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Courier New" svg:font-family="'Courier New'" style:font-family-generic="modern" style:font-pitch="fixed"/>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imbus Roman" svg:font-family="'Nimbus Roman'" style:font-family-generic="roman" style:font-pitch="variable"/>
    <style:font-face style:name="Nimbus Sans" svg:font-family="'Nimbus Sans'"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arial narrow" svg:font-family="'arial narrow'" style:font-family-generic="swiss"/>
  </office:font-face-decls>
  <office:automatic-styles>
    <style:style style:name="P1" style:family="paragraph" style:parent-style-name="Heading_20_1">
      <style:paragraph-properties style:writing-mode="lr-tb"/>
    </style:style>
    <style:style style:name="P2" style:family="paragraph" style:parent-style-name="Heading_20_2">
      <style:paragraph-properties style:writing-mode="lr-tb"/>
    </style:style>
    <style:style style:name="P3" style:family="paragraph" style:parent-style-name="Heading_20_3">
      <style:paragraph-properties style:writing-mode="lr-tb"/>
    </style:style>
    <style:style style:name="P4" style:family="paragraph" style:parent-style-name="Heading_20_4">
      <style:paragraph-properties style:writing-mode="lr-tb"/>
    </style:style>
    <style:style style:name="P5" style:family="paragraph" style:parent-style-name="Preformatted_20_Text">
      <style:paragraph-properties style:writing-mode="lr-tb"/>
    </style:style>
    <style:style style:name="P6" style:family="paragraph" style:parent-style-name="Text_20_body">
      <style:paragraph-properties style:writing-mode="lr-tb"/>
    </style:style>
    <style:style style:name="P7" style:family="paragraph" style:parent-style-name="Heading_20_3">
      <style:paragraph-properties style:writing-mode="lr-tb"/>
      <style:text-properties fo:font-size="11pt" style:font-size-asian="11pt" style:font-size-complex="11pt"/>
    </style:style>
    <style:style style:name="P8" style:family="paragraph" style:parent-style-name="Text_20_body">
      <style:paragraph-properties style:writing-mode="lr-tb"/>
      <style:text-properties fo:font-size="11pt" style:font-size-asian="11pt" style:font-size-complex="11pt"/>
    </style:style>
    <style:style style:name="P9" style:family="paragraph" style:parent-style-name="Heading_20_4">
      <style:paragraph-properties style:writing-mode="lr-tb"/>
      <style:text-properties fo:font-size="10pt" style:font-size-asian="10pt" style:font-size-complex="10pt"/>
    </style:style>
    <style:style style:name="P10" style:family="paragraph" style:parent-style-name="Text_20_body">
      <style:paragraph-properties style:writing-mode="lr-tb"/>
      <style:text-properties fo:font-size="10pt" style:font-size-asian="10pt" style:font-size-complex="10pt"/>
    </style:style>
    <style:style style:name="P11" style:family="paragraph" style:parent-style-name="Preformatted_20_Text">
      <style:paragraph-properties fo:margin-top="0in" fo:margin-bottom="0.1965in" style:contextual-spacing="false" style:writing-mode="lr-tb"/>
    </style:style>
    <style:style style:name="P12" style:family="paragraph" style:parent-style-name="Standard">
      <style:paragraph-properties fo:margin-top="0in" fo:margin-bottom="0.1965in" style:contextual-spacing="false" style:writing-mode="lr-tb"/>
    </style:style>
    <style:style style:name="P13" style:family="paragraph" style:parent-style-name="Preformatted_20_Text">
      <style:paragraph-properties style:writing-mode="lr-tb"/>
      <style:text-properties fo:font-size="9pt" style:font-size-asian="9pt" style:font-size-complex="9pt"/>
    </style:style>
    <style:style style:name="P14" style:family="paragraph" style:parent-style-name="Text_20_body">
      <style:paragraph-properties style:writing-mode="lr-tb"/>
      <style:text-properties fo:font-size="9pt" style:font-size-asian="9pt" style:font-size-complex="9pt"/>
    </style:style>
    <style:style style:name="P15" style:family="paragraph" style:parent-style-name="Preformatted_20_Text">
      <style:paragraph-properties fo:margin-top="0in" fo:margin-bottom="0.1965in" style:contextual-spacing="false" style:writing-mode="lr-tb"/>
      <style:text-properties officeooo:paragraph-rsid="00473db3"/>
    </style:style>
    <style:style style:name="P16" style:family="paragraph" style:parent-style-name="Text_20_body">
      <style:paragraph-properties style:writing-mode="lr-tb"/>
      <style:text-properties officeooo:paragraph-rsid="00473db3"/>
    </style:style>
    <style:style style:name="P17" style:family="paragraph" style:parent-style-name="Text_20_body">
      <style:paragraph-properties fo:margin-top="0in" fo:margin-bottom="0in" style:contextual-spacing="false" style:writing-mode="lr-tb"/>
    </style:style>
    <style:style style:name="P18" style:family="paragraph" style:parent-style-name="Heading_20_1">
      <style:paragraph-properties style:writing-mode="lr-tb"/>
      <style:text-properties officeooo:paragraph-rsid="004e7fda"/>
    </style:style>
    <style:style style:name="P19" style:family="paragraph" style:parent-style-name="Heading_20_2">
      <style:paragraph-properties style:writing-mode="lr-tb"/>
    </style:style>
    <style:style style:name="P20" style:family="paragraph" style:parent-style-name="Preformatted_20_Text">
      <style:paragraph-properties fo:margin-top="0in" fo:margin-bottom="0.1965in" style:contextual-spacing="false" style:writing-mode="lr-tb"/>
    </style:style>
    <style:style style:name="P21" style:family="paragraph" style:parent-style-name="Preformatted_20_Text">
      <style:paragraph-properties style:writing-mode="lr-tb"/>
    </style:style>
    <style:style style:name="P22" style:family="paragraph" style:parent-style-name="Text_20_body">
      <style:paragraph-properties style:writing-mode="lr-tb"/>
      <style:text-properties fo:font-size="11pt" style:font-size-asian="11pt" style:font-size-complex="11pt"/>
    </style:style>
    <style:style style:name="P23" style:family="paragraph" style:parent-style-name="Text_20_body" style:list-style-name="L1">
      <style:paragraph-properties fo:margin-top="0in" fo:margin-bottom="0in" style:contextual-spacing="false" style:writing-mode="lr-tb"/>
      <style:text-properties fo:font-size="11pt" style:font-size-asian="11pt" style:font-size-complex="11pt"/>
    </style:style>
    <style:style style:name="P24" style:family="paragraph" style:parent-style-name="Text_20_body" style:list-style-name="L1">
      <style:paragraph-properties fo:margin-top="0in" fo:margin-bottom="0in" style:contextual-spacing="false" style:writing-mode="lr-tb"/>
    </style:style>
    <style:style style:name="P25" style:family="paragraph" style:parent-style-name="Text_20_body" style:list-style-name="L1">
      <style:paragraph-properties style:writing-mode="lr-tb"/>
    </style:style>
    <style:style style:name="P26" style:family="paragraph" style:parent-style-name="Text_20_body" style:list-style-name="L2">
      <style:paragraph-properties fo:margin-top="0in" fo:margin-bottom="0in" style:contextual-spacing="false" style:writing-mode="lr-tb"/>
    </style:style>
    <style:style style:name="P27" style:family="paragraph" style:parent-style-name="Text_20_body" style:list-style-name="L2">
      <style:paragraph-properties style:writing-mode="lr-tb"/>
    </style:style>
    <style:style style:name="P28" style:family="paragraph" style:parent-style-name="Text_20_body">
      <style:paragraph-properties style:writing-mode="lr-tb"/>
    </style:style>
    <style:style style:name="P29" style:family="paragraph" style:parent-style-name="Text_20_body">
      <style:paragraph-properties style:writing-mode="lr-tb"/>
      <style:text-properties officeooo:paragraph-rsid="004e7fda"/>
    </style:style>
    <style:style style:name="T1" style:family="text">
      <style:text-properties style:font-name="arial narrow" fo:font-size="11pt" style:font-size-asian="11pt" style:font-size-complex="11pt"/>
    </style:style>
    <style:style style:name="T2" style:family="text">
      <style:text-properties fo:font-size="11pt" style:font-size-asian="11pt" style:font-size-complex="11pt"/>
    </style:style>
    <style:style style:name="T3" style:family="text">
      <style:text-properties fo:font-size="9pt" style:font-size-asian="9pt" style:font-size-complex="9pt"/>
    </style:style>
    <style:style style:name="T4" style:family="text">
      <style:text-properties fo:font-size="10pt" style:font-size-asian="10pt" style:font-size-complex="10pt"/>
    </style:style>
    <style:style style:name="T5" style:family="text">
      <style:text-properties fo:font-size="8pt" style:font-size-asian="8pt" style:font-size-complex="8pt"/>
    </style:style>
    <style:style style:name="T6" style:family="text">
      <style:text-properties fo:font-size="16pt" style:font-size-asian="16pt" style:font-size-complex="16pt"/>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text:span text:style-name="T6">Changing disk identifiers in ZFS zpool · </text:span></text:h>
      <text:h text:style-name="P18" text:outline-level="1"><text:a xlink:type="simple" xlink:href="https://plantroon.com/changing-disk-identifiers-in-zpool/" text:style-name="Internet_20_link" text:visited-style-name="Visited_20_Internet_20_Link"><text:span text:style-name="T6">https://plantroon.com/changing-disk-identifiers-in-zpool/</text:span></text:a></text:h>
      <text:p text:style-name="P6"/>
      <text:section text:style-name="Sect1" text:name="readability-page-1">
        <text:p text:style-name="P6">With ZFS on Linux, it often happens that zpool is created using disk identifiers such as <text:span text:style-name="Source_20_Text">/dev/sda</text:span>. While this is fine for most scenarios, the <text:a xlink:type="simple" xlink:href="https://github.com/zfsonlinux/zfs/wiki/FAQ#selecting-dev-names-when-creating-a-pool" text:style-name="Internet_20_link" text:visited-style-name="Visited_20_Internet_20_Link">recommended practice</text:a> is to use the more guaranteed disk identifiers such as the ones found in <text:span text:style-name="Source_20_Text">/dev/disk/by-id</text:span>. This blog post describes 3 methods how to change the disk identifiers in such zpool <text:span text:style-name="Strong_20_Emphasis">after</text:span> it has been created. All this without migrating data, adding disks or having physical access to the machine.</text:p>
        <text:list xml:id="list3097725939" text:style-name="L2">
          <text:list-item>
            <text:p text:style-name="P26"><text:a xlink:type="simple" xlink:href="about:reader?url=https%3A%2F%2Fplantroon.com%2Fchanging-disk-identifiers-in-zpool%2F#export-and-import" text:style-name="Internet_20_link" text:visited-style-name="Visited_20_Internet_20_Link">Export and import</text:a> - offline, any zpool </text:p>
          </text:list-item>
          <text:list-item>
            <text:p text:style-name="P26"><text:a xlink:type="simple" xlink:href="about:reader?url=https%3A%2F%2Fplantroon.com%2Fchanging-disk-identifiers-in-zpool%2F#offline-and-replace" text:style-name="Internet_20_link" text:visited-style-name="Visited_20_Internet_20_Link">Offline and replace</text:a> - online, any zpool, buggy on Linux </text:p>
          </text:list-item>
          <text:list-item>
            <text:p text:style-name="P27"><text:a xlink:type="simple" xlink:href="about:reader?url=https%3A%2F%2Fplantroon.com%2Fchanging-disk-identifiers-in-zpool%2F#detach-and-attach" text:style-name="Internet_20_link" text:visited-style-name="Visited_20_Internet_20_Link">Detach and attach</text:a> - online, mirror zpool only </text:p>
          </text:list-item>
        </text:list>
        <text:h text:style-name="P2" text:outline-level="2"><text:bookmark text:name="export-and-import"/>Export and import</text:h>
        <text:p text:style-name="P6">This is a well-known procedure which works if you can afford downtime. The zpool has to be unmounted for this to work.</text:p>
        <text:p text:style-name="P6">Start by exporting the zpool (rpool0 in this example):</text:p>
        <text:p text:style-name="P6">Import it right after with specifying the correct path where to look for the devices:</text:p>
        <text:p text:style-name="P11"><text:span text:style-name="Source_20_Text"># zpool import -d /dev/disk/by-id/ rpool0</text:span></text:p>
        <text:p text:style-name="P6">This might import the disks by their <text:a xlink:type="simple" xlink:href="https://en.wikipedia.org/wiki/World_Wide_Name" text:style-name="Internet_20_link" text:visited-style-name="Visited_20_Internet_20_Link">world wide name</text:a> which is not a problem since these are guaranteed to be persistent for any given disk on Linux, no matter where you put it (different drive bay or a completely different machine).</text:p>
        <text:h text:style-name="P2" text:outline-level="2"><text:bookmark text:name="offline-and-replace"/>Offline and replace</text:h>
        <text:p text:style-name="P6">This is the official method for replacing disks as described in <text:a xlink:type="simple" xlink:href="https://docs.oracle.com/cd/E19253-01/819-5461/gbbzy/index.html" text:style-name="Internet_20_link" text:visited-style-name="Visited_20_Internet_20_Link">Oracle docs</text:a>. The command <text:span text:style-name="Source_20_Text">zpool labelclear</text:span> refuses to do anything because it sees the disk as part of an active zpool. For some reason, none of the usual Linux tools like wipefs, parted, gdisk, fdisk could manage to properly clear ZFS metadata from the disk, so the only option is zeroing out the disk manually which takes a long time and unnecessarily wears out SSDs.</text:p>
        <text:p text:style-name="P6"/>
        <text:h text:style-name="P2" text:outline-level="2"><text:bookmark text:name="detach-and-attach"/><text:soft-page-break/>Detach and attach</text:h>
        <text:p text:style-name="P6">This works for online renaming, for example, when your operating system’s root is on the zpool. Sadly, this does not work for RaidZ pools.</text:p>
        <text:p text:style-name="P29">Here is the zpool mirror used in the example:</text:p>
        <text:p text:style-name="P29"><text:span text:style-name="Source_20_Text"><text:s text:c="2"/>pool: rpool0</text:span></text:p>
        <text:p text:style-name="P5"><text:span text:style-name="Source_20_Text"><text:s/>state: ONLINE</text:span></text:p>
        <text:p text:style-name="P5"><text:span text:style-name="Source_20_Text"><text:s text:c="2"/>scan: scrub repaired 0 in 0h1m with 0 errors on Sun Apr 14 00:25:39 2019</text:span></text:p>
        <text:p text:style-name="P5"><text:span text:style-name="Source_20_Text">config:</text:span></text:p>
        <text:p text:style-name="P5"/>
        <text:p text:style-name="P5"><text:span text:style-name="Source_20_Text"><text:s text:c="8"/>NAME <text:s text:c="35"/>STATE <text:s text:c="4"/>READ WRITE CKSUM</text:span></text:p>
        <text:p text:style-name="P5"><text:span text:style-name="Source_20_Text"><text:s text:c="8"/>rpool0 <text:s text:c="33"/>ONLINE <text:s text:c="6"/>0 <text:s text:c="4"/>0 <text:s text:c="4"/>0</text:span></text:p>
        <text:p text:style-name="P5"><text:span text:style-name="Source_20_Text"><text:s text:c="10"/>mirror-0 <text:s text:c="29"/>ONLINE <text:s text:c="6"/>0 <text:s text:c="4"/>0 <text:s text:c="4"/>0</text:span></text:p>
        <text:p text:style-name="P5"><text:span text:style-name="Source_20_Text"><text:s text:c="12"/>sda <text:s text:c="32"/>ONLINE <text:s text:c="6"/>0 <text:s text:c="4"/>0 <text:s text:c="4"/>0</text:span></text:p>
        <text:p text:style-name="P5"><text:span text:style-name="Source_20_Text"><text:s text:c="12"/>sdb <text:s text:c="32"/>ONLINE <text:s text:c="6"/>0 <text:s text:c="4"/>0 <text:s text:c="4"/>0</text:span></text:p>
        <text:p text:style-name="P5"/>
        <text:p text:style-name="P11"><text:span text:style-name="Source_20_Text">errors: No known data errors</text:span></text:p>
        <text:p text:style-name="P6">Start by removing the first disk in the mirror:</text:p>
        <text:p text:style-name="P11"><text:span text:style-name="Source_20_Text"># zpool detach rpool0 sda</text:span></text:p>
        <text:p text:style-name="P6">Wipe zpool information from the disk:</text:p>
        <text:p text:style-name="P11"><text:span text:style-name="Source_20_Text"># zpool labelclear -f /dev/sda</text:span></text:p>
        <text:p text:style-name="P6">If it fails, try:</text:p>
        <text:p text:style-name="P6">Determine its name in /dev/disk/by-id:</text:p>
        <text:p text:style-name="P11"><text:span text:style-name="Source_20_Text"># ls -al /dev/disk/by-id | grep sda</text:span></text:p>
        <text:p text:style-name="P6">Attach it to the zpool mirror with the correct name:</text:p>
        <text:p text:style-name="P11"><text:span text:style-name="Source_20_Text"># zpool attach rpool0 sdb /dev/disk/by-id/ata-disk-model-serial</text:span></text:p>
        <text:p text:style-name="P6">Now watch <text:span text:style-name="Source_20_Text">zpool status</text:span> and when the resilvering process completes, do the same for the other disk in the pool:</text:p>
        <text:p text:style-name="P5"><text:span text:style-name="Source_20_Text"># zpool detach rpool0 sdb</text:span></text:p>
        <text:p text:style-name="P5"><text:span text:style-name="Source_20_Text"># zpool labelclear -f /dev/sda</text:span></text:p>
        <text:p text:style-name="P5"><text:span text:style-name="Source_20_Text"># wipefs -a /dev/sda</text:span></text:p>
        <text:p text:style-name="P5"><text:span text:style-name="Source_20_Text"># ls -al /dev/disk/by-id | grep sdb</text:span></text:p>
        <text:p text:style-name="P11"><text:span text:style-name="Source_20_Text"># zpool attach rpool0 sda /dev/disk/by-id/ata-disk-model-serial</text:span></text:p>
        <text:p text:style-name="P6">Wait for the resilvering process to finish. Now you have a properly set up zpool mirror.</text:p>
      </text:section>
      <text:p text:style-name="Standard"><text:span text:style-name="Source_20_Text"><text:span text:style-name="T1"/></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Courier New" svg:font-family="'Courier New'" style:font-family-generic="modern" style:font-pitch="fixed"/>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imbus Roman" svg:font-family="'Nimbus Roman'" style:font-family-generic="roman" style:font-pitch="variable"/>
    <style:font-face style:name="Nimbus Sans" svg:font-family="'Nimbus Sans'"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arial narrow" svg:font-family="'arial narrow'" style:font-family-generic="swiss"/>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Nimbus Roman" fo:font-family="'Nimbus Roman'" style:font-family-generic="roman" style:font-pitch="variable" fo:font-size="12pt" fo:font-weight="bold" style:font-name-asian="Nimbus Sans" style:font-family-asian="'Nimbus Sans'"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1-02T00:01:21.894006000</meta:creation-date>
    <dc:date>2022-01-24T21:26:04.469411316</dc:date>
    <meta:editing-duration>PT1H52M25S</meta:editing-duration>
    <meta:editing-cycles>50</meta:editing-cycles>
    <meta:generator>LibreOffice/7.2.5.2.0$Linux_X86_64 LibreOffice_project/20$Build-2</meta:generator>
    <meta:document-statistic meta:table-count="0" meta:image-count="0" meta:object-count="0" meta:page-count="2" meta:paragraph-count="43" meta:word-count="494" meta:character-count="3112" meta:non-whitespace-character-count="2384"/>
  </office:meta>
</office:document-meta>
</file>