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 narrow" svg:font-family="'arial narrow'" style:font-family-generic="swiss"/>
  </office:font-face-decls>
  <office:automatic-styles>
    <style:style style:name="P1" style:family="paragraph" style:parent-style-name="Heading_20_2">
      <style:paragraph-properties style:writing-mode="lr-tb"/>
    </style:style>
    <style:style style:name="P2" style:family="paragraph" style:parent-style-name="Preformatted_20_Text">
      <style:paragraph-properties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Preformatted_20_Text">
      <style:paragraph-properties fo:margin-top="0in" fo:margin-bottom="0.1965in" style:contextual-spacing="false" style:writing-mode="lr-tb"/>
    </style:style>
    <style:style style:name="P5" style:family="paragraph" style:parent-style-name="Heading_20_1">
      <style:paragraph-properties style:writing-mode="lr-tb"/>
      <style:text-properties officeooo:paragraph-rsid="004e7fda"/>
    </style:style>
    <style:style style:name="P6" style:family="paragraph" style:parent-style-name="Text_20_body">
      <style:paragraph-properties style:writing-mode="lr-tb"/>
      <style:text-properties officeooo:paragraph-rsid="004e7fda"/>
    </style:style>
    <style:style style:name="P7" style:family="paragraph" style:parent-style-name="Heading_20_1">
      <style:paragraph-properties style:writing-mode="lr-tb"/>
      <style:text-properties fo:font-size="20pt" style:font-size-asian="20pt" style:font-size-complex="20pt"/>
    </style:style>
    <style:style style:name="P8" style:family="paragraph" style:parent-style-name="Heading_20_3">
      <style:paragraph-properties style:writing-mode="lr-tb"/>
    </style:style>
    <style:style style:name="P9" style:family="paragraph" style:parent-style-name="Heading_20_4">
      <style:paragraph-properties style:writing-mode="lr-tb"/>
    </style:style>
    <style:style style:name="P10" style:family="paragraph" style:parent-style-name="Horizontal_20_Line">
      <style:paragraph-properties style:writing-mode="lr-tb"/>
    </style:style>
    <style:style style:name="P11" style:family="paragraph" style:parent-style-name="Preformatted_20_Text">
      <style:paragraph-properties fo:margin-top="0in" fo:margin-bottom="0.1965in" style:contextual-spacing="false" style:writing-mode="lr-tb"/>
    </style:style>
    <style:style style:name="P12" style:family="paragraph" style:parent-style-name="Preformatted_20_Text">
      <style:paragraph-properties style:writing-mode="lr-tb"/>
    </style:style>
    <style:style style:name="P13" style:family="paragraph" style:parent-style-name="Text_20_body" style:list-style-name="L1">
      <style:paragraph-properties fo:margin-top="0in" fo:margin-bottom="0in" style:contextual-spacing="false" style:writing-mode="lr-tb"/>
    </style:style>
    <style:style style:name="P14" style:family="paragraph" style:parent-style-name="Text_20_body" style:list-style-name="L1">
      <style:paragraph-properties style:writing-mode="lr-tb"/>
    </style:style>
    <style:style style:name="P15" style:family="paragraph" style:parent-style-name="Text_20_body">
      <style:paragraph-properties style:writing-mode="lr-tb"/>
      <style:text-properties officeooo:paragraph-rsid="004e7fda"/>
    </style:style>
    <style:style style:name="P16" style:family="paragraph" style:parent-style-name="Text_20_body">
      <style:paragraph-properties fo:margin-top="0in" fo:margin-bottom="0in" style:contextual-spacing="false" style:writing-mode="lr-tb"/>
    </style:style>
    <style:style style:name="P17" style:family="paragraph" style:parent-style-name="Text_20_body" style:list-style-name="L2">
      <style:paragraph-properties style:writing-mode="lr-tb"/>
    </style:style>
    <style:style style:name="P18" style:family="paragraph" style:parent-style-name="Text_20_body">
      <style:paragraph-properties style:writing-mode="lr-tb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Importing ZFS Storage Pools Managing ZFS File Systems in Oracle® Solaris 11.2</text:h>
      <text:p text:style-name="P16"><text:a xlink:type="simple" xlink:href="https://docs.oracle.com/cd/E36784_01/html/E36835/gazuf.html" text:style-name="Internet_20_link" text:visited-style-name="Visited_20_Internet_20_Link">https://docs.oracle.com/cd/E36784_01/html/E36835/gazuf.html</text:a></text:p>
      <text:p text:style-name="P16"/>
      <text:section text:style-name="Sect1" text:name="readability-page-1">
        <text:h text:style-name="P8" text:outline-level="3">Importing ZFS Storage Pools</text:h>
        <text:p text:style-name="P3">After a pool has been identified for import, you can import it by specifying the name of the pool or its numeric identifier as an argument to the <text:span text:style-name="Teletype">zpool import</text:span> command. For example:</text:p>
        <text:p text:style-name="P4"># <text:span text:style-name="Teletype"><text:span text:style-name="T3">zpool import tank</text:span></text:span></text:p>
        <text:p text:style-name="P3">If multiple available pools have the same name, you must specify which pool to import by using the numeric identifier. For example:</text:p>
        <text:p text:style-name="P2"># <text:span text:style-name="Teletype"><text:span text:style-name="T3">zpool import</text:span></text:span></text:p>
        <text:p text:style-name="P2">pool: dozer</text:p>
        <text:p text:style-name="P2">id: 2704475622193776801</text:p>
        <text:p text:style-name="P2">state: ONLINE</text:p>
        <text:p text:style-name="P2">action: The pool can be imported using its name or numeric identifier.</text:p>
        <text:p text:style-name="P2">config:</text:p>
        <text:p text:style-name="P2"/>
        <text:p text:style-name="P2">dozer <text:s text:c="6"/>ONLINE</text:p>
        <text:p text:style-name="P2">c1t9d0 <text:s text:c="3"/>ONLINE</text:p>
        <text:p text:style-name="P2"/>
        <text:p text:style-name="P2">pool: dozer</text:p>
        <text:p text:style-name="P2">id: 6223921996155991199</text:p>
        <text:p text:style-name="P2">state: ONLINE</text:p>
        <text:p text:style-name="P2">action: The pool can be imported using its name or numeric identifier.</text:p>
        <text:p text:style-name="P2">config:</text:p>
        <text:p text:style-name="P2"/>
        <text:p text:style-name="P2">dozer <text:s text:c="6"/>ONLINE</text:p>
        <text:p text:style-name="P2">c1t8d0 <text:s text:c="3"/>ONLINE</text:p>
        <text:p text:style-name="P2"># <text:span text:style-name="Teletype"><text:span text:style-name="T3">zpool import dozer</text:span></text:span></text:p>
        <text:p text:style-name="P2">cannot import 'dozer': more than one matching pool</text:p>
        <text:p text:style-name="P2">import by numeric ID instead</text:p>
        <text:p text:style-name="P4"># <text:span text:style-name="Teletype"><text:span text:style-name="T3">zpool import 6223921996155991199</text:span></text:span></text:p>
        <text:p text:style-name="P3"><text:bookmark text:name="indexterm-id-251"/><text:bookmark text:name="indexterm-id-252"/>If the pool name conflicts with an existing pool name, you can import the pool under a different name. For example:</text:p>
        <text:p text:style-name="P4"># <text:span text:style-name="Teletype"><text:span text:style-name="T3">zpool import dozer zeepool</text:span></text:span></text:p>
        <text:p text:style-name="P3">This command imports the exported pool <text:span text:style-name="Teletype">dozer</text:span> using the new name <text:span text:style-name="Teletype">zeepool</text:span>. The new pool name is persistent.</text:p>
        <text:p text:style-name="P10"/>
        <text:p text:style-name="P3"><text:soft-page-break/><text:span text:style-name="T3">Note - </text:span> You cannot rename a pool directly. You can only change the name of a pool while exporting and importing a pool. </text:p>
        <text:p text:style-name="P10"/>
        <text:p text:style-name="P3">If the pool was not cleanly exported, ZFS requires the <text:span text:style-name="Teletype">–f</text:span> flag to prevent users from accidentally importing a pool that is still in use on another system. For example:</text:p>
        <text:p text:style-name="P2"># <text:span text:style-name="Teletype"><text:span text:style-name="T3">zpool import dozer</text:span></text:span></text:p>
        <text:p text:style-name="P2">cannot import 'dozer': pool may be in use on another system</text:p>
        <text:p text:style-name="P2">use '-f' to import anyway</text:p>
        <text:p text:style-name="P4"># <text:span text:style-name="Teletype"><text:span text:style-name="T3">zpool import -f dozer</text:span></text:span></text:p>
        <text:p text:style-name="P10"/>
        <text:p text:style-name="P3"><text:span text:style-name="T3">Note - </text:span> Do not attempt to import a pool that is active on one system to another system. ZFS is not a native cluster, distributed, or parallel file system and cannot provide concurrent access from multiple, different hosts. </text:p>
        <text:p text:style-name="P10"/>
        <text:p text:style-name="P3"><text:bookmark text:name="indexterm-id-253"/><text:bookmark text:name="indexterm-id-254"/><text:bookmark text:name="indexterm-id-255"/>Pools can also be imported under an alternate root by using the <text:span text:style-name="Teletype">–R</text:span> option. For more information on alternate root pools, see <text:a xlink:type="simple" xlink:href="https://docs.oracle.com/cd/E36784_01/html/E36835/gbcgl.html#scrolltoc" text:style-name="Internet_20_link" text:visited-style-name="Visited_20_Internet_20_Link">Using a ZFS Pool With an Alternate Root Location</text:a>.</text:p>
        <text:h text:style-name="P9" text:outline-level="4">Importing a Pool With a Missing Log Device</text:h>
        <text:p text:style-name="P3">By default, a pool with a missing log device cannot be imported. You can use <text:span text:style-name="Teletype">zpool import</text:span> <text:span text:style-name="Teletype">–m</text:span> command to force a pool to be imported with a missing log device. For example:</text:p>
        <text:p text:style-name="P2"># <text:span text:style-name="Teletype"><text:span text:style-name="T3">zpool import dozer</text:span></text:span></text:p>
        <text:p text:style-name="P2">pool: dozer</text:p>
        <text:p text:style-name="P2">id: 16216589278751424645</text:p>
        <text:p text:style-name="P2">state: UNAVAIL</text:p>
        <text:p text:style-name="P2">status: One or more devices are missing from the system.</text:p>
        <text:p text:style-name="P2">action: The pool cannot be imported. Attach the missing</text:p>
        <text:p text:style-name="P2">devices and try again.</text:p>
        <text:p text:style-name="P2">see: http://support.oracle.com/msg/ZFS-8000-6X</text:p>
        <text:p text:style-name="P2">config:</text:p>
        <text:p text:style-name="P2"/>
        <text:p text:style-name="P2">dozer <text:s text:c="13"/>UNAVAIL <text:s/>missing device</text:p>
        <text:p text:style-name="P2">mirror-0 <text:s text:c="8"/>ONLINE</text:p>
        <text:p text:style-name="P2">c8t0d0 <text:s/>ONLINE</text:p>
        <text:p text:style-name="P2">c8t1d0 <text:s/>ONLINE</text:p>
        <text:p text:style-name="P2"/>
        <text:p text:style-name="P2">device details:</text:p>
        <text:p text:style-name="P2"/>
        <text:p text:style-name="P2">missing-1 <text:s text:c="7"/>UNAVAIL <text:s text:c="9"/>corrupted data</text:p>
        <text:p text:style-name="P2">status: ZFS detected errors on this device.</text:p>
        <text:p text:style-name="P2">The device has bad label or disk contents.</text:p>
        <text:p text:style-name="P2"/>
        <text:p text:style-name="P2"/>
        <text:p text:style-name="P2">Additional devices are known to be part of this pool, though their</text:p>
        <text:p text:style-name="P4">exact configuration cannot be determined.</text:p>
        <text:p text:style-name="P3"><text:soft-page-break/>Import the pool with the missing log device. For example:</text:p>
        <text:p text:style-name="P2"># <text:span text:style-name="Teletype"><text:span text:style-name="T3">zpool import -m dozer</text:span></text:span></text:p>
        <text:p text:style-name="P2"># <text:span text:style-name="Teletype"><text:span text:style-name="T3">zpool status dozer</text:span></text:span></text:p>
        <text:p text:style-name="P2">pool: dozer</text:p>
        <text:p text:style-name="P2">state: DEGRADED</text:p>
        <text:p text:style-name="P2">status: One or more devices are unavailable in response to persistent errors.</text:p>
        <text:p text:style-name="P2">Sufficient replicas exist for the pool to continue functioning in a</text:p>
        <text:p text:style-name="P2">degraded state.</text:p>
        <text:p text:style-name="P2">action: Determine if the device needs to be replaced, and clear the errors</text:p>
        <text:p text:style-name="P2">using 'zpool clear' or 'fmadm repaired', or replace the device</text:p>
        <text:p text:style-name="P2">with 'zpool replace'.</text:p>
        <text:p text:style-name="P2">Run 'zpool status -v' to see device specific details.</text:p>
        <text:p text:style-name="P2">scan: none requested</text:p>
        <text:p text:style-name="P2">config:</text:p>
        <text:p text:style-name="P2"/>
        <text:p text:style-name="P2">NAME <text:s text:c="18"/>STATE <text:s text:c="4"/>READ <text:s/>WRITE <text:s/>CKSUM</text:p>
        <text:p text:style-name="P2">dozer <text:s text:c="17"/>DEGRADED <text:s text:c="4"/>0 <text:s text:c="5"/>0 <text:s text:c="5"/>0</text:p>
        <text:p text:style-name="P2"><text:s text:c="3"/>mirror-0 <text:s text:c="11"/>ONLINE <text:s text:c="6"/>0 <text:s text:c="5"/>0 <text:s text:c="5"/>0</text:p>
        <text:p text:style-name="P2"><text:s text:c="6"/>c8t0d0 <text:s text:c="10"/>ONLINE <text:s text:c="6"/>0 <text:s text:c="5"/>0 <text:s text:c="5"/>0</text:p>
        <text:p text:style-name="P2"><text:s text:c="6"/>c8t1d0 <text:s text:c="10"/>ONLINE <text:s text:c="6"/>0 <text:s text:c="5"/>0 <text:s text:c="5"/>0</text:p>
        <text:p text:style-name="P2">logs</text:p>
        <text:p text:style-name="P2">2189413556875979854 <text:s text:c="3"/>UNAVAIL <text:s text:c="5"/>0 <text:s text:c="5"/>0 <text:s text:c="5"/>0</text:p>
        <text:p text:style-name="P2"/>
        <text:p text:style-name="P4">errors: No known data errors</text:p>
        <text:p text:style-name="P3">After attaching the missing log device, run the <text:span text:style-name="Teletype">zpool clear</text:span> command to clear the pool errors.</text:p>
        <text:p text:style-name="P3">A similar recovery can be attempted with missing mirrored log devices. For example:</text:p>
        <text:p text:style-name="P2"># <text:span text:style-name="Teletype"><text:span text:style-name="T3">zpool import dozer</text:span></text:span></text:p>
        <text:p text:style-name="P2">The devices below are missing, use '-m' to import the pool anyway:</text:p>
        <text:p text:style-name="P2">mirror-1 [log]</text:p>
        <text:p text:style-name="P2">c3t3d0</text:p>
        <text:p text:style-name="P2">c3t4d0</text:p>
        <text:p text:style-name="P2"/>
        <text:p text:style-name="P2">cannot import 'dozer': one or more devices is currently unavailable</text:p>
        <text:p text:style-name="P2"># <text:span text:style-name="Teletype"><text:span text:style-name="T3">zpool import -m dozer</text:span></text:span></text:p>
        <text:p text:style-name="P2"># <text:span text:style-name="Teletype"><text:span text:style-name="T3">zpool status dozer</text:span></text:span></text:p>
        <text:p text:style-name="P2">pool: dozer</text:p>
        <text:p text:style-name="P2">state: DEGRADED</text:p>
        <text:p text:style-name="P2">status: One or more devices could not be opened. <text:s/>Sufficient replicas exist for</text:p>
        <text:p text:style-name="P2">the pool to continue functioning in a degraded state.</text:p>
        <text:p text:style-name="P2">action: Attach the missing device and online it using 'zpool online'.</text:p>
        <text:p text:style-name="P2">see: https://support.oracle.com/epmos/faces/KmHome?_adf.ctrl-state=10oxbvnj5n_4&amp;_afrLoop=1145647522713</text:p>
        <text:p text:style-name="P2">scan: scrub repaired 0 in 0h0m with 0 errors on Fri Oct 15 16:51:39 2010</text:p>
        <text:p text:style-name="P2">config:</text:p>
        <text:p text:style-name="P2"/>
        <text:p text:style-name="P2">NAME <text:s text:c="18"/>STATE <text:s text:c="4"/>READ <text:s/>WRITE <text:s/>CKSUM</text:p>
        <text:p text:style-name="P2">dozer <text:s text:c="17"/>DEGRADED <text:s text:c="4"/>0 <text:s text:c="5"/>0 <text:s text:c="5"/>0</text:p>
        <text:p text:style-name="P2"><text:s text:c="3"/>mirror-0 <text:s text:c="11"/>ONLINE <text:s text:c="6"/>0 <text:s text:c="5"/>0 <text:s text:c="5"/>0</text:p>
        <text:p text:style-name="P2"><text:s text:c="6"/>c3t1d0 <text:s text:c="10"/>ONLINE <text:s text:c="6"/>0 <text:s text:c="5"/>0 <text:s text:c="5"/>0</text:p>
        <text:p text:style-name="P2"><text:s text:c="6"/>c3t2d0 <text:s text:c="10"/>ONLINE <text:s text:c="6"/>0 <text:s text:c="5"/>0 <text:s text:c="5"/>0</text:p>
        <text:p text:style-name="P2"><text:s text:c="3"/>logs</text:p>
        <text:p text:style-name="P2"><text:s text:c="3"/>mirror-1 <text:s text:c="16"/>UNAVAIL <text:s text:c="5"/>0 <text:s text:c="4"/>0 <text:s text:c="4"/>0 <text:s/>insufficient replicas</text:p>
        <text:p text:style-name="P2"><text:soft-page-break/><text:s text:c="6"/>13514061426445294202 <text:s/>UNAVAIL <text:s text:c="5"/>0 <text:s text:c="4"/>0 <text:s text:c="4"/>0 <text:s/>was c3t3d0</text:p>
        <text:p text:style-name="P4"><text:s text:c="6"/>16839344638582008929 <text:s/>UNAVAIL <text:s text:c="5"/>0 <text:s text:c="4"/>0 <text:s text:c="4"/>0 <text:s/>was c3t4d0</text:p>
        <text:p text:style-name="P3">After attaching the missing log devices, run the <text:span text:style-name="Teletype">zpool clear</text:span> command to clear the pool errors.</text:p>
        <text:h text:style-name="P9" text:outline-level="4">Importing a Pool in Read-Only Mode</text:h>
        <text:p text:style-name="P3">You can import a pool in read-only mode. If a pool is so damaged that it cannot be accessed, this feature might enable you to recover the pool's data. For example:</text:p>
        <text:p text:style-name="P2"># <text:span text:style-name="Teletype"><text:span text:style-name="T3">zpool import -o readonly=on tank</text:span></text:span></text:p>
        <text:p text:style-name="P2"># <text:span text:style-name="Teletype"><text:span text:style-name="T3">zpool scrub tank</text:span></text:span></text:p>
        <text:p text:style-name="P4">cannot scrub tank: pool is read-only</text:p>
        <text:p text:style-name="P3">When a pool is imported in read-only mode, the following conditions apply:</text:p>
        <text:list xml:id="list140000293" text:style-name="L2">
          <text:list-item>
            <text:p text:style-name="P17">All file systems and volumes are mounted in read-only mode.</text:p>
          </text:list-item>
          <text:list-item>
            <text:p text:style-name="P17">Pool transaction processing is disabled. This also means that any pending synchronous writes in the intent log are not played until the pool is imported read-write.</text:p>
          </text:list-item>
          <text:list-item>
            <text:p text:style-name="P17">Attempts to set a pool property during the read-only import are ignored.</text:p>
          </text:list-item>
        </text:list>
        <text:p text:style-name="P3">A read-only pool can be set back to read-write mode by exporting and importing the pool. For example:</text:p>
        <text:p text:style-name="P2"># <text:span text:style-name="Teletype"><text:span text:style-name="T3">zpool export tank</text:span></text:span></text:p>
        <text:p text:style-name="P2"># <text:span text:style-name="Teletype"><text:span text:style-name="T3">zpool import tank</text:span></text:span></text:p>
        <text:p text:style-name="P4"># <text:span text:style-name="Teletype"><text:span text:style-name="T3">zpool scrub tank</text:span></text:span></text:p>
        <text:h text:style-name="P9" text:outline-level="4">Importing a Pool By a Specific Device Path</text:h>
        <text:p text:style-name="P3">The following command imports the pool <text:span text:style-name="Teletype">dpool</text:span> by identifying one of the pool's specific devices, <text:span text:style-name="Teletype">/dev/dsk/c2t3d0</text:span>, in this example.</text:p>
        <text:p text:style-name="P2"># <text:span text:style-name="Teletype"><text:span text:style-name="T3">zpool import -d /dev/dsk/c2t3d0s0 dpool</text:span></text:span></text:p>
        <text:p text:style-name="P2"># <text:span text:style-name="Teletype"><text:span text:style-name="T3">zpool status dpool</text:span></text:span></text:p>
        <text:p text:style-name="P2">pool: dpool</text:p>
        <text:p text:style-name="P2">state: ONLINE</text:p>
        <text:p text:style-name="P2">scan: resilvered 952K in 0h0m with 0 errors on Fri Jun 29 16:22:06 2012</text:p>
        <text:p text:style-name="P2">config:</text:p>
        <text:p text:style-name="P2"/>
        <text:p text:style-name="P2">NAME <text:s text:c="7"/>STATE <text:s text:c="4"/>READ WRITE CKSUM</text:p>
        <text:p text:style-name="P2">dpool <text:s text:c="6"/>ONLINE <text:s text:c="6"/>0 <text:s text:c="4"/>0 <text:s text:c="4"/>0</text:p>
        <text:p text:style-name="P2">mirror-0 <text:s text:c="3"/>ONLINE <text:s text:c="6"/>0 <text:s text:c="4"/>0 <text:s text:c="4"/>0</text:p>
        <text:p text:style-name="P2">c2t3d0 <text:s text:c="5"/>ONLINE <text:s text:c="6"/>0 <text:s text:c="4"/>0 <text:s text:c="4"/>0</text:p>
        <text:p text:style-name="P4">c2t1d0 <text:s text:c="5"/>ONLINE <text:s text:c="6"/>0 <text:s text:c="4"/>0 <text:s text:c="4"/>0</text:p>
        <text:p text:style-name="P3">Even though this pool is comprised of whole disks, the command must include the specific device's slice identifier.</text:p>
      </text:section>
      <text:p text:style-name="P6"><text:span text:style-name="Source_20_Text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 narrow" svg:font-family="'arial narrow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Nimbus Roman" fo:font-family="'Nimbus Roman'" style:font-family-generic="roman" style:font-pitch="variable" fo:font-size="12pt" fo:font-weight="bold" style:font-name-asian="Nimbus Sans" style:font-family-asian="'Nimbus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letype" style:family="text">
      <style:text-properties style:font-name="Nimbus Mono PS" fo:font-family="'Nimbus Mono PS'" style:font-family-generic="modern" style:font-pitch="fixed" style:font-name-asian="Nimbus Mono PS" style:font-family-asian="'Nimbus Mono PS'" style:font-family-generic-asian="modern" style:font-pitch-asian="fixed" style:font-name-complex="FreeSans1" style:font-family-complex="FreeSans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2T00:01:21.894006000</meta:creation-date>
    <dc:date>2022-01-24T21:32:10.304913904</dc:date>
    <meta:editing-duration>PT1H53M44S</meta:editing-duration>
    <meta:editing-cycles>52</meta:editing-cycles>
    <meta:generator>LibreOffice/7.2.5.2.0$Linux_X86_64 LibreOffice_project/20$Build-2</meta:generator>
    <meta:document-statistic meta:table-count="0" meta:image-count="0" meta:object-count="0" meta:page-count="4" meta:paragraph-count="134" meta:word-count="1016" meta:character-count="6514" meta:non-whitespace-character-count="5092"/>
  </office:meta>
</office:document-meta>
</file>