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automatic-styles>
    <style:style style:name="P1" style:family="paragraph" style:parent-style-name="Preformatted_20_Text">
      <style:paragraph-properties fo:margin-top="0in" fo:margin-bottom="0.1965in" style:contextual-spacing="false" style:writing-mode="lr-tb"/>
    </style:style>
    <style:style style:name="P2" style:family="paragraph" style:parent-style-name="Heading_20_1">
      <style:paragraph-properties style:writing-mode="lr-tb"/>
      <style:text-properties fo:font-size="18pt" officeooo:paragraph-rsid="002f52ab" style:font-size-asian="18pt" style:font-size-complex="18pt"/>
    </style:style>
    <style:style style:name="P3" style:family="paragraph" style:parent-style-name="Heading_20_2">
      <style:paragraph-properties style:writing-mode="lr-tb"/>
    </style:style>
    <style:style style:name="P4" style:family="paragraph" style:parent-style-name="Preformatted_20_Text">
      <style:paragraph-properties style:writing-mode="lr-tb"/>
    </style:style>
    <style:style style:name="P5" style:family="paragraph" style:parent-style-name="Text_20_body">
      <style:paragraph-properties style:writing-mode="lr-tb"/>
    </style:style>
    <style:style style:name="P6" style:family="paragraph" style:parent-style-name="Standard">
      <style:paragraph-properties fo:margin-top="0in" fo:margin-bottom="0.1965in" style:contextual-spacing="false" style:writing-mode="lr-tb"/>
      <style:text-properties officeooo:paragraph-rsid="002f52ab"/>
    </style:style>
    <style:style style:name="P7" style:family="paragraph" style:parent-style-name="Text_20_body">
      <style:paragraph-properties fo:margin-top="0in" fo:margin-bottom="0in" style:contextual-spacing="false" style:writing-mode="lr-tb"/>
    </style:style>
    <style:style style:name="P8" style:family="paragraph" style:parent-style-name="Heading_20_1">
      <style:paragraph-properties style:writing-mode="lr-tb"/>
      <style:text-properties officeooo:paragraph-rsid="003d74f6"/>
    </style:style>
    <style:style style:name="P9" style:family="paragraph" style:parent-style-name="Heading_20_2">
      <style:paragraph-properties style:writing-mode="lr-tb"/>
      <style:text-properties fo:language="en" fo:country="US"/>
    </style:style>
    <style:style style:name="P10" style:family="paragraph" style:parent-style-name="Heading_20_3">
      <style:paragraph-properties style:writing-mode="lr-tb"/>
      <style:text-properties fo:language="en" fo:country="US"/>
    </style:style>
    <style:style style:name="P11" style:family="paragraph" style:parent-style-name="Preformatted_20_Text">
      <style:paragraph-properties fo:margin-top="0in" fo:margin-bottom="0.1965in" style:contextual-spacing="false" style:writing-mode="lr-tb"/>
      <style:text-properties fo:language="en" fo:country="US"/>
    </style:style>
    <style:style style:name="P12" style:family="paragraph" style:parent-style-name="Preformatted_20_Text">
      <style:paragraph-properties style:writing-mode="lr-tb"/>
      <style:text-properties fo:language="en" fo:country="US"/>
    </style:style>
    <style:style style:name="P13" style:family="paragraph" style:parent-style-name="Preformatted_20_Text">
      <style:paragraph-properties fo:margin-top="0in" fo:margin-bottom="0.1965in" style:contextual-spacing="false" style:writing-mode="lr-tb"/>
    </style:style>
    <style:style style:name="P14" style:family="paragraph" style:parent-style-name="Preformatted_20_Text">
      <style:paragraph-properties style:writing-mode="lr-tb"/>
    </style:style>
    <style:style style:name="P15" style:family="paragraph" style:parent-style-name="Standard">
      <style:paragraph-properties fo:margin-top="0in" fo:margin-bottom="0.1965in" style:contextual-spacing="false" style:writing-mode="lr-tb"/>
      <style:text-properties officeooo:paragraph-rsid="003d74f6"/>
    </style:style>
    <style:style style:name="P16" style:family="paragraph" style:parent-style-name="Text_20_body">
      <style:paragraph-properties fo:margin-top="0in" fo:margin-bottom="0in" style:contextual-spacing="false" style:writing-mode="lr-tb"/>
    </style:style>
    <style:style style:name="P17" style:family="paragraph" style:parent-style-name="Text_20_body" style:list-style-name="L4">
      <style:paragraph-properties style:writing-mode="lr-tb"/>
      <style:text-properties fo:language="en" fo:country="US"/>
    </style:style>
    <style:style style:name="P18" style:family="paragraph" style:parent-style-name="Text_20_body" style:list-style-name="L5">
      <style:paragraph-properties style:writing-mode="lr-tb"/>
      <style:text-properties fo:language="en" fo:country="US"/>
    </style:style>
    <style:style style:name="P19" style:family="paragraph" style:parent-style-name="Text_20_body" style:list-style-name="L6">
      <style:paragraph-properties style:writing-mode="lr-tb"/>
      <style:text-properties fo:language="en" fo:country="US"/>
    </style:style>
    <style:style style:name="P20" style:family="paragraph" style:parent-style-name="Text_20_body" style:list-style-name="L7">
      <style:paragraph-properties style:writing-mode="lr-tb"/>
      <style:text-properties fo:language="en" fo:country="US"/>
    </style:style>
    <style:style style:name="P21" style:family="paragraph" style:parent-style-name="Text_20_body">
      <style:paragraph-properties style:writing-mode="lr-tb"/>
      <style:text-properties fo:language="en" fo:country="US"/>
    </style:style>
    <style:style style:name="P22" style:family="paragraph" style:parent-style-name="Text_20_body" style:list-style-name="L1">
      <style:paragraph-properties style:writing-mode="lr-tb"/>
    </style:style>
    <style:style style:name="P23" style:family="paragraph" style:parent-style-name="Text_20_body" style:list-style-name="L2">
      <style:paragraph-properties style:writing-mode="lr-tb"/>
    </style:style>
    <style:style style:name="P24" style:family="paragraph" style:parent-style-name="Text_20_body" style:list-style-name="L3">
      <style:paragraph-properties style:writing-mode="lr-tb"/>
    </style:style>
    <style:style style:name="P25" style:family="paragraph" style:parent-style-name="Text_20_body">
      <style:paragraph-properties style:writing-mode="lr-tb"/>
    </style:style>
    <style:style style:name="P26" style:family="paragraph" style:parent-style-name="Text_20_body">
      <style:paragraph-properties style:writing-mode="lr-tb"/>
      <style:text-properties fo:font-size="10pt" fo:language="en" fo:country="US" style:font-size-asian="10pt" style:font-size-complex="10pt"/>
    </style:style>
    <style:style style:name="T1" style:family="text">
      <style:text-properties fo:font-weight="bold"/>
    </style:style>
    <style:style style:name="T2" style:family="text">
      <style:text-properties officeooo:rsid="00397084"/>
    </style:style>
    <style:style style:name="T3" style:family="text">
      <style:text-properties fo:language="en" fo:country="US"/>
    </style:style>
    <style:style style:name="T4" style:family="text">
      <style:text-properties fo:language="en" fo:country="US" fo:font-style="italic"/>
    </style:style>
    <style:style style:name="T5" style:family="text">
      <style:text-properties fo:language="en" fo:country="US" fo:font-weight="bold"/>
    </style:style>
    <style:style style:name="T6" style:family="text">
      <style:text-properties fo:font-style="italic"/>
    </style:style>
    <style:style style:name="T7" style:family="text">
      <style:text-properties fo:font-size="10pt" fo:language="en" fo:country="US" fo:font-style="italic" style:font-size-asian="10pt" style:font-size-complex="10pt"/>
    </style:style>
    <style:style style:name="T8" style:family="text">
      <style:text-properties fo:font-size="10pt" fo:language="en" fo:country="US" style:font-size-asian="10pt" style:font-size-complex="10pt"/>
    </style:style>
    <style:style style:name="T9" style:family="text">
      <style:text-properties fo:font-size="10pt" fo:language="en" fo:country="US" fo:font-weight="bold" style:font-size-asian="10pt" style:font-size-complex="10pt"/>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5"><text:a xlink:type="simple" xlink:href="https://wiki.archlinux.org/title/Rsnapshot" text:style-name="Internet_20_link" text:visited-style-name="Visited_20_Internet_20_Link">wiki.archlinux.org</text:a> </text:p>
      <text:h text:style-name="P8" text:outline-level="1">rsnapshot - ArchWiki</text:h>
      <text:p text:style-name="P7"/>
      <text:section text:style-name="Sect1" text:name="readability-page-1">
        <text:section text:style-name="Sect2" text:name="mw-content-text">
          <text:p text:style-name="P5"><text:a xlink:type="simple" xlink:href="https://www.rsnapshot.org/" text:style-name="Internet_20_link" text:visited-style-name="Visited_20_Internet_20_Link">Rsnapshot</text:a><text:span text:style-name="T3"> is an open source utility that provides incremental back ups. </text:span></text:p>
          <text:h text:style-name="P9" text:outline-level="2"><text:bookmark text:name="Installation"/>Installation</text:h>
          <text:p text:style-name="P5"><text:a xlink:type="simple" xlink:href="https://wiki.archlinux.org/title/Install" text:style-name="Internet_20_link" text:visited-style-name="Visited_20_Internet_20_Link">Install</text:a><text:span text:style-name="T3"> the </text:span><text:a xlink:type="simple" xlink:href="https://archlinux.org/packages/?name=rsnapshot" text:style-name="Internet_20_link" text:visited-style-name="Visited_20_Internet_20_Link">rsnapshot</text:a><text:span text:style-name="T3"> package. </text:span></text:p>
          <text:p text:style-name="P5"><text:span text:style-name="T3"/></text:p>
          <text:h text:style-name="P9" text:outline-level="2"><text:bookmark text:name="Configuration"/>Configuration</text:h>
          <text:p text:style-name="P21">In the install process, the config file is created. It is recommended you make a back up of this file in case you need to reconfigure the file again. </text:p>
          <text:p text:style-name="P11">cp /etc/rsnapshot.conf /etc/rsnapshot.conf.default</text:p>
          <text:p text:style-name="P5"><text:span text:style-name="T3">The </text:span><text:span text:style-name="Source_20_Text"><text:span text:style-name="T3">/etc/rsnapshot.conf</text:span></text:span><text:span text:style-name="T3"> file is well commented and much of it should be fairly self-explanatory. For a full reference of all the various options, please consult the </text:span><text:span text:style-name="T4">rsnapshot</text:span><text:span text:style-name="T3"> man page. </text:span></text:p>
          <text:h text:style-name="P10" text:outline-level="3"><text:bookmark text:name="Root_Directory"/>Root Directory</text:h>
          <text:p text:style-name="P5"><text:span text:style-name="T3">Choose the directory where you want to store the file system back ups, in this case I will store the back ups in </text:span><text:span text:style-name="Source_20_Text"><text:span text:style-name="T3">/mnt/backups/</text:span></text:span><text:span text:style-name="T3"> </text:span></text:p>
          <text:p text:style-name="P11">/etc/rsnapshot.conf</text:p>
          <text:p text:style-name="P12"># All snapshots will be stored under this root directory.</text:p>
          <text:p text:style-name="P12">#</text:p>
          <text:p text:style-name="P11">snapshot_root <text:s text:c="2"/>/mnt/backups/</text:p>
          <text:p text:style-name="P5"><text:span text:style-name="Strong_20_Emphasis"><text:span text:style-name="T3">Note:</text:span></text:span><text:span text:style-name="T3"> Fields are separated by tabs, not spaces. The reason for this is so it's easier to specify file paths with spaces in them.</text:span></text:p>
          <text:p text:style-name="P5"><text:span text:style-name="T3"/></text:p>
          <text:h text:style-name="P10" text:outline-level="3"><text:bookmark text:name="External_program_dependencies"/>External program dependencies</text:h>
          <text:p text:style-name="P5"><text:span text:style-name="T3">Uncomment the lines refering to the unix commands </text:span><text:span text:style-name="Source_20_Text"><text:span text:style-name="T3">cp</text:span></text:span><text:span text:style-name="T3">, </text:span><text:span text:style-name="Source_20_Text"><text:span text:style-name="T3">du</text:span></text:span><text:span text:style-name="T3">, </text:span><text:span text:style-name="Source_20_Text"><text:span text:style-name="T3">ssh</text:span></text:span><text:span text:style-name="T3"> (if you want to do remote back ups) and </text:span><text:span text:style-name="Source_20_Text"><text:span text:style-name="T3">rsnapshot-diff</text:span></text:span><text:span text:style-name="T3">, etc. This section of the file should look like this: </text:span></text:p>
          <text:p text:style-name="P11">/etc/rsnapshot.conf</text:p>
          <text:p text:style-name="P12"><text:soft-page-break/># LINUX USERS: <text:s text:c="2"/>Be sure to uncomment "cmd_cp". This gives you extra features.</text:p>
          <text:p text:style-name="P12"># EVERYONE ELSE: Leave "cmd_cp" commented out for compatibility.</text:p>
          <text:p text:style-name="P12">#</text:p>
          <text:p text:style-name="P12"># See the README file or the man page for more details.</text:p>
          <text:p text:style-name="P12">#</text:p>
          <text:p text:style-name="P12">cmd_cp <text:s text:c="9"/>/usr/bin/cp</text:p>
          <text:p text:style-name="P4"/>
          <text:p text:style-name="P12"># uncomment this to use the rm program instead of the built-in perl routine.</text:p>
          <text:p text:style-name="P12">#</text:p>
          <text:p text:style-name="P12">cmd_rm <text:s text:c="9"/>/usr/bin/rm</text:p>
          <text:p text:style-name="P4"/>
          <text:p text:style-name="P12"># rsync must be enabled for anything to work. This is the only command that</text:p>
          <text:p text:style-name="P12"># must be enabled.</text:p>
          <text:p text:style-name="P12">#</text:p>
          <text:p text:style-name="P12">cmd_rsync <text:s text:c="6"/>/usr/bin/rsync</text:p>
          <text:p text:style-name="P4"/>
          <text:p text:style-name="P12"># Uncomment this to enable remote ssh backups over rsync.</text:p>
          <text:p text:style-name="P12">#</text:p>
          <text:p text:style-name="P12">cmd_ssh /usr/bin/ssh</text:p>
          <text:p text:style-name="P4"/>
          <text:p text:style-name="P12"># Comment this out to disable syslog support.</text:p>
          <text:p text:style-name="P12">#</text:p>
          <text:p text:style-name="P12">cmd_logger <text:s text:c="5"/>/usr/bin/logger</text:p>
          <text:p text:style-name="P4"/>
          <text:p text:style-name="P12"># Uncomment this to specify the path to "du" for disk usage checks.</text:p>
          <text:p text:style-name="P12"># If you have an older version of "du", you may also want to check the</text:p>
          <text:p text:style-name="P12"># "du_args" parameter below.</text:p>
          <text:p text:style-name="P12">#</text:p>
          <text:p text:style-name="P12">cmd_du <text:s text:c="9"/>/usr/bin/du</text:p>
          <text:p text:style-name="P4"/>
          <text:p text:style-name="P12"># Uncomment this to specify the path to rsnapshot-diff.</text:p>
          <text:p text:style-name="P12">#</text:p>
          <text:p text:style-name="P12">cmd_rsnapshot_diff <text:s text:c="5"/>/usr/bin/rsnapshot-diff</text:p>
          <text:p text:style-name="P4"/>
          <text:p text:style-name="P12"># Specify the path to a script (and any optional arguments) to run right</text:p>
          <text:p text:style-name="P12"># before rsnapshot syncs files</text:p>
          <text:p text:style-name="P12">#</text:p>
          <text:p text:style-name="P12">#cmd_preexec <text:s text:c="3"/>/path/to/preexec/script</text:p>
          <text:p text:style-name="P4"/>
          <text:p text:style-name="P12"># Specify the path to a script (and any optional arguments) to run right</text:p>
          <text:p text:style-name="P12"># after rsnapshot syncs files</text:p>
          <text:p text:style-name="P12">#</text:p>
          <text:p text:style-name="P11">#cmd_postexec <text:s text:c="2"/>/path/to/postexec/script</text:p>
          <text:p text:style-name="P5"><text:span text:style-name="Strong_20_Emphasis"><text:span text:style-name="T3">Note:</text:span></text:span><text:span text:style-name="T3"> cmd_preexec and cmd_postexec are custom scripts to be run before and after each run of rsnapshot</text:span></text:p>
          <text:p text:style-name="P5"><text:span text:style-name="T3"/></text:p>
          <text:p text:style-name="P5"><text:span text:style-name="T3"/></text:p>
          <text:p text:style-name="P5"><text:span text:style-name="T3"/></text:p>
          <text:h text:style-name="P10" text:outline-level="3"><text:bookmark text:name="Retain_Previous_Backups"/><text:soft-page-break/>Retain Previous Backups</text:h>
          <text:p text:style-name="P21">Rsnapshot allows named backup levels that retain a given number of previous backups. </text:p>
          <text:p text:style-name="P21">When configuring these, note that the first in the list will be the only one that actually backs up files from the file system AND rotates its own previous backups. The rest will ONLY rotate previous backups, creating its newest backup from the oldest backup created by the previous item on the list. So, the order these are listed in the config file are very important. </text:p>
          <text:p text:style-name="P21">Replace the default "BACKUP LEVELS / INTERVALS" section in the rsnapshot config file: </text:p>
          <text:p text:style-name="P11">/etc/rsnapshot.conf</text:p>
          <text:p text:style-name="P12">retain <text:s/>hourly <text:s/>24</text:p>
          <text:p text:style-name="P12">retain <text:s/>daily <text:s text:c="2"/>7</text:p>
          <text:p text:style-name="P12">retain <text:s/>weekly <text:s/>4</text:p>
          <text:p text:style-name="P11">retain <text:s/>monthly 12</text:p>
          <text:list xml:id="list4075096231" text:style-name="L1">
            <text:list-item>
              <text:p text:style-name="P22"><text:span text:style-name="T3">When </text:span><text:span text:style-name="Source_20_Text"><text:span text:style-name="T3">rsnapshot hourly</text:span></text:span><text:span text:style-name="T3"> is called, a new backup will be created from the file system, and saved in </text:span><text:span text:style-name="T5">&lt;snapshot_root&gt;/hourly.0/</text:span><text:span text:style-name="T3">. The rest of the retained backups will continue to get incremented each time the command is run. So eventually, what was </text:span><text:span text:style-name="T5">&lt;snapshot_root&gt;/hourly.0</text:span><text:span text:style-name="T3">, will become </text:span><text:span text:style-name="T5">&lt;snapshot_root&gt;/hourly.23/</text:span><text:span text:style-name="T3">. Then the next time the command is run, this will be deleted.</text:span></text:p>
            </text:list-item>
          </text:list>
          <text:list xml:id="list1572231516" text:style-name="L2">
            <text:list-item>
              <text:p text:style-name="P23"><text:span text:style-name="T3">When </text:span><text:span text:style-name="Source_20_Text"><text:span text:style-name="T3">rsnapshot daily</text:span></text:span><text:span text:style-name="T3"> is called, it will create </text:span><text:span text:style-name="T5">&lt;snapshot_root&gt;/daily.0/</text:span><text:span text:style-name="T3"> from the </text:span><text:span text:style-name="T5">&lt;snapshot_root&gt;/hourly.23/</text:span><text:span text:style-name="T3"> backup if it exists. Otherwise, rotation works the same way.</text:span></text:p>
            </text:list-item>
          </text:list>
          <text:list xml:id="list1461785022" text:style-name="L3">
            <text:list-item>
              <text:p text:style-name="P24"><text:span text:style-name="T3">Likewise, when </text:span><text:span text:style-name="Source_20_Text"><text:span text:style-name="T3">rsnapshot weekly</text:span></text:span><text:span text:style-name="T3"> is called, it will create </text:span><text:span text:style-name="T5">&lt;snapshot_root&gt;/weekly.0/</text:span><text:span text:style-name="T3"> from the </text:span><text:span text:style-name="T5">&lt;snapshot_root&gt;/daily.6/</text:span><text:span text:style-name="T3"> backup if it exists. The pattern follows the same for each additional retain level that is configured.</text:span></text:p>
            </text:list-item>
          </text:list>
          <text:p text:style-name="P21">Using the above config, you could call: </text:p>
          <text:p text:style-name="P5"><text:span text:style-name="Source_20_Text"><text:span text:style-name="T3">rsnapshot hourly</text:span></text:span><text:span text:style-name="T3"> every hour </text:span></text:p>
          <text:p text:style-name="P5"><text:span text:style-name="Source_20_Text"><text:span text:style-name="T3">rsnapshot daily</text:span></text:span><text:span text:style-name="T3"> every day </text:span></text:p>
          <text:p text:style-name="P5"><text:span text:style-name="Source_20_Text"><text:span text:style-name="T3">rsnapshot weekly</text:span></text:span><text:span text:style-name="T3"> every week </text:span></text:p>
          <text:p text:style-name="P5"><text:span text:style-name="Source_20_Text"><text:span text:style-name="T3">rsnapshot monthly</text:span></text:span><text:span text:style-name="T3"> every month </text:span></text:p>
          <text:p text:style-name="P21">This would give you a robust 12 months of backups while minimizing the space taken up by older snapshots. </text:p>
          <text:p text:style-name="P5"><text:span text:style-name="T3">If you just wanted to run this same config, but only backup daily, you would need to comment out the hourly backup level. Otherwise calling </text:span><text:span text:style-name="Source_20_Text"><text:span text:style-name="T3">rsnapshot daily</text:span></text:span><text:span text:style-name="T3"> would never actually backup any files since it's not the first on the list. </text:span></text:p>
          <text:h text:style-name="P10" text:outline-level="3"><text:bookmark text:name="Back_up"/><text:soft-page-break/>Back up</text:h>
          <text:p text:style-name="P5"><text:span text:style-name="T3">This is the section where you tell </text:span><text:span text:style-name="T4">rsnapshot</text:span><text:span text:style-name="T3"> which files you actually want to back up. You put a </text:span><text:span text:style-name="Source_20_Text"><text:span text:style-name="T3">backup</text:span></text:span><text:span text:style-name="T3"> parameter first, followed by the full path to the directory or network path you are backing up. The third column is the relative path you want to back up to inside the snapshot root. </text:span></text:p>
          <text:p text:style-name="P11">/etc/rsnapshot.conf</text:p>
          <text:p text:style-name="P12">###############################</text:p>
          <text:p text:style-name="P12">### BACKUP POINTS / SCRIPTS ###</text:p>
          <text:p text:style-name="P12">###############################</text:p>
          <text:p text:style-name="P4"/>
          <text:p text:style-name="P12"># LOCALHOST</text:p>
          <text:p text:style-name="P11">backup <text:s/>/home/ <text:s text:c="9"/>localhost/</text:p>
          <text:p text:style-name="P5"><text:span text:style-name="T3">In this example, backup tells us it's a backup point. </text:span><text:span text:style-name="Source_20_Text"><text:span text:style-name="T3">/home/</text:span></text:span><text:span text:style-name="T3"> is the full path to the directory we want to take snapshots of, and </text:span><text:span text:style-name="Source_20_Text"><text:span text:style-name="T3">localhost/</text:span></text:span><text:span text:style-name="T3"> is a directory </text:span><text:span text:style-name="T5">inside</text:span><text:span text:style-name="T3"> the </text:span><text:span text:style-name="Source_20_Text"><text:span text:style-name="T3">snapshot_root</text:span></text:span><text:span text:style-name="T3"> we are going to put them in. Using the word localhost as the destination directory is just a convention. You might also choose to use the server's fully qualified domain name instead of localhost. If you are taking snapshots of several machines on one dedicated backup server, it's a good idea to use their various hostnames as directories to keep track of which files came from which server. </text:span></text:p>
          <text:h text:style-name="P10" text:outline-level="3"><text:bookmark text:name="Remote_Systems"/>Remote Systems</text:h>
          <text:p text:style-name="P5"><text:span text:style-name="T3">In addition to full paths on the local filesystem, you can also backup remote systems using </text:span><text:a xlink:type="simple" xlink:href="https://wiki.archlinux.org/title/Rsync" text:style-name="Internet_20_link" text:visited-style-name="Visited_20_Internet_20_Link">rsync</text:a><text:span text:style-name="T3"> over </text:span><text:a xlink:type="simple" xlink:href="https://wiki.archlinux.org/title/Ssh" text:style-name="Internet_20_link" text:visited-style-name="Visited_20_Internet_20_Link">ssh</text:a><text:span text:style-name="T3">. If you have </text:span><text:span text:style-name="T4">ssh</text:span><text:span text:style-name="T3"> installed and enabled - via the </text:span><text:span text:style-name="Source_20_Text"><text:span text:style-name="T3">cmd_ssh</text:span></text:span><text:span text:style-name="T3"> parameter - you can specify a path like: </text:span></text:p>
          <text:p text:style-name="P11">/etc/rsnapshot.conf</text:p>
          <text:p text:style-name="P12">###############################</text:p>
          <text:p text:style-name="P12">### BACKUP POINTS / SCRIPTS ###</text:p>
          <text:p text:style-name="P12">###############################</text:p>
          <text:p text:style-name="P4"/>
          <text:p text:style-name="P12"># example.com</text:p>
          <text:p text:style-name="P11">backup <text:s text:c="5"/>root@example.com:/etc/ <text:s text:c="4"/>example.com/</text:p>
          <text:p text:style-name="P21">This behaves fundamentally the same way, but you must take a few extra things into account: </text:p>
          <text:list xml:id="list1202690763" text:style-name="L4">
            <text:list-item>
              <text:p text:style-name="P17">The ssh daemon must be running on example.com</text:p>
            </text:list-item>
          </text:list>
          <text:list xml:id="list2090340884" text:style-name="L5">
            <text:list-item>
              <text:p text:style-name="P18">You must have access to the account you specify the remote machine, in this case the root user on example.com.</text:p>
            </text:list-item>
          </text:list>
          <text:list xml:id="list2466205757" text:style-name="L6">
            <text:list-item>
              <text:p text:style-name="P19">You must have key-based logins enabled for the root user at example.com, without passphrases. If you wanted to perform backups as another user, you could specify the other user instead of root for the source (i.e. user@domain.com). Please note that allowing remote logins with no passphrase is a security risk that may or may not be acceptable in your situation. Make sure you guard access to the backup server very carefully! For more information on how to set this up, <text:soft-page-break/>please consult the ssh man page, or a tutorial on using ssh public and private keys. You will find that the key based logins are better in many ways, not just for rsnapshot but for convenience and security in general. One thing you can do to mitigate the potential damage from a backup server breach is to create alternate users on the client machines with uid and gid set to 0, but with a more restrictive shell such as scponly.</text:p>
            </text:list-item>
          </text:list>
          <text:list xml:id="list2247478598" text:style-name="L7">
            <text:list-item>
              <text:p text:style-name="P20">This backup occurs over the network, so it may be slower. Since this uses <text:span text:style-name="T6">rsync</text:span>, this is most noticeable during the first backup. Depending on how much your data changes, subsequent backups should go much, much faster since <text:span text:style-name="T6">rsync</text:span> only sends the differences between files.</text:p>
            </text:list-item>
          </text:list>
          <text:p text:style-name="P5"><text:span text:style-name="T3">There is an extra </text:span><text:span text:style-name="Source_20_Text"><text:span text:style-name="T3">backup_script</text:span></text:span><text:span text:style-name="T3"> line. With this parameter, the second column is the full path to an executable backup script, and the third column is the local path you want to store it in (just like with the </text:span><text:span text:style-name="Source_20_Text"><text:span text:style-name="T3">backup</text:span></text:span><text:span text:style-name="T3"> parameter). For example: </text:span></text:p>
          <text:p text:style-name="P11">/etc/rsnapshot.conf</text:p>
          <text:p text:style-name="P11">backup_script <text:s text:c="5"/>/usr/local/bin/backup_mysql.sh <text:s text:c="6"/>localhost/mysql/</text:p>
          <text:p text:style-name="P5"><text:span text:style-name="T3">In this example, </text:span><text:span text:style-name="T4">rsnapshot</text:span><text:span text:style-name="T3"> will run the script </text:span><text:span text:style-name="Source_20_Text"><text:span text:style-name="T3">/usr/local/bin/backup_mysql.sh</text:span></text:span><text:span text:style-name="T3"> in a temp directory, then sync the results into the </text:span><text:span text:style-name="Source_20_Text"><text:span text:style-name="T3">localhost/mysql/</text:span></text:span><text:span text:style-name="T3"> directory under the snapshot root. </text:span></text:p>
          <text:p text:style-name="P21">Your backup script simply needs to dump out the contents of whatever it does into its current working directory. It can create as many files and/or directories as necessary, but it should not put its files in any pre-determined path. The reason for this is that <text:span text:style-name="T6">rsnapshot</text:span> creates a temp directory, changes to that directory, runs the backup script, and then syncs the contents of the temp directory to the local path you specified in the third column. A typical backup script would be one that archives the contents of a database. It might look like this: </text:p>
          <text:p text:style-name="P11">backup_mysql.sh</text:p>
          <text:p text:style-name="P12">#!/bin/sh</text:p>
          <text:p text:style-name="P4"/>
          <text:p text:style-name="P12">/usr/bin/mysqldump -uroot mydatabase &gt; mydatabase.sql</text:p>
          <text:p text:style-name="P11">/bin/chmod 644 mydatabase.sql</text:p>
          <text:p text:style-name="P5"><text:span text:style-name="Strong_20_Emphasis"><text:span text:style-name="T3">Note:</text:span></text:span><text:span text:style-name="T3"> Make sure the destination path you specify is unique. The backup script will completely overwrite anything in the destination path, so if you tried to specify the same destination twice, you would be left with only the files from the last script. Fortunately, rsnapshot will try to prevent you from doing this when it reads the config file.</text:span></text:p>
          <text:p text:style-name="P5"><text:span text:style-name="Strong_20_Emphasis"><text:span text:style-name="T3">Note:</text:span></text:span><text:span text:style-name="T3"> Please remember that these backup scripts will be invoked as the user running rsnapshot. In our example, this is root. Make sure your backup scripts are owned by root, and not writable by anyone else. If you fail to do this, anyone with write access to these backup scripts will be able to put commands in them that will be run as the root user. If they are malicious, they could take over your server.</text:span></text:p>
          <text:h text:style-name="P10" text:outline-level="3"><text:bookmark text:name="Testing_the_configuration"/><text:soft-page-break/>Testing the configuration</text:h>
          <text:p text:style-name="P21">When you have made all your changes, you should verify that the config file is syntactically valid, and that all the supporting programs are where you think they are. To do this, run <text:span text:style-name="T6">rsnapshot</text:span> with the <text:span text:style-name="T1">configtest</text:span> argument: </text:p>
          <text:p text:style-name="P11"># rsnapshot configtest</text:p>
          <text:p text:style-name="P21">If all is well, it should say Syntax OK. If there is a problem, it should tell you exactly what it is. Make sure your config file is using tabs and not spaces, etc. </text:p>
          <text:p text:style-name="P21">The final step to test your configuration is to run <text:span text:style-name="T6">rsnapshot</text:span> in test mode. This will print out a verbose list of the things it will do, without actually doing them. To do a test run, run this command: </text:p>
          <text:p text:style-name="P11"># rsnapshot -t hourly</text:p>
          <text:p text:style-name="P21">This tells <text:span text:style-name="T6">rsnapshot</text:span> to simulate an "hourly" backup. It should print out the commands it will perform when it runs for real. </text:p>
          <text:p text:style-name="P5"><text:span text:style-name="Strong_20_Emphasis"><text:span text:style-name="T3">Note:</text:span></text:span><text:span text:style-name="T3"> Please note that the test output might be slightly different than the real execution, but only because the test does not actually do things that may be checked for later in the program. For example, if the program will create a directory and then later test to see if that directory exists, the test run might claim that it would create the directory twice, since it did not actually get created during the test. This should be the only type of difference you will see while running a test.</text:span></text:p>
          <text:h text:style-name="P9" text:outline-level="2"><text:bookmark text:name="Automation"/>Automation</text:h>
          <text:p text:style-name="P5"><text:span text:style-name="T5">This article or section needs language, wiki syntax or style improvements. See </text:span><text:a xlink:type="simple" xlink:href="https://wiki.archlinux.org/title/Help:Style" text:style-name="Internet_20_link" text:visited-style-name="Visited_20_Internet_20_Link">Help:Style</text:a><text:span text:style-name="T5"> for reference.</text:span></text:p>
          <text:p text:style-name="P5"><text:span text:style-name="T5">Reason:</text:span><text:span text:style-name="T3"> Too much code for an article. (Discuss in </text:span><text:a xlink:type="simple" xlink:href="https://wiki.archlinux.org/title/Talk:Rsnapshot" text:style-name="Internet_20_link" text:visited-style-name="Visited_20_Internet_20_Link">Talk:Rsnapshot</text:a><text:span text:style-name="T3">)</text:span></text:p>
          <text:p text:style-name="P21">Now that you have your config file set up, it's time to set up <text:span text:style-name="T6">rsnapshot</text:span> to be run automatically. </text:p>
          <text:p text:style-name="P21">First create a service file: </text:p>
          <text:p text:style-name="P11">/etc/systemd/system/rsnapshot@.service</text:p>
          <text:p text:style-name="P12">[Unit]</text:p>
          <text:p text:style-name="P12">Description=rsnapshot (%I) backup</text:p>
          <text:p text:style-name="P4"/>
          <text:p text:style-name="P12">[Service]</text:p>
          <text:p text:style-name="P12">Type=oneshot</text:p>
          <text:p text:style-name="P12">Nice=19</text:p>
          <text:p text:style-name="P12">IOSchedulingClass=idle</text:p>
          <text:p text:style-name="P11">ExecStart=/usr/bin/rsnapshot %I</text:p>
          <text:p text:style-name="P11"/>
          <text:p text:style-name="P21"><text:soft-page-break/>Then create a timer unit for hourly: </text:p>
          <text:p text:style-name="P11">/etc/systemd/system/rsnapshot-hourly.timer</text:p>
          <text:p text:style-name="P12">[Unit]</text:p>
          <text:p text:style-name="P12">Description=rsnapshot hourly backup</text:p>
          <text:p text:style-name="P4"/>
          <text:p text:style-name="P12">[Timer]</text:p>
          <text:p text:style-name="P12"># Run hourly</text:p>
          <text:p text:style-name="P12">OnCalendar=*-*-* *:00:00</text:p>
          <text:p text:style-name="P12">Persistent=true</text:p>
          <text:p text:style-name="P12">Unit=rsnapshot@hourly.service</text:p>
          <text:p text:style-name="P4"/>
          <text:p text:style-name="P12">[Install]</text:p>
          <text:p text:style-name="P11">WantedBy=timers.target</text:p>
          <text:p text:style-name="P21">A timer unit for daily: </text:p>
          <text:p text:style-name="P11">/etc/systemd/system/rsnapshot-daily.timer</text:p>
          <text:p text:style-name="P12">[Unit]</text:p>
          <text:p text:style-name="P12">Description=rsnapshot daily backup</text:p>
          <text:p text:style-name="P4"/>
          <text:p text:style-name="P12">[Timer]</text:p>
          <text:p text:style-name="P12"># 05:30 is the clock time when to start it</text:p>
          <text:p text:style-name="P12">OnCalendar=05:30</text:p>
          <text:p text:style-name="P12">Persistent=true</text:p>
          <text:p text:style-name="P12">Unit=rsnapshot@daily.service</text:p>
          <text:p text:style-name="P4"/>
          <text:p text:style-name="P12">[Install]</text:p>
          <text:p text:style-name="P11">WantedBy=timers.target</text:p>
          <text:p text:style-name="P21">A timer unit for weekly: </text:p>
          <text:p text:style-name="P11">/etc/systemd/system/rsnapshot-weekly.timer</text:p>
          <text:p text:style-name="P12">[Unit]</text:p>
          <text:p text:style-name="P12">Description=rsnapshot weekly backup</text:p>
          <text:p text:style-name="P4"/>
          <text:p text:style-name="P12">[Timer]</text:p>
          <text:p text:style-name="P12"># Run once per week on Monday at 4:30, after daily runs</text:p>
          <text:p text:style-name="P12">OnCalendar=Monday <text:s/>*-*-* 04:30:00</text:p>
          <text:p text:style-name="P12">Persistent=true</text:p>
          <text:p text:style-name="P12">Unit=rsnapshot@weekly.service</text:p>
          <text:p text:style-name="P4"/>
          <text:p text:style-name="P12">[Install]</text:p>
          <text:p text:style-name="P11">WantedBy=timers.target</text:p>
          <text:p text:style-name="P11"/>
          <text:p text:style-name="P11"/>
          <text:p text:style-name="P11"/>
          <text:p text:style-name="P21"><text:soft-page-break/>And a timer unit for monthly: </text:p>
          <text:p text:style-name="P11">/etc/systemd/system/rsnapshot-monthly.timer</text:p>
          <text:p text:style-name="P12">[Unit]</text:p>
          <text:p text:style-name="P12">Description=rsnapshot monthly backup</text:p>
          <text:p text:style-name="P4"/>
          <text:p text:style-name="P12">[Timer]</text:p>
          <text:p text:style-name="P12"># Run once per month at 3:30 UTC, after daily and weekly runs</text:p>
          <text:p text:style-name="P12">OnCalendar=*-*-1 03:30:00</text:p>
          <text:p text:style-name="P12">Persistent=true</text:p>
          <text:p text:style-name="P12">Unit=rsnapshot@monthly.service</text:p>
          <text:p text:style-name="P4"/>
          <text:p text:style-name="P12">[Install]</text:p>
          <text:p text:style-name="P11">WantedBy=timers.target</text:p>
          <text:p text:style-name="P21">Then finally, enable and start them: </text:p>
          <text:p text:style-name="P12"># systemctl enable --now rsnapshot-hourly.timer</text:p>
          <text:p text:style-name="P12"># systemctl enable --now rsnapshot-daily.timer</text:p>
          <text:p text:style-name="P12"># systemctl enable --now rsnapshot-weekly.timer</text:p>
          <text:p text:style-name="P11"># systemctl enable --now rsnapshot-monthly.timer</text:p>
          <text:p text:style-name="P21">Alternatively, to manually run the service, you can simply execute: </text:p>
          <text:p text:style-name="P11"># systemctl start rsnapshot@hourly # or rsnapshot@daily, rsnapshot@weekly, ...</text:p>
          <text:p text:style-name="P5"><text:span text:style-name="Strong_20_Emphasis"><text:span text:style-name="T3">Note:</text:span></text:span><text:span text:style-name="T3"> It is usually a good idea to schedule the larger intervals to run a bit before the lower ones. This helps prevent race conditions where the daily would try to run before the hourly job had finished. This same strategy should be extended so that a weekly entry would run before the daily and so on. </text:span></text:p>
          <text:h text:style-name="P10" text:outline-level="3"><text:bookmark text:name="External_Drives"/>External Drives</text:h>
          <text:p text:style-name="P5"><text:span text:style-name="Strong_20_Emphasis"><text:span text:style-name="T3">Note:</text:span></text:span><text:span text:style-name="T3"> This section assumes that you have already completed the configuration described in the </text:span><text:a xlink:type="simple" xlink:href="about:reader?url=https%3A%2F%2Fwiki.archlinux.org%2Ftitle%2FRsnapshot#Automation" text:style-name="Internet_20_link" text:visited-style-name="Visited_20_Internet_20_Link">#Automation</text:a><text:span text:style-name="T3"> section above.</text:span></text:p>
          <text:p text:style-name="P5"><text:span text:style-name="T3">If the destination drive is in an external enclosure connected via USB or </text:span><text:a xlink:type="simple" xlink:href="https://en.wikipedia.org/wiki/ESATAp" text:style-name="Internet_20_link" text:visited-style-name="Visited_20_Internet_20_Link">eSATA</text:a><text:span text:style-name="T3">, it may not have mounted during boot or may otherwise be unmounted at the time </text:span><text:span text:style-name="T4">rsnapshot</text:span><text:span text:style-name="T3"> is scheduled to begin. If </text:span><text:span text:style-name="T4">rsnapshot</text:span><text:span text:style-name="T3"> is configured to write to a path that always exists, e.g. </text:span><text:span text:style-name="Source_20_Text"><text:span text:style-name="T3">/.snapshots</text:span></text:span><text:span text:style-name="T3">, the data will be backed up on whichever hard drive is mounted as the root directory rather than the desired external drive. </text:span></text:p>
          <text:p text:style-name="P5"><text:span text:style-name="T3">To remedy this situation one must configure </text:span><text:span text:style-name="T4">rsnapshot</text:span><text:span text:style-name="T3"> to depend upon the disk being mounted to the expected mount point. There are two actions required: alter </text:span><text:span text:style-name="Source_20_Text"><text:span text:style-name="T3">/etc/fstab</text:span></text:span><text:span text:style-name="T3"> and </text:span><text:span text:style-name="Source_20_Text"><text:span text:style-name="T3">/etc/systemd/system/rsnapshot@.service</text:span></text:span><text:span text:style-name="T3">. </text:span></text:p>
          <text:p text:style-name="P5"><text:span text:style-name="T3"/></text:p>
          <text:p text:style-name="P5"><text:span text:style-name="T3"/></text:p>
          <text:p text:style-name="P5"><text:soft-page-break/><text:span text:style-name="T7">Systemd</text:span><text:span text:style-name="T8"> will read the </text:span><text:span text:style-name="Source_20_Text"><text:span text:style-name="T8">/etc/fstab</text:span></text:span><text:span text:style-name="T8"> file and create unit files for all of the mount points therein. For this setup we need to add one, optionally two, configuration options to the mount point. At the end of the options column for the desired mount point add </text:span><text:span text:style-name="Source_20_Text"><text:span text:style-name="T8">x-systemd.automount</text:span></text:span><text:span text:style-name="T8"> and, if you want the mount point to unmount after inactivity, </text:span><text:span text:style-name="Source_20_Text"><text:span text:style-name="T8">x-systemd.idle-timeout=10m</text:span></text:span><text:span text:style-name="T8">. The value </text:span><text:span text:style-name="T7">10m</text:span><text:span text:style-name="T8"> can be changed to any value you wish. See </text:span><text:a xlink:type="simple" xlink:href="https://man.archlinux.org/man/systemd.automount.5" text:style-name="Internet_20_link" text:visited-style-name="Visited_20_Internet_20_Link">systemd.automount(5)</text:a><text:span text:style-name="T8"> and </text:span><text:a xlink:type="simple" xlink:href="https://man.archlinux.org/man/systemd.mount.5" text:style-name="Internet_20_link" text:visited-style-name="Visited_20_Internet_20_Link">systemd.mount(5)</text:a><text:span text:style-name="T8"> for additional details about the options available. </text:span></text:p>
          <text:p text:style-name="P5"><text:span text:style-name="Strong_20_Emphasis"><text:span text:style-name="T8">Tip:</text:span></text:span><text:span text:style-name="T8"> The UUID of a partition can be found by running </text:span><text:span text:style-name="Source_20_Text"><text:span text:style-name="T8">blkid</text:span></text:span><text:span text:style-name="T8"> as root.</text:span></text:p>
          <text:p text:style-name="P26">An example mount point: </text:p>
          <text:p text:style-name="P11">/etc/fstab</text:p>
          <text:p text:style-name="P12"># /dev/sdd1</text:p>
          <text:p text:style-name="P11">UUID=2848e78d-b05a-4477-a5f0-38f35411c269 /mnt/backups ext4 noauto,nofail,noexec,nouser,nosuid,rw,async,x-systemd.device-timeout=200ms,x-systemd.automount,x-systemd.idle-timeout=10m 0 2</text:p>
          <text:p text:style-name="P5"><text:span text:style-name="T3">After changing </text:span><text:span text:style-name="Source_20_Text"><text:span text:style-name="T3">/etc/fstab</text:span></text:span><text:span text:style-name="T3">, run </text:span><text:span text:style-name="Source_20_Text"><text:span text:style-name="T3">systemctl daemon-reload</text:span></text:span><text:span text:style-name="T3"> so </text:span><text:span text:style-name="T4">systemd</text:span><text:span text:style-name="T3"> picks up the changes made. Check that the mount and automount units look correct: </text:span></text:p>
          <text:p text:style-name="P12"># systemctl show mnt-backups.mount</text:p>
          <text:p text:style-name="P12">Where=/.snapshots</text:p>
          <text:p text:style-name="P12">What=/dev/sdd1</text:p>
          <text:p text:style-name="P12">Options=rw,nosuid,noexec,relatime,x-systemd.automount</text:p>
          <text:p text:style-name="P12">Type=ext4</text:p>
          <text:p text:style-name="P12">TimeoutUSec=1h</text:p>
          <text:p text:style-name="P4">…</text:p>
          <text:p text:style-name="P4"/>
          <text:p text:style-name="P12"># systemctl show mnt-backups.automount</text:p>
          <text:p text:style-name="P12">Where=/mnt/backups</text:p>
          <text:p text:style-name="P12">DirectoryMode=0755</text:p>
          <text:p text:style-name="P1">…</text:p>
          <text:p text:style-name="P5"><text:span text:style-name="T3">Finally, edit </text:span><text:span text:style-name="Source_20_Text"><text:span text:style-name="T3">/etc/systemd/system/rsnapshot@.service</text:span></text:span><text:span text:style-name="T3"> and add the following line in the "[Unit]" section: </text:span></text:p>
          <text:p text:style-name="P11">/etc/systemd/system/rsnapshot@.service</text:p>
          <text:p text:style-name="P12">[Unit]</text:p>
          <text:p text:style-name="P12">Requires=mnt-backups.mount</text:p>
          <text:p text:style-name="P11">After=mnt-backups.mount</text:p>
          <text:p text:style-name="P21">To ensure everything is configured properly check that the rsnapshot service units now require the mount point: </text:p>
          <text:p text:style-name="P12"># systemctl show rsnapshot@daily.service | grep 'Requires='</text:p>
          <text:p text:style-name="P11">Requires=sysinit.target system-rsnapshot.slice mnt-backups.mount</text:p>
          <text:p text:style-name="P5"><text:span text:style-name="Strong_20_Emphasis"><text:span text:style-name="T3">Tip:</text:span></text:span><text:span text:style-name="T3"> Run </text:span><text:span text:style-name="Source_20_Text"><text:span text:style-name="T3">journalctl -u mnt-backups.mount</text:span></text:span><text:span text:style-name="T3"> as root to verify that the automatic mounting and unmounting is taking place as expected.</text:span></text:p>
          <text:h text:style-name="P9" text:outline-level="2"><text:bookmark text:name="How_it_works"/><text:soft-page-break/>How it works</text:h>
          <text:p text:style-name="P5"><text:span text:style-name="T3">We have a snapshot root under which all backups are stored. In this example, this is the directory </text:span><text:span text:style-name="Source_20_Text"><text:span text:style-name="T3">/mnt/backups/</text:span></text:span><text:span text:style-name="T3">. Within this directory, other directories are created for the various intervals that have been defined. In the beginning it will be empty, but once </text:span><text:span text:style-name="T4">rsnapshot</text:span><text:span text:style-name="T3"> has been running for a week, it should look something like this: </text:span></text:p>
          <text:p text:style-name="P12">[root@localhost]# ls -l /mnt/backups/</text:p>
          <text:p text:style-name="P12">drwxr-xr-x <text:s text:c="3"/>7 root <text:s text:c="4"/>root <text:s text:c="8"/>4096 Dec 28 00:00 daily.0</text:p>
          <text:p text:style-name="P12">drwxr-xr-x <text:s text:c="3"/>7 root <text:s text:c="4"/>root <text:s text:c="8"/>4096 Dec 27 00:00 daily.1</text:p>
          <text:p text:style-name="P12">drwxr-xr-x <text:s text:c="3"/>7 root <text:s text:c="4"/>root <text:s text:c="8"/>4096 Dec 26 00:00 daily.2</text:p>
          <text:p text:style-name="P12">drwxr-xr-x <text:s text:c="3"/>7 root <text:s text:c="4"/>root <text:s text:c="8"/>4096 Dec 25 00:00 daily.3</text:p>
          <text:p text:style-name="P12">drwxr-xr-x <text:s text:c="3"/>7 root <text:s text:c="4"/>root <text:s text:c="8"/>4096 Dec 24 00:00 daily.4</text:p>
          <text:p text:style-name="P12">drwxr-xr-x <text:s text:c="3"/>7 root <text:s text:c="4"/>root <text:s text:c="8"/>4096 Dec 23 00:00 daily.5</text:p>
          <text:p text:style-name="P12">drwxr-xr-x <text:s text:c="3"/>7 root <text:s text:c="4"/>root <text:s text:c="8"/>4096 Dec 22 00:00 daily.6</text:p>
          <text:p text:style-name="P12">drwxr-xr-x <text:s text:c="3"/>7 root <text:s text:c="4"/>root <text:s text:c="8"/>4096 Dec 29 00:00 hourly.0</text:p>
          <text:p text:style-name="P12">drwxr-xr-x <text:s text:c="3"/>7 root <text:s text:c="4"/>root <text:s text:c="8"/>4096 Dec 28 20:00 hourly.1</text:p>
          <text:p text:style-name="P12">drwxr-xr-x <text:s text:c="3"/>7 root <text:s text:c="4"/>root <text:s text:c="8"/>4096 Dec 28 16:00 hourly.2</text:p>
          <text:p text:style-name="P12">drwxr-xr-x <text:s text:c="3"/>7 root <text:s text:c="4"/>root <text:s text:c="8"/>4096 Dec 28 12:00 hourly.3</text:p>
          <text:p text:style-name="P12">drwxr-xr-x <text:s text:c="3"/>7 root <text:s text:c="4"/>root <text:s text:c="8"/>4096 Dec 28 08:00 hourly.4</text:p>
          <text:p text:style-name="P11">drwxr-xr-x <text:s text:c="3"/>7 root <text:s text:c="4"/>root <text:s text:c="8"/>4096 Dec 28 04:00 hourly.5</text:p>
          <text:p text:style-name="P5"><text:span text:style-name="T3">Inside each of these directories is a full backup of that point in time. The destination directory paths you specified under the </text:span><text:span text:style-name="Source_20_Text"><text:span text:style-name="T3">backup</text:span></text:span><text:span text:style-name="T3"> and </text:span><text:span text:style-name="Source_20_Text"><text:span text:style-name="T3">backup_script</text:span></text:span><text:span text:style-name="T3"> parameters get stuck directly under these directories. In the example: </text:span></text:p>
          <text:p text:style-name="P11">backup <text:s text:c="9"/>/etc/ <text:s text:c="10"/>localhost/</text:p>
          <text:p text:style-name="P5"><text:span text:style-name="T3">The </text:span><text:span text:style-name="Source_20_Text"><text:span text:style-name="T3">/etc/</text:span></text:span><text:span text:style-name="T3"> directory will initially get backed up into </text:span><text:span text:style-name="Source_20_Text"><text:span text:style-name="T3">/mnt/backups/hourly.0/localhost/etc/</text:span></text:span><text:span text:style-name="T3"> </text:span></text:p>
          <text:p text:style-name="P5"><text:span text:style-name="T8">Each subsequent time </text:span><text:span text:style-name="T7">rsnapshot</text:span><text:span text:style-name="T8"> is run with the </text:span><text:span text:style-name="T7">hourly</text:span><text:span text:style-name="T8"> command, it will rotate the </text:span><text:span text:style-name="T9">hourly.X</text:span><text:span text:style-name="T8"> directories, and then copy the contents of the </text:span><text:span text:style-name="T9">hourly.0</text:span><text:span text:style-name="T8"> directory (using hard links) into </text:span><text:span text:style-name="T9">hourly.1</text:span><text:span text:style-name="T8">. </text:span></text:p>
          <text:p text:style-name="P26">When <text:span text:style-name="T6">rsnapshot daily</text:span> is run, it will rotate all the <text:span text:style-name="T1">daily.X</text:span> directories, then copy the contents of <text:span text:style-name="T1">hourly.5</text:span> into <text:span text:style-name="T1">daily.0</text:span>. </text:p>
          <text:p text:style-name="P5"><text:span text:style-name="T9">hourly.0</text:span><text:span text:style-name="T8"> will always contain the most recent snapshot, and </text:span><text:span text:style-name="T9">daily.6</text:span><text:span text:style-name="T8"> will always contain a snapshot from a week ago. Unless the files change between snapshots, the </text:span><text:span text:style-name="T7">full</text:span><text:span text:style-name="T8"> backups are really just multiple hard links to the same files. Thus, if your </text:span><text:span text:style-name="Source_20_Text"><text:span text:style-name="T8">/etc/passwd</text:span></text:span><text:span text:style-name="T8"> file does not change in a week, </text:span><text:span text:style-name="Source_20_Text"><text:span text:style-name="T8">hourly.0/localhost/etc/passwd</text:span></text:span><text:span text:style-name="T8"> and </text:span><text:span text:style-name="Source_20_Text"><text:span text:style-name="T8">daily.6/localhost/etc/passwd</text:span></text:span><text:span text:style-name="T8"> will literally be the same exact file. This is how </text:span><text:span text:style-name="T7">rsnapshot</text:span><text:span text:style-name="T8"> can be so efficient on space. If the file changes at any point, the next backup will unlink the hard link in </text:span><text:span text:style-name="T9">hourly.0</text:span><text:span text:style-name="T8">, and replace it with a brand new file. This will now take double the disk space it did before, but it is still considerably less than it would be to have full unique copies of this file 13 times over. </text:span></text:p>
          <text:p text:style-name="P26">Remember that if you are using different intervals than the ones in this example, the first interval listed is the one that gets updates directly from the main filesystem. All subsequently listed intervals pull from the previous intervals. For example, if you had weekly, monthly, and yearly intervals defined (in that order), the weekly ones would get updated directly from the filesystem, the monthly ones would get updated from weekly, and the yearly ones would get updated from monthly. </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02T00:01:21.894006000</meta:creation-date>
    <dc:date>2021-12-14T12:31:39.083435631</dc:date>
    <meta:editing-duration>PT11H16M7S</meta:editing-duration>
    <meta:editing-cycles>37</meta:editing-cycles>
    <meta:generator>LibreOffice/7.2.4.1$Linux_X86_64 LibreOffice_project/20$Build-1</meta:generator>
    <meta:document-statistic meta:table-count="0" meta:image-count="0" meta:object-count="0" meta:page-count="10" meta:paragraph-count="234" meta:word-count="2807" meta:character-count="18170" meta:non-whitespace-character-count="15255"/>
  </office:meta>
</office:document-meta>
</file>