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svg:font-family="'Nimbus Roman'" style:font-family-generic="roman" style:font-pitch="variable"/>
    <style:font-face style:name="Nimbus Sans" svg:font-family="'Nimbus Sans'"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automatic-styles>
    <style:style style:name="P1" style:family="paragraph" style:parent-style-name="Text_20_body">
      <style:paragraph-properties fo:margin-top="0in" fo:margin-bottom="0in" style:contextual-spacing="false" style:writing-mode="lr-tb"/>
    </style:style>
    <style:style style:name="P2" style:family="paragraph" style:parent-style-name="Heading_20_1">
      <style:paragraph-properties style:writing-mode="lr-tb"/>
      <style:text-properties fo:font-size="14pt" style:font-size-asian="14pt" style:font-size-complex="14pt"/>
    </style:style>
    <style:style style:name="P3" style:family="paragraph" style:parent-style-name="Heading_20_2">
      <style:paragraph-properties style:writing-mode="lr-tb"/>
      <style:text-properties fo:font-size="11pt" style:font-size-asian="11pt" style:font-size-complex="11pt"/>
    </style:style>
    <style:style style:name="P4" style:family="paragraph" style:parent-style-name="Heading_20_3">
      <style:paragraph-properties style:writing-mode="lr-tb"/>
      <style:text-properties fo:font-size="11pt" style:font-size-asian="11pt" style:font-size-complex="11pt"/>
    </style:style>
    <style:style style:name="P5" style:family="paragraph" style:parent-style-name="Preformatted_20_Text">
      <style:paragraph-properties style:writing-mode="lr-tb"/>
      <style:text-properties fo:font-size="11pt" style:font-size-asian="11pt" style:font-size-complex="11pt"/>
    </style:style>
    <style:style style:name="P6" style:family="paragraph" style:parent-style-name="Text_20_body">
      <style:paragraph-properties style:writing-mode="lr-tb"/>
      <style:text-properties fo:font-size="11pt" style:font-size-asian="11pt" style:font-size-complex="11pt"/>
    </style:style>
    <style:style style:name="P7" style:family="paragraph" style:parent-style-name="Heading_20_2">
      <style:paragraph-properties style:writing-mode="lr-tb"/>
      <style:text-properties fo:font-size="11pt" officeooo:paragraph-rsid="004635e9" style:font-size-asian="11pt" style:font-size-complex="11pt"/>
    </style:style>
    <style:style style:name="P8" style:family="paragraph" style:parent-style-name="Preformatted_20_Text">
      <style:paragraph-properties fo:margin-top="0in" fo:margin-bottom="0.1965in" style:contextual-spacing="false" style:writing-mode="lr-tb"/>
      <style:text-properties fo:font-size="11pt" style:font-size-asian="11pt" style:font-size-complex="11pt"/>
    </style:style>
    <style:style style:name="P9" style:family="paragraph" style:parent-style-name="Standard">
      <style:paragraph-properties fo:margin-top="0in" fo:margin-bottom="0.1965in" style:contextual-spacing="false" style:writing-mode="lr-tb"/>
      <style:text-properties officeooo:paragraph-rsid="00433279"/>
    </style:style>
    <style:style style:name="P10" style:family="paragraph" style:parent-style-name="Text_20_body">
      <style:paragraph-properties style:writing-mode="lr-tb"/>
    </style:style>
    <style:style style:name="P11" style:family="paragraph" style:parent-style-name="Text_20_body">
      <style:paragraph-properties style:writing-mode="lr-tb"/>
      <style:text-properties officeooo:paragraph-rsid="004454f7"/>
    </style:style>
    <style:style style:name="P12" style:family="paragraph" style:parent-style-name="Text_20_body" style:list-style-name="L1">
      <style:paragraph-properties fo:margin-top="0in" fo:margin-bottom="0in" style:contextual-spacing="false" style:writing-mode="lr-tb"/>
    </style:style>
    <style:style style:name="P13" style:family="paragraph" style:parent-style-name="Text_20_body" style:list-style-name="L1">
      <style:paragraph-properties style:writing-mode="lr-tb"/>
    </style:style>
    <style:style style:name="P14" style:family="paragraph" style:parent-style-name="Text_20_body">
      <style:paragraph-properties style:writing-mode="lr-tb"/>
      <style:text-properties fo:font-size="11pt" style:font-size-asian="11pt" style:font-size-complex="11pt"/>
    </style:style>
    <style:style style:name="T1" style:family="text">
      <style:text-properties style:font-name="arial narrow" fo:font-size="11pt" style:font-size-asian="11pt" style:font-size-complex="11pt"/>
    </style:style>
    <style:style style:name="T2" style:family="text">
      <style:text-properties fo:font-size="11pt" style:font-size-asian="11pt" style:font-size-complex="11pt"/>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ource_20_Text"><text:span text:style-name="T1"/></text:span></text:p>
      <text:p text:style-name="P9"><text:a xlink:type="simple" xlink:href="https://www.howtoforge.com/tutorial/install-arch-linux-server/" text:style-name="Internet_20_link" text:visited-style-name="Visited_20_Internet_20_Link"><text:span text:style-name="Source_20_Text"><text:span text:style-name="T1">https://www.howtoforge.com/tutorial/install-arch-linux-server/</text:span></text:span></text:a></text:p>
      <text:h text:style-name="P2" text:outline-level="1">How to Install and Configure Arch Linux as a Server</text:h>
      <text:p text:style-name="P1"/>
      <text:section text:style-name="Sect1" text:name="readability-page-1">
        <text:section text:style-name="Sect1" text:name="content">
          <text:section text:style-name="Sect1" text:name="htfContentPage">
            <text:section text:style-name="Sect1" text:name="tocContainer">
              <text:h text:style-name="P4" text:outline-level="3">On this page</text:h>
              <text:list xml:id="list3800313373" text:style-name="L1">
                <text:list-item>
                  <text:p text:style-name="P12"><text:a xlink:type="simple" xlink:href="about:reader?url=https%3A%2F%2Fwww.howtoforge.com%2Ftutorial%2Finstall-arch-linux-server%2F#step-download-the-iso-and-create-a-bootable-usb-stick" text:style-name="Internet_20_link" text:visited-style-name="Visited_20_Internet_20_Link"><text:span text:style-name="T2">Step 1 - Download the ISO and Create a Bootable USB stick</text:span></text:a><text:span text:style-name="T2"> </text:span></text:p>
                </text:list-item>
                <text:list-item>
                  <text:p text:style-name="P12"><text:a xlink:type="simple" xlink:href="about:reader?url=https%3A%2F%2Fwww.howtoforge.com%2Ftutorial%2Finstall-arch-linux-server%2F#step-connect-the-server-to-the-internet" text:style-name="Internet_20_link" text:visited-style-name="Visited_20_Internet_20_Link"><text:span text:style-name="T2">Step 2 - Connect the server to the Internet</text:span></text:a><text:span text:style-name="T2"> </text:span></text:p>
                </text:list-item>
                <text:list-item>
                  <text:p text:style-name="P12"><text:a xlink:type="simple" xlink:href="about:reader?url=https%3A%2F%2Fwww.howtoforge.com%2Ftutorial%2Finstall-arch-linux-server%2F#step-create-and-mount-the-partition" text:style-name="Internet_20_link" text:visited-style-name="Visited_20_Internet_20_Link"><text:span text:style-name="T2">Step 3 - Create and Mount the Partition</text:span></text:a><text:span text:style-name="T2"> </text:span></text:p>
                </text:list-item>
                <text:list-item>
                  <text:p text:style-name="P12"><text:a xlink:type="simple" xlink:href="about:reader?url=https%3A%2F%2Fwww.howtoforge.com%2Ftutorial%2Finstall-arch-linux-server%2F#step-install-the-base-system" text:style-name="Internet_20_link" text:visited-style-name="Visited_20_Internet_20_Link"><text:span text:style-name="T2">Step 4 - Install the Base System</text:span></text:a><text:span text:style-name="T2"> </text:span></text:p>
                </text:list-item>
                <text:list-item>
                  <text:p text:style-name="P12"><text:a xlink:type="simple" xlink:href="about:reader?url=https%3A%2F%2Fwww.howtoforge.com%2Ftutorial%2Finstall-arch-linux-server%2F#step-generate-fstab" text:style-name="Internet_20_link" text:visited-style-name="Visited_20_Internet_20_Link"><text:span text:style-name="T2">Step 5 - Generate fstab</text:span></text:a><text:span text:style-name="T2"> </text:span></text:p>
                </text:list-item>
                <text:list-item>
                  <text:p text:style-name="P12"><text:a xlink:type="simple" xlink:href="about:reader?url=https%3A%2F%2Fwww.howtoforge.com%2Ftutorial%2Finstall-arch-linux-server%2F#step-chroot-into-the-fresh-installed-system" text:style-name="Internet_20_link" text:visited-style-name="Visited_20_Internet_20_Link"><text:span text:style-name="T2">Step 6 - Chroot into the fresh installed System</text:span></text:a><text:span text:style-name="T2"> </text:span></text:p>
                </text:list-item>
                <text:list-item>
                  <text:p text:style-name="P12"><text:a xlink:type="simple" xlink:href="about:reader?url=https%3A%2F%2Fwww.howtoforge.com%2Ftutorial%2Finstall-arch-linux-server%2F#step-configure-network-connection" text:style-name="Internet_20_link" text:visited-style-name="Visited_20_Internet_20_Link"><text:span text:style-name="T2">Step 7 - Configure Network Connection</text:span></text:a><text:span text:style-name="T2"> </text:span></text:p>
                </text:list-item>
                <text:list-item>
                  <text:p text:style-name="P12"><text:a xlink:type="simple" xlink:href="about:reader?url=https%3A%2F%2Fwww.howtoforge.com%2Ftutorial%2Finstall-arch-linux-server%2F#step-set-language-local-preferences-and-time-zones" text:style-name="Internet_20_link" text:visited-style-name="Visited_20_Internet_20_Link"><text:span text:style-name="T2">Step 8 - Set Language, Local Preferences, and Time Zones</text:span></text:a><text:span text:style-name="T2"> </text:span></text:p>
                </text:list-item>
                <text:list-item>
                  <text:p text:style-name="P12"><text:a xlink:type="simple" xlink:href="about:reader?url=https%3A%2F%2Fwww.howtoforge.com%2Ftutorial%2Finstall-arch-linux-server%2F#step-set-the-arch-linux-repository" text:style-name="Internet_20_link" text:visited-style-name="Visited_20_Internet_20_Link"><text:span text:style-name="T2">Step 9 - Set the Arch Linux Repository</text:span></text:a><text:span text:style-name="T2"> </text:span></text:p>
                </text:list-item>
                <text:list-item>
                  <text:p text:style-name="P12"><text:a xlink:type="simple" xlink:href="about:reader?url=https%3A%2F%2Fwww.howtoforge.com%2Ftutorial%2Finstall-arch-linux-server%2F#step-set-the-hostname" text:style-name="Internet_20_link" text:visited-style-name="Visited_20_Internet_20_Link"><text:span text:style-name="T2">Step 10 - Set the Hostname</text:span></text:a><text:span text:style-name="T2"> </text:span></text:p>
                </text:list-item>
                <text:list-item>
                  <text:p text:style-name="P12"><text:a xlink:type="simple" xlink:href="about:reader?url=https%3A%2F%2Fwww.howtoforge.com%2Ftutorial%2Finstall-arch-linux-server%2F#step-create-new-user-and-give-sudo-privileges" text:style-name="Internet_20_link" text:visited-style-name="Visited_20_Internet_20_Link"><text:span text:style-name="T2">Step 11 - Create New User and Give SUDO Privileges</text:span></text:a><text:span text:style-name="T2"> </text:span></text:p>
                </text:list-item>
                <text:list-item>
                  <text:p text:style-name="P12"><text:a xlink:type="simple" xlink:href="about:reader?url=https%3A%2F%2Fwww.howtoforge.com%2Ftutorial%2Finstall-arch-linux-server%2F#step-create-password-for-root-user" text:style-name="Internet_20_link" text:visited-style-name="Visited_20_Internet_20_Link"><text:span text:style-name="T2">Step 12 - Create password for root user</text:span></text:a><text:span text:style-name="T2"> </text:span></text:p>
                </text:list-item>
                <text:list-item>
                  <text:p text:style-name="P12"><text:a xlink:type="simple" xlink:href="about:reader?url=https%3A%2F%2Fwww.howtoforge.com%2Ftutorial%2Finstall-arch-linux-server%2F#step-install-the-ssh-server" text:style-name="Internet_20_link" text:visited-style-name="Visited_20_Internet_20_Link"><text:span text:style-name="T2">Step 13 - Install the SSH Server</text:span></text:a><text:span text:style-name="T2"> </text:span></text:p>
                </text:list-item>
                <text:list-item>
                  <text:p text:style-name="P12"><text:a xlink:type="simple" xlink:href="about:reader?url=https%3A%2F%2Fwww.howtoforge.com%2Ftutorial%2Finstall-arch-linux-server%2F#step-install-and-configure-grub" text:style-name="Internet_20_link" text:visited-style-name="Visited_20_Internet_20_Link"><text:span text:style-name="T2">Step 14 - Install and Configure GRUB</text:span></text:a><text:span text:style-name="T2"> </text:span></text:p>
                </text:list-item>
                <text:list-item>
                  <text:p text:style-name="P12"><text:a xlink:type="simple" xlink:href="about:reader?url=https%3A%2F%2Fwww.howtoforge.com%2Ftutorial%2Finstall-arch-linux-server%2F#step-exit-from-chroot-and-unmount-the-filesystem" text:style-name="Internet_20_link" text:visited-style-name="Visited_20_Internet_20_Link"><text:span text:style-name="T2">Step 15 - Exit from chroot and unmount the filesystem</text:span></text:a><text:span text:style-name="T2"> </text:span></text:p>
                </text:list-item>
                <text:list-item>
                  <text:p text:style-name="P12"><text:a xlink:type="simple" xlink:href="about:reader?url=https%3A%2F%2Fwww.howtoforge.com%2Ftutorial%2Finstall-arch-linux-server%2F#step-login-to-server-via-ssh" text:style-name="Internet_20_link" text:visited-style-name="Visited_20_Internet_20_Link"><text:span text:style-name="T2">Step 16 - Login to server via ssh</text:span></text:a><text:span text:style-name="T2"> </text:span></text:p>
                </text:list-item>
                <text:list-item>
                  <text:p text:style-name="P13"><text:a xlink:type="simple" xlink:href="about:reader?url=https%3A%2F%2Fwww.howtoforge.com%2Ftutorial%2Finstall-arch-linux-server%2F#conclusion" text:style-name="Internet_20_link" text:visited-style-name="Visited_20_Internet_20_Link"><text:span text:style-name="T2">Conclusion</text:span></text:a><text:span text:style-name="T2"> </text:span></text:p>
                </text:list-item>
              </text:list>
            </text:section>
            <text:h text:style-name="P3" text:outline-level="2"/>
            <text:h text:style-name="P3" text:outline-level="2">How to Install and Configure Arch Linux as a Server</text:h>
            <text:p text:style-name="P11"><text:span text:style-name="T2">According to </text:span><text:a xlink:type="simple" xlink:href="https://wiki.archlinux.org/index.php/Arch_Linux" text:style-name="Internet_20_link" text:visited-style-name="Visited_20_Internet_20_Link"><text:span text:style-name="T2">Arch Linux Wiki</text:span></text:a><text:span text:style-name="T2">. Arch Linux is an independently developed, i686/x86-64 general purpose GNU/Linux distribution versatile enough to suit any role. Development focuses on simplicity, minimalism, and code elegance. Arch is installed as a minimal base system, configured by the user upon which their own ideal environment is assembled by installing only what is required or desired for their unique purposes. GUI configuration utilities are not officially provided, and most system configuration is performed from the shell and a text editor. Based on a rolling-release model, Arch also strives to stay bleeding edge, and typically offers the latest stable versions of most software.</text:span></text:p>
            <text:p text:style-name="P6">In this tutorial, I will walk you through the steps to install and configure Arch Linux as a server.<text:bookmark text:name="div-gpt-ad-howtoforge_com-medrectangle-3-0"/><text:bookmark text:name="ezoic-pub-ad-placeholder-121"/> </text:p>
            <text:h text:style-name="P3" text:outline-level="2"><text:soft-page-break/></text:h>
            <text:h text:style-name="P3" text:outline-level="2"><text:bookmark text:name="step-download-the-iso-and-create-a-bootable-usb-stick"/>Step 1 - Download the ISO and Create a Bootable USB stick</text:h>
            <text:p text:style-name="P10"><text:span text:style-name="T2">Download the latest Arch Linux ISO image from the </text:span><text:a xlink:type="simple" xlink:href="https://www.archlinux.org/download/" text:style-name="Internet_20_link" text:visited-style-name="Visited_20_Internet_20_Link"><text:span text:style-name="T2">Official Arch Linux website</text:span></text:a><text:span text:style-name="T2"> </text:span></text:p>
            <text:p text:style-name="P6">Once the downloaded of the Arch Linux ISO image is complete, insert an empty USB stick into the computer were you downloaded the ISO file. Find the USB stick device name by running the following command.</text:p>
            <text:p text:style-name="P8">lsblk</text:p>
            <text:p text:style-name="P6">Output: </text:p>
            <text:p text:style-name="P5">NAME <text:s text:c="5"/>MAJ:MIN <text:s/>RM <text:s text:c="2"/>SIZE RO TYPE MOUNTPOINT</text:p>
            <text:p text:style-name="P5">sda <text:s text:c="8"/>8:0 <text:s text:c="4"/>0 223,6G <text:s/>0 disk</text:p>
            <text:p text:style-name="P5">/dev/sda1 <text:s text:c="2"/>8:1 <text:s text:c="4"/>0 <text:s/>37,3G <text:s/>0 part /</text:p>
            <text:p text:style-name="P5">/dev/sda2 <text:s text:c="2"/>8:2 <text:s text:c="4"/>0 186,3G <text:s/>0 part /home</text:p>
            <text:p text:style-name="P5">sdb <text:s text:c="8"/>8:16 <text:s text:c="3"/>1 <text:s/>14,8G <text:s/>0 disk</text:p>
            <text:p text:style-name="P5">/dev/sdb1 <text:s text:c="2"/>8:17 <text:s text:c="3"/>1 <text:s/>14,8G <text:s/>0 part</text:p>
            <text:p text:style-name="P8"><text:s text:c="4"/></text:p>
            <text:p text:style-name="P6">Write the Arch Linux ISO image to the USB stick by using the "dd" command:<text:bookmark text:name="ezoic-pub-ad-placeholder-130"/></text:p>
            <text:p text:style-name="P8">sudo dd if=/path-of-arch-iso-image /usb-flash-drive</text:p>
            <text:p text:style-name="P6">Example: </text:p>
            <text:p text:style-name="P8">sudo dd if=/home/neocode/iso/archlinux-2015.09.01-dual.iso /dev/sdb1</text:p>
            <text:p text:style-name="P6">Once writing the Arch ISO image to the USB stick is complete, insert the USB stick into the computer that shall be used as the server and set the first boot device to the USB drive. Choose "Boot Arch Linux (x86_64)" at the boot screen and you will get a text prompt. </text:p>
            <text:p text:style-name="P6"><text:bookmark text:name="step-connect-the-server-to-the-internet"/>Step 2 - Connect the server to the Internet</text:p>
            <text:p text:style-name="P6">In order to install Arch Linux, make sure that you are already connected to the internet and that the connection is working fine. You can test that with the ping command.<text:bookmark text:name="div-gpt-ad-howtoforge_com-medrectangle-4-0"/><text:bookmark text:name="ezoic-pub-ad-placeholder-108"/> </text:p>
            <text:p text:style-name="P8">ping -c 3 google.com</text:p>
            <text:p text:style-name="P6"><text:bookmark text:name="img-02_check_internet_connection"/><text:s/><text:bookmark text:name="step-create-and-mount-the-partition"/>Step 3 - Create and Mount the Partition</text:p>
            <text:p text:style-name="P6">In this step, we are using the cfdisk command to create the installation partition, use partition type "dos". The partitions that we will create are root (/) for the  / filesystem and swap for the swap device. /dev/sda is device node of our harddrive. </text:p>
            <text:p text:style-name="P8">cfdisk /dev/sda</text:p>
            <text:p text:style-name="P6">Select label type [dos]. </text:p>
            <text:p text:style-name="P6"><text:bookmark text:name="img-03_select_label_type_dos"/><text:s/></text:p>
            <text:p text:style-name="P6"/>
            <text:p text:style-name="P6"><text:soft-page-break/>We have 80GB free space:<text:bookmark text:name="div-gpt-ad-howtoforge_com-box-4-0"/><text:bookmark text:name="ezoic-pub-ad-placeholder-110"/> </text:p>
            <text:p text:style-name="P6"><text:bookmark text:name="img-04_create_new_partition_for_free_space"/><text:s/>Create a partition for root (/): </text:p>
            <text:p text:style-name="P5">[New] -&gt; Enter</text:p>
            <text:p text:style-name="P5">Partition Size -&gt; 76G</text:p>
            <text:p text:style-name="P5">Primary or Extended -&gt; Select Primary</text:p>
            <text:p text:style-name="P5">Select [Bootable] -&gt; Enter</text:p>
            <text:p text:style-name="P8"><text:s text:c="4"/></text:p>
            <text:p text:style-name="P6"><text:bookmark text:name="img-05_create_partition_for_root"/><text:s/>Create a partition for swap: </text:p>
            <text:p text:style-name="P5">[New] -&gt; Enter</text:p>
            <text:p text:style-name="P5">Partition Size -&gt; 4G</text:p>
            <text:p text:style-name="P5">Primary or Extended -&gt; Select Primary</text:p>
            <text:p text:style-name="P5">Select [Write] -&gt; Enter -&gt; type: yes</text:p>
            <text:p text:style-name="P5">Select [Quit]</text:p>
            <text:p text:style-name="P8"><text:s text:c="4"/></text:p>
            <text:p text:style-name="P6">Format the partition /dev/sda1 for "root" with the ext4 file system by using the mkfs.ext4 command: </text:p>
            <text:p text:style-name="P8">mkfs.ext4 /dev/sda1</text:p>
            <text:p text:style-name="P6"><text:bookmark text:name="img-07_format_root_partition_with_ext4"/><text:s/></text:p>
            <text:p text:style-name="P6">Format the partition /dev/sda2 for "swap" by using the "mkfswap" command: </text:p>
            <text:p text:style-name="P8">mkswap /dev/sda2</text:p>
            <text:p text:style-name="P6">Enable the swap partition by using the "swapon" command: </text:p>
            <text:p text:style-name="P8">swapon /dev/sda2</text:p>
            <text:p text:style-name="P6">Now mount the root partition (/dev/sda1) to /mnt. </text:p>
            <text:p text:style-name="P8">mount /dev/sda1 /mnt</text:p>
            <text:h text:style-name="P3" text:outline-level="2"><text:bookmark text:name="step-install-the-base-system"/>Step 4 - Install the Base System</text:h>
            <text:p text:style-name="P6">Before we start with the base system installation, you might want to edit the /etc/pacman.d/mirrorlist file to ensure that your preferred mirror is the first one in the list. </text:p>
            <text:p text:style-name="P8">nano /etc/pacman.d/mirrorlist</text:p>
            <text:p text:style-name="P6"><text:bookmark text:name="img-09_mirrorlist"/><text:s/>A copy of this mirror list will be installed on your new system by pacstrap as well, so it's worth getting it right. </text:p>
            <text:p text:style-name="P6">You can copy the URL of the closest mirror and paste it on top of the list by hit key ALT+6 top the line, Use [Page Up] to go on top and paste by hitting Ctrl+u. Press Ctrl+x and type "y" to Save and Exit. </text:p>
            <text:p text:style-name="P6">We install the base system by using the pacstrap script. The base-devel package group should be installed when you plan to compile software from AUR. </text:p>
            <text:p text:style-name="P8">pacstrap -i /mnt base base-devel</text:p>
            <text:h text:style-name="P3" text:outline-level="2"><text:bookmark text:name="step-generate-fstab"/><text:soft-page-break/>Step 5 - Generate fstab</text:h>
            <text:p text:style-name="P6">Generate the fstab file with UUIDs as device names by using the following command: </text:p>
            <text:p text:style-name="P8">genfstab -U -p /mnt &gt;&gt; /mnt/etc/fstab</text:p>
            <text:p text:style-name="P6">Now let's check if the file "fstab" has been created successfully. </text:p>
            <text:p text:style-name="P8">cat /mnt/etc/fstab</text:p>
            <text:h text:style-name="P7" text:outline-level="2"><text:bookmark text:name="step-chroot-into-the-fresh-installed-system"/>Step 6 - Chroot into the fresh installed System</text:h>
            <text:p text:style-name="P6">Now we are going to change the apparent disk root directory on the installer. </text:p>
            <text:p text:style-name="P8">arch-chroot /mnt</text:p>
            <text:h text:style-name="P3" text:outline-level="2"><text:bookmark text:name="step-configure-network-connection"/>Step 7 - Configure Network Connection</text:h>
            <text:p text:style-name="P6">Identify the name of the network device by running the following command: </text:p>
            <text:p text:style-name="P8">ip link</text:p>
            <text:p text:style-name="P6">Output : </text:p>
            <text:p text:style-name="P6"><text:bookmark text:name="img-17_configure_network_connection1"/><text:s/></text:p>
            <text:p text:style-name="P6">In this case, we have single ethernet port with the name enp0s3. Now we are going set this ethernet port to automatically get an IP address by dhcpcd when the system is booting up. </text:p>
            <text:p text:style-name="P8">systemctl enable dhcpcd@enp0s3.service</text:p>
            <text:h text:style-name="P3" text:outline-level="2"><text:bookmark text:name="step-set-language-local-preferences-and-time-zones"/>Step 8 - Set Language, Local Preferences, and Time Zones</text:h>
            <text:p text:style-name="P6">In this step, we will set the default language, time and location for the system. Open the file /etc/locale.gen: </text:p>
            <text:p text:style-name="P8">nano /etc/locale.gen</text:p>
            <text:p text:style-name="P6">You will get a very long list of languages. Search your language and un-comment it. For example, we are using language "English US", un-commented en_US.UTF-8 UTF-8 and en_US ISO-8859-1. Ctrl+x and type 'y' to save and exit. </text:p>
            <text:p text:style-name="P6">Generate the locales and set the locale preferences using locale-gen command: </text:p>
            <text:p text:style-name="P8">locale-gen</text:p>
            <text:p text:style-name="P8">echo LANG=en_US.UTF-8 &gt; /etc/locale.conf</text:p>
            <text:p text:style-name="P8">export LANG=en_US.UTF-8</text:p>
            <text:p text:style-name="P6"><text:bookmark text:name="ezoic-pub-ad-placeholder-114"/><text:bookmark text:name="img-14_generate_languages"/><text:s/>Before you set the time zone, you can search for the correct time zone by running the following command: </text:p>
            <text:p text:style-name="P8">ls /usr/share/zoneinfo/</text:p>
            <text:p text:style-name="P6"><text:soft-page-break/>For example, we are using the timezone 'America' and sub-zone 'New_York' </text:p>
            <text:p text:style-name="P6">Now create a symlink to activate the timezone: </text:p>
            <text:p text:style-name="P8">ln -s /usr/share/zoneinfo/America/New_York &gt; /etc/localtime</text:p>
            <text:p text:style-name="P6">Set the hardware clock to UTC: </text:p>
            <text:p text:style-name="P8">hwclock --systohc --utc</text:p>
            <text:h text:style-name="P3" text:outline-level="2"><text:bookmark text:name="step-set-the-arch-linux-repository"/>Step 9 - Set the Arch Linux Repository</text:h>
            <text:p text:style-name="P6">In this step, we'll configure the Arch Linux repository. Open file /etc/pacman.conf </text:p>
            <text:p text:style-name="P8">nano /etc/pacman.conf</text:p>
            <text:p text:style-name="P6">Enable the multilib repository, these are important for 64-bit installations of Arch Linux that want to run and build 32-bit apps. To enable the repository, uncomment the following lines: </text:p>
            <text:p text:style-name="P5">[multilib]</text:p>
            <text:p text:style-name="P5">Include = /etc/pacman.d/mirrorlist</text:p>
            <text:p text:style-name="P8"><text:s text:c="4"/></text:p>
            <text:p text:style-name="P6">Then add the Unofficial user repositories: </text:p>
            <text:p text:style-name="P5">[archlinuxfr]</text:p>
            <text:p text:style-name="P5">SigLevel = Never</text:p>
            <text:p text:style-name="P8">Server = http://repo.archlinux.fr/$arch</text:p>
            <text:p text:style-name="P6"><text:bookmark text:name="img-16_setting_repository"/><text:s/></text:p>
            <text:p text:style-name="P6">Save and exit, finally update the Arch Linux repository with the following command: </text:p>
            <text:p text:style-name="P8">pacman -Sy</text:p>
            <text:h text:style-name="P3" text:outline-level="2"><text:bookmark text:name="step-set-the-hostname"/>Step 10 - Set the Hostname</text:h>
            <text:p text:style-name="P6">Write your hostname into file /etc/hostname: </text:p>
            <text:p text:style-name="P8">echo your_hostname &gt; /etc/hostname</text:p>
            <text:p text:style-name="P6">Example:<text:bookmark text:name="ezoic-pub-ad-placeholder-115"/> </text:p>
            <text:p text:style-name="P8">echo archserver &gt; /etc/hostname</text:p>
            <text:p text:style-name="P6">You can replace "archserver" with the name that you want to use for your machine. </text:p>
            <text:p text:style-name="P6">Now, check if the hostname has been created successfully with the following command: </text:p>
            <text:p text:style-name="P8">cat /etc/hostname</text:p>
            <text:p text:style-name="P6"><text:bookmark text:name="img-12_setting_hostname1"/><text:s/></text:p>
            <text:h text:style-name="P3" text:outline-level="2"><text:bookmark text:name="step-create-new-user-and-give-sudo-privileges"/><text:soft-page-break/>Step 11 - Create New User and Give SUDO Privileges</text:h>
            <text:p text:style-name="P6">Run the following command to create a Linux system user for the server. This user will be used to login into the server and we will give him SUDO privileges so that the user can perform administrative tasks. </text:p>
            <text:p text:style-name="P8">useradd -m -g users -G wheel,storage,power -s /bin/bash USER_NAME</text:p>
            <text:p text:style-name="P6">Example : </text:p>
            <text:p text:style-name="P8">useradd -m -g users -G wheel,storage,power -s /bin/bash archuser</text:p>
            <text:p text:style-name="P8">passwd USER_NAME</text:p>
            <text:p text:style-name="P6">Install the sudo and bash-completion Package: </text:p>
            <text:p text:style-name="P8">pacman -S sudo bash-completion</text:p>
            <text:p text:style-name="P6">Open the file /etc/sudoers, </text:p>
            <text:p text:style-name="P8">nano /etc/sudoers</text:p>
            <text:p text:style-name="P6">find and uncomment the following line: </text:p>
            <text:p text:style-name="P5"><text:s text:c="4"/>%wheel ALL=(ALL) ALL</text:p>
            <text:h text:style-name="P3" text:outline-level="2"><text:bookmark text:name="step-create-password-for-root-user"/>Step 12 - Create password for root user</text:h>
            <text:p text:style-name="P6">Create a password for the root user: </text:p>
            <text:p text:style-name="P8">passwd</text:p>
            <text:h text:style-name="P3" text:outline-level="2"><text:bookmark text:name="step-install-the-ssh-server"/>Step 13 - Install the SSH Server</text:h>
            <text:p text:style-name="P6">Now install ssh server package:<text:bookmark text:name="ezoic-pub-ad-placeholder-116"/> </text:p>
            <text:p text:style-name="P8">pacman -S openssh</text:p>
            <text:p text:style-name="P6">Enable the ssh service to start automatically when the system is booting: </text:p>
            <text:p text:style-name="P8">systemctl enable sshd.service</text:p>
            <text:h text:style-name="P3" text:outline-level="2"><text:bookmark text:name="step-install-and-configure-grub"/>Step 14 - Install and Configure GRUB</text:h>
            <text:p text:style-name="P6">Install the grub and os-prober package: </text:p>
            <text:p text:style-name="P8">pacman -S grub os-prober</text:p>
            <text:p text:style-name="P6">Install grub onto hard-drive: </text:p>
            <text:p text:style-name="P8">grub-install --recheck /dev/sda</text:p>
            <text:p text:style-name="P6">Generate the GRUB configuration:<text:bookmark text:name="ezoic-pub-ad-placeholder-117"/> </text:p>
            <text:p text:style-name="P8">grub-mkconfig -o /boot/grub/grub.cfg</text:p>
            <text:h text:style-name="P3" text:outline-level="2"><text:bookmark text:name="step-exit-from-chroot-and-unmount-the-filesystem"/><text:soft-page-break/>Step 15 - Exit from chroot and unmount the filesystem</text:h>
            <text:p text:style-name="P6">Log out from chroot session: </text:p>
            <text:p text:style-name="P8">exit</text:p>
            <text:p text:style-name="P6">Then unmout the root filesystem: </text:p>
            <text:p text:style-name="P8">umount -R /mnt</text:p>
            <text:p text:style-name="P6">Reboot Arch Linux: </text:p>
            <text:p text:style-name="P8">reboot</text:p>
            <text:h text:style-name="P3" text:outline-level="2"><text:bookmark text:name="step-login-to-server-via-ssh"/>Step 16 - Login to server via ssh</text:h>
            <text:p text:style-name="P6">Now you can login into your Arch Linux server via ssh: </text:p>
            <text:p text:style-name="P8">ssh user-name@ip-of-server</text:p>
            <text:p text:style-name="P6">Example: ssh archuser@10.0.2.15 </text:p>
            <text:h text:style-name="P3" text:outline-level="2"><text:bookmark text:name="conclusion"/>Conclusion</text:h>
            <text:p text:style-name="P6">Now you have an Arch Linux Server installed on your machine and learned how to install and configure Arch Linux as a server. Hopefully, you also have a good idea for your next steps. </text:p>
          </text:section>
          <text:section text:style-name="Sect1" text:name="htfContentPagePaging">
            <text:h text:style-name="P3" text:outline-level="2">Suggested articles</text:h>
          </text:section>
          <text:section text:style-name="Sect1" text:name="htfContentPageComment">
            <text:h text:style-name="P3" text:outline-level="2"><text:bookmark text:name="comments"/><text:bookmark text:name="ezoic-pub-ad-placeholder-118"/>11 Comment(s)</text:h>
            <text:h text:style-name="P4" text:outline-level="3">Comments</text:h>
          </text:section>
        </text:section>
        <text:section text:style-name="Sect1" text:name="subscriptionModal">
          <text:p text:style-name="P10"><text:span text:style-name="T2">This feature is only available to subscribers. Get your subscription </text:span><text:a xlink:type="simple" xlink:href="https://www.howtoforge.com/subscription" text:style-name="Internet_20_link" text:visited-style-name="Visited_20_Internet_20_Link"><text:span text:style-name="T2">here</text:span></text:a><text:span text:style-name="T2">. </text:span><text:bookmark text:name="aswift_2_expand"/><text:bookmark text:name="aswift_2_anchor"/></text:p>
        </text:section>
      </text:section>
      <text:p text:style-name="Standard"><text:span text:style-name="Source_20_Text"><text:span text:style-name="T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svg:font-family="'Nimbus Roman'" style:font-family-generic="roman" style:font-pitch="variable"/>
    <style:font-face style:name="Nimbus Sans" svg:font-family="'Nimbus Sans'"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Nimbus Roman" fo:font-family="'Nimbus Roman'" style:font-family-generic="roman" style:font-pitch="variable" fo:font-size="12pt" fo:font-weight="bold" style:font-name-asian="Nimbus Sans" style:font-family-asian="'Nimbus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02T00:01:21.894006000</meta:creation-date>
    <dc:date>2022-02-26T12:20:04.926944894</dc:date>
    <meta:editing-duration>PT1H40M41S</meta:editing-duration>
    <meta:editing-cycles>45</meta:editing-cycles>
    <meta:generator>LibreOffice/7.3.0.3$Linux_X86_64 LibreOffice_project/30$Build-3</meta:generator>
    <meta:document-statistic meta:table-count="0" meta:image-count="0" meta:object-count="0" meta:page-count="7" meta:paragraph-count="175" meta:word-count="1493" meta:character-count="8975" meta:non-whitespace-character-count="7506"/>
  </office:meta>
</office:document-meta>
</file>