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style:writing-mode="lr-tb"/>
    </style:style>
    <style:style style:name="P2" style:family="paragraph" style:parent-style-name="Heading_20_2">
      <style:paragraph-properties style:writing-mode="lr-tb"/>
      <style:text-properties fo:language="en" fo:country="US"/>
    </style:style>
    <style:style style:name="P3" style:family="paragraph" style:parent-style-name="Heading_20_2">
      <style:paragraph-properties style:writing-mode="lr-tb"/>
    </style:style>
    <style:style style:name="P4" style:family="paragraph" style:parent-style-name="Heading_20_3">
      <style:paragraph-properties style:writing-mode="lr-tb"/>
      <style:text-properties fo:language="en" fo:country="US"/>
    </style:style>
    <style:style style:name="P5" style:family="paragraph" style:parent-style-name="Horizontal_20_Line">
      <style:paragraph-properties style:writing-mode="lr-tb"/>
    </style:style>
    <style:style style:name="P6" style:family="paragraph" style:parent-style-name="Preformatted_20_Text">
      <style:paragraph-properties fo:margin-top="0in" fo:margin-bottom="0.1965in" style:contextual-spacing="false" style:writing-mode="lr-tb"/>
      <style:text-properties fo:language="en" fo:country="US"/>
    </style:style>
    <style:style style:name="P7" style:family="paragraph" style:parent-style-name="Preformatted_20_Text">
      <style:paragraph-properties style:writing-mode="lr-tb"/>
      <style:text-properties fo:language="en" fo:country="US"/>
    </style:style>
    <style:style style:name="P8" style:family="paragraph" style:parent-style-name="Preformatted_20_Text">
      <style:paragraph-properties style:writing-mode="lr-tb"/>
    </style:style>
    <style:style style:name="P9" style:family="paragraph" style:parent-style-name="Standard">
      <style:paragraph-properties fo:margin-top="0in" fo:margin-bottom="0.1965in" style:contextual-spacing="false" style:writing-mode="lr-tb"/>
    </style:style>
    <style:style style:name="P10" style:family="paragraph" style:parent-style-name="Text_20_body">
      <style:paragraph-properties fo:margin-top="0in" fo:margin-bottom="0in" style:contextual-spacing="false" style:writing-mode="lr-tb"/>
    </style:style>
    <style:style style:name="P11" style:family="paragraph" style:parent-style-name="Text_20_body">
      <style:paragraph-properties style:writing-mode="lr-tb"/>
      <style:text-properties fo:language="en" fo:country="US"/>
    </style:style>
    <style:style style:name="P12" style:family="paragraph" style:parent-style-name="Text_20_body">
      <style:paragraph-properties style:writing-mode="lr-tb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/>
    </style:style>
    <style:style style:name="T3" style:family="text">
      <style:text-properties fo:language="en" fo:country="US" fo:font-style="italic"/>
    </style:style>
    <style:style style:name="T4" style:family="text">
      <style:text-properties style:text-position="33% 80%" fo:font-size="10pt" fo:language="en" fo:country="US"/>
    </style:style>
    <style:style style:name="T5" style:family="text">
      <style:text-properties fo:font-style="italic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style:style style:name="Sect2" style:family="section">
      <style:section-properties style:writing-mode="lr-tb"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9"><text:a xlink:type="simple" xlink:href="https://wiki.archlinux.org/title/Yt-dlp" text:style-name="Internet_20_link" text:visited-style-name="Visited_20_Internet_20_Link"><text:span text:style-name="T1">https://wiki.archlinux.org/title/Yt-dlp</text:span></text:a></text:p>
      <text:h text:style-name="P1" text:outline-level="1"><text:span text:style-name="T1">yt-dlp - ArchWiki</text:span></text:h>
      <text:p text:style-name="P10"/>
      <text:section text:style-name="Sect1" text:name="readability-page-1">
        <text:section text:style-name="Sect2" text:name="mw-content-text">
          <text:p text:style-name="P12"><text:span text:style-name="T2">yt-dlp</text:span><text:span text:style-name="T1"> is a command-line program that lets you easily download videos and audio from more than a thousand websites. See the </text:span><text:a xlink:type="simple" xlink:href="https://github.com/yt-dlp/yt-dlp/blob/master/supportedsites.md" text:style-name="Internet_20_link" text:visited-style-name="Visited_20_Internet_20_Link"><text:span text:style-name="T1">list of supported sites</text:span></text:a><text:span text:style-name="T1">. </text:span></text:p>
          <text:p text:style-name="P12"><text:span text:style-name="Strong_20_Emphasis"><text:span text:style-name="T1">Note:</text:span></text:span><text:span text:style-name="T1"> yt-dlp is a fork of </text:span><text:a xlink:type="simple" xlink:href="https://wiki.archlinux.org/title/Youtube-dl" text:style-name="Internet_20_link" text:visited-style-name="Visited_20_Internet_20_Link"><text:span text:style-name="T1">youtube-dl</text:span></text:a><text:span text:style-name="T1"> that was created after the parent project became stagnant. The upstream </text:span><text:a xlink:type="simple" xlink:href="https://youtube-dl.org/" text:style-name="Internet_20_link" text:visited-style-name="Visited_20_Internet_20_Link"><text:span text:style-name="T1">youtube-dl</text:span></text:a><text:span text:style-name="T1"> can still be </text:span><text:a xlink:type="simple" xlink:href="https://wiki.archlinux.org/title/Install" text:style-name="Internet_20_link" text:visited-style-name="Visited_20_Internet_20_Link"><text:span text:style-name="T1">installed</text:span></text:a><text:span text:style-name="T1"> as </text:span><text:a xlink:type="simple" xlink:href="https://archlinux.org/packages/?name=youtube-dl" text:style-name="Internet_20_link" text:visited-style-name="Visited_20_Internet_20_Link"><text:span text:style-name="T1">youtube-dl</text:span></text:a><text:span text:style-name="T1">; commands on this page should still work, but check the </text:span><text:a xlink:type="simple" xlink:href="https://github.com/yt-dlp/yt-dlp#differences-in-default-behavior" text:style-name="Internet_20_link" text:visited-style-name="Visited_20_Internet_20_Link"><text:span text:style-name="T1">list of differences</text:span></text:a><text:span text:style-name="T1">.</text:span></text:p>
          <text:h text:style-name="P2" text:outline-level="2"><text:bookmark text:name="Installation"/>Installation</text:h>
          <text:p text:style-name="P12"><text:a xlink:type="simple" xlink:href="https://wiki.archlinux.org/title/Install" text:style-name="Internet_20_link" text:visited-style-name="Visited_20_Internet_20_Link"><text:span text:style-name="T1">Install</text:span></text:a><text:span text:style-name="T1"> the </text:span><text:a xlink:type="simple" xlink:href="https://archlinux.org/packages/?name=yt-dlp" text:style-name="Internet_20_link" text:visited-style-name="Visited_20_Internet_20_Link"><text:span text:style-name="T1">yt-dlp</text:span></text:a><text:span text:style-name="T1"> package, or </text:span><text:a xlink:type="simple" xlink:href="https://aur.archlinux.org/packages/yt-dlp-git/" text:style-name="Internet_20_link" text:visited-style-name="Visited_20_Internet_20_Link"><text:span text:style-name="T1">yt-dlp-git</text:span></text:a><text:span text:style-name="T4">AUR</text:span><text:span text:style-name="T1"> for the development version. It is recommended to also install </text:span><text:a xlink:type="simple" xlink:href="https://wiki.archlinux.org/title/FFmpeg" text:style-name="Internet_20_link" text:visited-style-name="Visited_20_Internet_20_Link"><text:span text:style-name="T1">FFmpeg</text:span></text:a><text:span text:style-name="T1"> as it is used for muxing for some sites. See the optional dependencies. </text:span></text:p>
          <text:p text:style-name="P12"><text:span text:style-name="T1">There are also various </text:span><text:a xlink:type="simple" xlink:href="https://www.reddit.com/r/youtubedl/wiki/info-guis" text:style-name="Internet_20_link" text:visited-style-name="Visited_20_Internet_20_Link"><text:span text:style-name="T1">graphical frontends</text:span></text:a><text:span text:style-name="T1"> to yt-dlp, such as </text:span><text:a xlink:type="simple" xlink:href="https://aur.archlinux.org/packages/tartube/" text:style-name="Internet_20_link" text:visited-style-name="Visited_20_Internet_20_Link"><text:span text:style-name="T1">tartube</text:span></text:a><text:span text:style-name="T4">AUR</text:span><text:span text:style-name="T1"> and </text:span><text:a xlink:type="simple" xlink:href="https://aur.archlinux.org/packages/youtube-dl-gui-git/" text:style-name="Internet_20_link" text:visited-style-name="Visited_20_Internet_20_Link"><text:span text:style-name="T1">youtube-dl-gui-git</text:span></text:a><text:span text:style-name="T4">AUR</text:span><text:span text:style-name="T1">. You can also install </text:span><text:a xlink:type="simple" xlink:href="https://aur.archlinux.org/packages/yt-dlp-drop-in/" text:style-name="Internet_20_link" text:visited-style-name="Visited_20_Internet_20_Link"><text:span text:style-name="T1">yt-dlp-drop-in</text:span></text:a><text:span text:style-name="T4">AUR</text:span><text:span text:style-name="T1"> which provides a fake </text:span><text:span text:style-name="Source_20_Text"><text:span text:style-name="T1">/usr/bin/youtube-dl</text:span></text:span><text:span text:style-name="T1"> executable (that just redirects to yt-dlp) for outdated programs that still look for a youtube-dl executable. </text:span></text:p>
          <text:h text:style-name="P2" text:outline-level="2"><text:bookmark text:name="Configuration"/>Configuration</text:h>
          <text:p text:style-name="P12"><text:span text:style-name="T1">The system-wide configuration file is </text:span><text:span text:style-name="Source_20_Text"><text:span text:style-name="T1">/etc/yt-dlp.conf</text:span></text:span><text:span text:style-name="T1"> and the user-specific configuration file is </text:span><text:span text:style-name="Source_20_Text"><text:span text:style-name="T1">~/.config/yt-dlp/config</text:span></text:span><text:span text:style-name="T1">. The syntax is simply one command-line option per line. Example configuration: </text:span></text:p>
          <text:p text:style-name="P7">--ignore-errors</text:p>
          <text:p text:style-name="P7"># --no-playlist</text:p>
          <text:p text:style-name="P8"/>
          <text:p text:style-name="P7"># Save in ~/Videos</text:p>
          <text:p text:style-name="P7">-o ~/Videos/%(title)s.%(ext)s</text:p>
          <text:p text:style-name="P8"/>
          <text:p text:style-name="P7"># Prefer 1080p or lower resolutions</text:p>
          <text:p text:style-name="P6">-f bestvideo[ext=mp4][width&lt;2000][height&lt;=1200]+bestaudio[ext=m4a]/bestvideo[ext=webm][width&lt;2000][height&lt;=1200]+bestaudio[ext=webm]/bestvideo[width&lt;2000][height&lt;=1200]+bestaudio/best[width&lt;2000][height&lt;=1200]/best</text:p>
          <text:p text:style-name="P12"><text:span text:style-name="T1">See </text:span><text:a xlink:type="simple" xlink:href="https://github.com/yt-dlp/yt-dlp/blob/master/README.md#configuration" text:style-name="Internet_20_link" text:visited-style-name="Visited_20_Internet_20_Link"><text:span text:style-name="T1">[1]</text:span></text:a><text:span text:style-name="T1"> for more information. </text:span></text:p>
          <text:p text:style-name="P12"/>
          <text:p text:style-name="P12"/>
          <text:h text:style-name="P2" text:outline-level="2"><text:bookmark text:name="Usage"/><text:soft-page-break/>Usage</text:h>
          <text:p text:style-name="P12"><text:span text:style-name="T1">See </text:span><text:a xlink:type="simple" xlink:href="https://man.archlinux.org/man/yt-dlp.1" text:style-name="Internet_20_link" text:visited-style-name="Visited_20_Internet_20_Link"><text:span text:style-name="T1">yt-dlp(1)</text:span></text:a><text:span text:style-name="T1"> for the manual. </text:span></text:p>
          <text:p text:style-name="P6">$ yt-dlp [OPTIONS] <text:span text:style-name="T5">URL</text:span></text:p>
          <text:p text:style-name="P12"><text:span text:style-name="Strong_20_Emphasis"><text:span text:style-name="T1">Tip:</text:span></text:span><text:span text:style-name="T1"> In some cases (like YouTube) </text:span><text:span text:style-name="Source_20_Text"><text:span text:style-name="T3">URL</text:span></text:span><text:span text:style-name="T1"> can be substituted with the video ID.</text:span></text:p>
          <text:h text:style-name="P4" text:outline-level="3"><text:bookmark text:name="Format_selection"/>Format selection</text:h>
          <text:p text:style-name="P11">When multiple formats of a video are available, <text:span text:style-name="T5">youtube-dl</text:span> will download the best ones by default. </text:p>
          <text:p text:style-name="P11">To select a specific one to download: </text:p>
          <text:p text:style-name="P6">$ yt-dlp -f <text:span text:style-name="T5">format</text:span> <text:span text:style-name="T5">URL</text:span></text:p>
          <text:p text:style-name="P11">To get a list of the available formats: </text:p>
          <text:p text:style-name="P6">$ yt-dlp -F <text:span text:style-name="T5">URL</text:span></text:p>
          <text:p text:style-name="P12"><text:span text:style-name="T1">Use </text:span><text:span text:style-name="Source_20_Text"><text:span text:style-name="T1">-x</text:span></text:span><text:span text:style-name="T1"> for audio-only downloads (requires </text:span><text:a xlink:type="simple" xlink:href="https://wiki.archlinux.org/title/FFmpeg" text:style-name="Internet_20_link" text:visited-style-name="Visited_20_Internet_20_Link"><text:span text:style-name="T1">FFmpeg</text:span></text:a><text:span text:style-name="T1">): </text:span></text:p>
          <text:p text:style-name="P6">$ yt-dlp -x -f bestaudio <text:span text:style-name="T5">URL</text:span></text:p>
          <text:p text:style-name="P12"><text:span text:style-name="T1">Depending on the available source streams, this will often correct the audio-only container. If an audio-only stream is not available, exclude </text:span><text:span text:style-name="Source_20_Text"><text:span text:style-name="T1">-f bestaudio</text:span></text:span><text:span text:style-name="T1"> from the example above. This will download the video and copy its audio as post process. By default this will remove the downloaded video, include </text:span><text:span text:style-name="Source_20_Text"><text:span text:style-name="T1">-k</text:span></text:span><text:span text:style-name="T1"> to keep it. </text:span></text:p>
          <text:p text:style-name="P12"><text:span text:style-name="T1">To also include album art (requires </text:span><text:a xlink:type="simple" xlink:href="https://archlinux.org/packages/?name=atomicparsley" text:style-name="Internet_20_link" text:visited-style-name="Visited_20_Internet_20_Link"><text:span text:style-name="T1">atomicparsley</text:span></text:a><text:span text:style-name="T1">): </text:span></text:p>
          <text:p text:style-name="P6">$ yt-dlp -x -f bestaudio[ext=m4a] --add-metadata --embed-thumbnail <text:span text:style-name="T5">URL</text:span></text:p>
          <text:h text:style-name="P4" text:outline-level="3"><text:bookmark text:name="Subtitles"/>Subtitles</text:h>
          <text:p text:style-name="P11">To see which languages are available: </text:p>
          <text:p text:style-name="P6">$ yt-dlp --list-subs <text:span text:style-name="T5">URL</text:span></text:p>
          <text:p text:style-name="P11">To download a video with selected subtitles (comma separated): </text:p>
          <text:p text:style-name="P6">$ yt-dlp --write-sub --sub-lang <text:span text:style-name="T5">LANG</text:span> <text:span text:style-name="T5">URL</text:span></text:p>
          <text:p text:style-name="P11">For auto-generated subtitles: </text:p>
          <text:p text:style-name="P6">$ yt-dlp --write-auto-sub --sub-lang <text:span text:style-name="T5">LANG</text:span> <text:span text:style-name="T5">URL</text:span></text:p>
          <text:p text:style-name="P12"><text:span text:style-name="T1">Add </text:span><text:span text:style-name="Source_20_Text"><text:span text:style-name="T1">--skip-download</text:span></text:span><text:span text:style-name="T1"> to get only subtitles. </text:span></text:p>
          <text:p text:style-name="P12"/>
          <text:p text:style-name="P12"/>
          <text:h text:style-name="P4" text:outline-level="3"><text:bookmark text:name="Cookies"/><text:soft-page-break/>Cookies</text:h>
          <text:p text:style-name="P12"><text:span text:style-name="T1">To import cookies add the </text:span><text:span text:style-name="Source_20_Text"><text:span text:style-name="T1">--cookies-from-browser &lt;browser&gt;</text:span></text:span><text:span text:style-name="T1"> </text:span></text:p>
          <text:p text:style-name="P11">Example of importing cookies from chromium </text:p>
          <text:p text:style-name="P6">$ yt-dlp --cookies-from-browser chromium <text:span text:style-name="T5">URL</text:span></text:p>
          <text:h text:style-name="P2" text:outline-level="2"><text:bookmark text:name="Tips_and_tricks"/>Tips and tricks</text:h>
          <text:h text:style-name="P4" text:outline-level="3"><text:bookmark text:name="Faster_downloads"/>Faster downloads</text:h>
          <text:p text:style-name="P12"><text:span text:style-name="T1">Some websites throttle transfer speeds. You can often get around this by choosing non DASH streams or by using </text:span><text:a xlink:type="simple" xlink:href="https://wiki.archlinux.org/title/Aria2" text:style-name="Internet_20_link" text:visited-style-name="Visited_20_Internet_20_Link"><text:span text:style-name="T1">aria2</text:span></text:a><text:span text:style-name="T1">, an external downloader which supports multi-connection downloads. For example: </text:span></text:p>
          <text:p text:style-name="P6">$ yt-dlp --external-downloader aria2c --external-downloader-args '-c -j 3 -x 3 -s 3 -k 1M' <text:span text:style-name="T5">URL</text:span></text:p>
          <text:h text:style-name="P4" text:outline-level="3"><text:bookmark text:name="Playlist"/>Playlist</text:h>
          <text:p text:style-name="P11">Using youtube-dl for a playlist usually boils down to the following options: </text:p>
          <text:p text:style-name="P6">$ yt-dlp --ignore-errors --continue --no-overwrites --download-archive progress.txt <text:span text:style-name="T5">usual options</text:span> <text:span text:style-name="T5">URL</text:span></text:p>
          <text:p text:style-name="P12"><text:span text:style-name="T1">This set of options allow for the download to effectively continue even after interruption. If you are archiving, add the usual </text:span><text:span text:style-name="Source_20_Text"><text:span text:style-name="T1">--write-xxx</text:span></text:span><text:span text:style-name="T1"> and </text:span><text:span text:style-name="Source_20_Text"><text:span text:style-name="T1">--embed-xxx</text:span></text:span><text:span text:style-name="T1"> options you may have. </text:span></text:p>
          <text:h text:style-name="P4" text:outline-level="3"><text:bookmark text:name="Trim_.28partial_download.29"/><text:bookmark text:name="Trim_(partial_download)"/>Trim (partial download)</text:h>
          <text:p text:style-name="P12"><text:span text:style-name="T1">Parts of videos can be downloaded by using the output of </text:span><text:span text:style-name="Source_20_Text"><text:span text:style-name="T1">yt-dlp -g -f </text:span></text:span><text:span text:style-name="Source_20_Text"><text:span text:style-name="T3">format</text:span></text:span><text:span text:style-name="Source_20_Text"><text:span text:style-name="T1"> </text:span></text:span><text:span text:style-name="Source_20_Text"><text:span text:style-name="T3">URL</text:span></text:span><text:span text:style-name="T1"> as </text:span><text:span text:style-name="T3">ffmpeg</text:span><text:span text:style-name="T1"> input with the </text:span><text:span text:style-name="Source_20_Text"><text:span text:style-name="T1">-ss</text:span></text:span><text:span text:style-name="T1"> (for input), </text:span><text:span text:style-name="Source_20_Text"><text:span text:style-name="T1">-t</text:span></text:span><text:span text:style-name="T1"> and </text:span><text:span text:style-name="Source_20_Text"><text:span text:style-name="T1">-c copy</text:span></text:span><text:span text:style-name="T1"> </text:span><text:a xlink:type="simple" xlink:href="https://ffmpeg.org/ffmpeg.html#Main-options" text:style-name="Internet_20_link" text:visited-style-name="Visited_20_Internet_20_Link"><text:span text:style-name="T1">options</text:span></text:a><text:span text:style-name="T1">. </text:span></text:p>
          <text:h text:style-name="P4" text:outline-level="3"><text:bookmark text:name="URL_from_clipboard"/>URL from clipboard</text:h>
          <text:p text:style-name="P12"><text:span text:style-name="T1">A shell </text:span><text:a xlink:type="simple" xlink:href="https://wiki.archlinux.org/title/Alias" text:style-name="Internet_20_link" text:visited-style-name="Visited_20_Internet_20_Link"><text:span text:style-name="T1">alias</text:span></text:a><text:span text:style-name="T1">, a </text:span><text:a xlink:type="simple" xlink:href="https://wiki.archlinux.org/title/Desktop_launcher" text:style-name="Internet_20_link" text:visited-style-name="Visited_20_Internet_20_Link"><text:span text:style-name="T1">desktop launcher</text:span></text:a><text:span text:style-name="T1"> or a keyboard shortcut can be set to download a video (or audio) of a selected (or copied) URL by outputting it from the </text:span><text:a xlink:type="simple" xlink:href="https://en.wikipedia.org/wiki/X_Window_selection" text:style-name="Internet_20_link" text:visited-style-name="Visited_20_Internet_20_Link"><text:span text:style-name="T1">X selection</text:span></text:a><text:span text:style-name="T1">. See </text:span><text:a xlink:type="simple" xlink:href="https://wiki.archlinux.org/title/Clipboard#Tools" text:style-name="Internet_20_link" text:visited-style-name="Visited_20_Internet_20_Link"><text:span text:style-name="T1">Clipboard#Tools</text:span></text:a><text:span text:style-name="T1">. </text:span></text:p>
          <text:h text:style-name="P3" text:outline-level="2"><text:span text:style-name="T1"/></text:h>
        </text:section>
      </text:section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1" style:font-family-complex="FreeSans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FreeSans1" style:font-family-complex="FreeSans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FreeSans1" style:font-family-complex="FreeSans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09T22:25:49.796355044</meta:creation-date>
    <dc:date>2023-06-09T22:27:23.938611108</dc:date>
    <meta:editing-duration>PT1M36S</meta:editing-duration>
    <meta:editing-cycles>1</meta:editing-cycles>
    <meta:document-statistic meta:table-count="0" meta:image-count="0" meta:object-count="0" meta:page-count="3" meta:paragraph-count="55" meta:word-count="579" meta:character-count="3888" meta:non-whitespace-character-count="3361"/>
    <meta:generator>LibreOffice/7.5.3.2$Linux_X86_64 LibreOffice_project/50$Build-2</meta:generator>
  </office:meta>
</office:document-meta>
</file>