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Preformatted_20_Text">
      <style:paragraph-properties fo:margin-top="0in" fo:margin-bottom="0.1965in" loext:contextual-spacing="false"/>
    </style:style>
    <style:style style:name="P2" style:family="paragraph" style:parent-style-name="Text_20_body">
      <style:paragraph-properties fo:margin-top="0in" fo:margin-bottom="0in" loext:contextual-spacing="false"/>
    </style:style>
    <style:style style:name="P3" style:family="paragraph" style:parent-style-name="Text_20_body">
      <style:text-properties officeooo:paragraph-rsid="0006460c"/>
    </style:style>
    <style:style style:name="P4" style:family="paragraph" style:parent-style-name="Standard">
      <style:text-properties style:font-name="DejaVu Sans Condensed"/>
    </style:style>
    <style:style style:name="P5" style:family="paragraph" style:parent-style-name="Standard">
      <style:text-properties style:font-name="DejaVu Sans Condensed" fo:font-size="18pt" fo:font-weight="bold" style:font-size-asian="18pt" style:font-weight-asian="bold" style:font-size-complex="18pt" style:font-weight-complex="bold"/>
    </style:style>
    <style:style style:name="P6" style:family="paragraph" style:parent-style-name="Standard">
      <style:text-properties style:font-name="DejaVu Sans Condensed" fo:font-size="11pt" fo:font-weight="bold" style:font-size-asian="11pt" style:font-weight-asian="bold" style:font-size-complex="11pt" style:font-weight-complex="bold"/>
    </style:style>
    <style:style style:name="P7" style:family="paragraph" style:parent-style-name="Standard">
      <style:text-properties style:font-name="DejaVu Sans Condensed" fo:font-weight="bold" style:font-weight-asian="bold" style:font-weight-complex="bold"/>
    </style:style>
    <style:style style:name="P8" style:family="paragraph" style:parent-style-name="Standard">
      <style:text-properties style:font-name="DejaVu Sans Condensed" fo:font-size="14pt" fo:font-weight="bold" style:font-size-asian="14pt" style:font-weight-asian="bold" style:font-size-complex="14pt" style:font-weight-complex="bold"/>
    </style:style>
    <style:style style:name="P9" style:family="paragraph" style:parent-style-name="Standard">
      <style:text-properties style:font-name="DejaVu Sans Condensed" officeooo:paragraph-rsid="000eebec"/>
    </style:style>
    <style:style style:name="P10" style:family="paragraph" style:parent-style-name="Standard">
      <style:text-properties officeooo:paragraph-rsid="000c62d5"/>
    </style:style>
    <style:style style:name="P11" style:family="paragraph" style:parent-style-name="Standard">
      <style:text-properties officeooo:paragraph-rsid="000eeaf0"/>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1">
      <style:paragraph-properties fo:margin-top="0in" fo:margin-bottom="0in" loext:contextual-spacing="false"/>
    </style:style>
    <style:style style:name="P17" style:family="paragraph" style:parent-style-name="Text_20_body" style:list-style-name="L2">
      <style:paragraph-properties fo:margin-top="0in" fo:margin-bottom="0in" loext:contextual-spacing="false"/>
    </style:style>
    <style:style style:name="P18" style:family="paragraph" style:parent-style-name="Text_20_body" style:list-style-name="L3">
      <style:paragraph-properties fo:margin-top="0in" fo:margin-bottom="0in" loext:contextual-spacing="false"/>
    </style:style>
    <style:style style:name="P19" style:family="paragraph" style:parent-style-name="Text_20_body" style:list-style-name="L4">
      <style:paragraph-properties fo:margin-top="0in" fo:margin-bottom="0in" loext:contextual-spacing="false"/>
    </style:style>
    <style:style style:name="P20" style:family="paragraph" style:parent-style-name="Preformatted_20_Text" style:list-style-name="L2">
      <style:paragraph-properties fo:margin-top="0in" fo:margin-bottom="0.1965in" loext:contextual-spacing="false"/>
    </style:style>
    <style:style style:name="T1" style:family="text">
      <style:text-properties fo:color="#e74c3c"/>
    </style:style>
    <style:style style:name="T2" style:family="text">
      <style:text-properties fo:color="#e74c3c" style:font-name="DejaVu Sans Condensed"/>
    </style:style>
    <style:style style:name="T3" style:family="text">
      <style:text-properties fo:font-weight="bold" style:font-weight-asian="bold"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style:font-name="DejaVu Sans Condensed"/>
    </style:style>
    <style:style style:name="T6" style:family="text">
      <style:text-properties style:font-name="DejaVu Sans Condensed" fo:font-weight="bold" style:font-weight-asian="bold"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ow to use dd in Linux without destroying your disk</text:p>
      <text:p text:style-name="P4"/>
      <text:p text:style-name="P6">Safely and reliably make perfect copies of drives, partitions, and filesystems with the Linux dd tool.</text:p>
      <text:p text:style-name="P4"/>
      <text:p text:style-name="Standard"><text:span text:style-name="T5">Whether you're trying to rescue data from a dying storage drive, backing up archives to remote storage, or making a perfect copy of an active partition somewhere else, you'll need to know how to safely and reliably copy drives and filesystems. Fortunately, </text:span><text:span text:style-name="Source_20_Text"><text:span text:style-name="T5">dd</text:span></text:span><text:span text:style-name="T5"> is a simple and powerful image-copying tool that's been around, well, pretty much forever. And in all that time, nothing's come along that does the job better.</text:span></text:p>
      <text:p text:style-name="P4"/>
      <text:p text:style-name="P7"><text:bookmark text:name="basic-dd-operations"/>Basic dd operations</text:p>
      <text:p text:style-name="P7"/>
      <text:p text:style-name="P10"><text:span text:style-name="T5">Now that you've been suitably warned, we'll start with something straightforward. Suppose you want to create an exact image of an entire disk of data that's been designated as </text:span><text:span text:style-name="Source_20_Text"><text:span text:style-name="T5">/dev/sda</text:span></text:span><text:span text:style-name="T5">. You've plugged in an empty drive (ideally having the same capacity as your </text:span><text:span text:style-name="Source_20_Text"><text:span text:style-name="T5">/dev/sda</text:span></text:span><text:span text:style-name="T2"> </text:span><text:span text:style-name="T5">system). </text:span></text:p>
      <text:p text:style-name="P10"><text:span text:style-name="T5"/></text:p>
      <text:p text:style-name="P10"><text:span text:style-name="T5">The syntax is simple: </text:span><text:span text:style-name="Source_20_Text"><text:span text:style-name="T5">if=</text:span></text:span><text:span text:style-name="T5"> defines the source drive and </text:span><text:span text:style-name="Source_20_Text"><text:span text:style-name="T5">of=</text:span></text:span><text:span text:style-name="T5"> defines the file or location where you want your data saved:</text:span></text:p>
      <text:p text:style-name="P10"><text:span text:style-name="T5"/></text:p>
      <text:p text:style-name="Standard"><text:span text:style-name="Source_20_Text"><text:span text:style-name="T6">dd if=/dev/sda of=/dev/sdb</text:span></text:span></text:p>
      <text:p text:style-name="Standard"><text:span text:style-name="Source_20_Text"><text:span text:style-name="T5"/></text:span></text:p>
      <text:p text:style-name="Standard"><text:span text:style-name="T5">The next example will create an .img archive of the </text:span><text:span text:style-name="Source_20_Text"><text:span text:style-name="T5">/dev/sda</text:span></text:span><text:span text:style-name="T5"> drive and save it to the home directory of your user account:</text:span></text:p>
      <text:p text:style-name="Standard"><text:span text:style-name="T5"/></text:p>
      <text:p text:style-name="Standard"><text:span text:style-name="Source_20_Text"><text:span text:style-name="T6">dd if=/dev/sda of=/home/username/sdadisk.img</text:span></text:span></text:p>
      <text:p text:style-name="Standard"><text:span text:style-name="Source_20_Text"><text:span text:style-name="T5"/></text:span></text:p>
      <text:p text:style-name="Standard"><text:span text:style-name="T5">Those commands created images of entire drives. You could also focus on a single partition from a drive. The next example does that and also uses </text:span><text:span text:style-name="Source_20_Text"><text:span text:style-name="T5">bs</text:span></text:span><text:span text:style-name="T5"> to set the number of bytes to copy at a single time (4,096, in this case). Playing with the </text:span><text:span text:style-name="Source_20_Text"><text:span text:style-name="T5">bs</text:span></text:span><text:span text:style-name="T5"> value can have an impact on the overall speed of a </text:span><text:span text:style-name="Source_20_Text"><text:span text:style-name="T5">dd</text:span></text:span><text:span text:style-name="T5"> operation, although the ideal setting will depend on your hardware profile and other considerations.</text:span></text:p>
      <text:p text:style-name="Standard"><text:span text:style-name="T5"/></text:p>
      <text:p text:style-name="Standard"><text:span text:style-name="Source_20_Text"><text:span text:style-name="T6">dd if=/dev/sda2 of=/home/username/partition2.img bs=4096</text:span></text:span></text:p>
      <text:p text:style-name="Standard"><text:span text:style-name="Source_20_Text"><text:span text:style-name="T5"/></text:span></text:p>
      <text:p text:style-name="Standard"><text:span text:style-name="T5">Restoring is simple: Effectively, you reverse the values of </text:span><text:span text:style-name="Source_20_Text"><text:span text:style-name="T5">if</text:span></text:span><text:span text:style-name="T5"> and </text:span><text:span text:style-name="Source_20_Text"><text:span text:style-name="T5">of</text:span></text:span><text:span text:style-name="T5">. In this case, </text:span><text:span text:style-name="Source_20_Text"><text:span text:style-name="T5">if=</text:span></text:span><text:span text:style-name="T5"> takes the image you want to restore, and </text:span><text:span text:style-name="Source_20_Text"><text:span text:style-name="T5">of=</text:span></text:span><text:span text:style-name="T5"> takes the target drive to which you want to write the image:</text:span></text:p>
      <text:p text:style-name="Standard"><text:span text:style-name="T5"/></text:p>
      <text:p text:style-name="Standard"><text:span text:style-name="Source_20_Text"><text:span text:style-name="T6">dd if=sdadisk.img of=/dev/sdb</text:span></text:span></text:p>
      <text:p text:style-name="Standard"><text:span text:style-name="Source_20_Text"><text:span text:style-name="T5"/></text:span></text:p>
      <text:p text:style-name="P4">You can also perform both the create and copy operations in one command. This example, for instance, will create a compressed image of a remote drive using SSH and save the resulting archive to your local machine:</text:p>
      <text:p text:style-name="P4"/>
      <text:p text:style-name="Standard"><text:span text:style-name="Source_20_Text"><text:span text:style-name="T6">ssh username@54.98.132.10 "dd if=/dev/sda | gzip -1 -" | dd of=backup.gz</text:span></text:span></text:p>
      <text:p text:style-name="P4"><text:soft-page-break/>You should always test your archives to confirm they're working. If it's a boot drive you've created, stick it into a computer and see if it launches as expected. If it's a normal data partition, mount it to make sure the files both exist and are appropriately accessible.</text:p>
      <text:p text:style-name="P4"/>
      <text:p text:style-name="P8"><text:bookmark text:name="wiping-disks-with-dd"/>Wiping disks with dd</text:p>
      <text:p text:style-name="P4"/>
      <text:p text:style-name="P4">Years ago, I had a friend who was responsible for security at his government's overseas embassies. He once told me that each embassy under his watch was provided with an official government-issue hammer. Why? In case the facility was ever at risk of being overrun by unfriendlies, the hammer was to be used to destroy all their hard drives.</text:p>
      <text:p text:style-name="P4">What's that? Why not just delete the data? You're kidding, right? Everyone knows that deleting files containing sensitive data from storage devices doesn't actually remove the data. Given enough time and motivation, nearly anything can be retrieved from virtually any digital media, with the possible exception of the ones that have been well and properly hammered.</text:p>
      <text:p text:style-name="P4"/>
      <text:p text:style-name="Standard"><text:span text:style-name="T5">You can, however, use </text:span><text:span text:style-name="Source_20_Text"><text:span text:style-name="T5">dd</text:span></text:span><text:span text:style-name="T5"> to make it a whole lot more difficult for the bad guys to get at your old data. This command will spend some time writing millions and millions of zeros over every nook and cranny of the </text:span><text:span text:style-name="Source_20_Text"><text:span text:style-name="T5">/dev/sda1</text:span></text:span><text:span text:style-name="T5"> partition:</text:span></text:p>
      <text:p text:style-name="Standard"><text:span text:style-name="T5"/></text:p>
      <text:p text:style-name="Standard"><text:span text:style-name="Source_20_Text"><text:span text:style-name="T6">dd if=/dev/zero of=/dev/sda1</text:span></text:span></text:p>
      <text:p text:style-name="Standard"><text:span text:style-name="Source_20_Text"><text:span text:style-name="T5"/></text:span></text:p>
      <text:p text:style-name="Standard"><text:span text:style-name="T5">But it gets better. Using </text:span><text:span text:style-name="Source_20_Text"><text:span text:style-name="T5">/dev/urandom</text:span></text:span><text:span text:style-name="T5"> file as your source, you can write over a disk with random characters:</text:span></text:p>
      <text:p text:style-name="Standard"><text:span text:style-name="T5"/></text:p>
      <text:p text:style-name="Standard"><text:span text:style-name="Source_20_Text"><text:span text:style-name="T6">dd if=/dev/urandom of=/dev/sda1</text:span></text:span></text:p>
      <text:p text:style-name="Standard"><text:span text:style-name="Source_20_Text"><text:span text:style-name="T5"/></text:span></text:p>
      <text:p text:style-name="P7"><text:bookmark text:name="monitoring-dd-operations"/>Monitoring dd operations</text:p>
      <text:p text:style-name="P4"/>
      <text:p text:style-name="Standard"><text:span text:style-name="T5">Since disk or partition archiving can take a very long time, you might want to add a progress monitor to your command. Install Pipe Viewer (</text:span><text:span text:style-name="Source_20_Text"><text:span text:style-name="T5">sudo apt install pv</text:span></text:span><text:span text:style-name="T5"> on Ubuntu) and insert it into </text:span><text:span text:style-name="Source_20_Text"><text:span text:style-name="T5">dd</text:span></text:span><text:span text:style-name="T5">. With </text:span><text:span text:style-name="Source_20_Text"><text:span text:style-name="T5">pv</text:span></text:span><text:span text:style-name="T5">, that last command might look something like this:</text:span></text:p>
      <text:p text:style-name="Standard"><text:span text:style-name="T5"/></text:p>
      <text:p text:style-name="P11"><text:span text:style-name="Source_20_Text"><text:span text:style-name="T6">sudo apt install pv</text:span></text:span></text:p>
      <text:p text:style-name="P7">dd if=/dev/urandom | pv | dd of=/dev/sda1</text:p>
      <text:p text:style-name="P4"/>
      <text:p text:style-name="P4">4,14MB 0:00:05 [ 98kB/s] [      &lt;=&gt;                  ]</text:p>
      <text:p text:style-name="P4"/>
      <text:p text:style-name="P9">Putting off backups and disk management? </text:p>
      <text:p text:style-name="P9">With dd, you aren't left with too many excuses. </text:p>
      <text:p text:style-name="P9">It's really not difficult, but be careful. </text:p>
      <text:p text:style-name="P9"/>
      <text:p text:style-name="P9">Good luc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in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1:02:46.651292667</meta:creation-date>
    <dc:date>2019-09-11T12:36:01.357900024</dc:date>
    <meta:editing-duration>PT27M43S</meta:editing-duration>
    <meta:editing-cycles>14</meta:editing-cycles>
    <meta:generator>LibreOffice/6.0.7.3$Linux_X86_64 LibreOffice_project/00m0$Build-3</meta:generator>
    <meta:document-statistic meta:table-count="0" meta:image-count="0" meta:object-count="0" meta:page-count="2" meta:paragraph-count="32" meta:word-count="687" meta:character-count="4072" meta:non-whitespace-character-count="3391"/>
  </office:meta>
</office:document-meta>
</file>