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in" fo:margin-bottom="0.1965in" loext:contextual-spacing="false"/>
      <style:text-properties officeooo:paragraph-rsid="000365be"/>
    </style:style>
    <style:style style:name="P2" style:family="paragraph" style:parent-style-name="Preformatted_20_Text">
      <style:paragraph-properties fo:margin-top="0in" fo:margin-bottom="0.1965in" loext:contextual-spacing="false"/>
    </style:style>
    <style:style style:name="P3" style:family="paragraph" style:parent-style-name="Text_20_body">
      <style:paragraph-properties fo:margin-top="0in" fo:margin-bottom="0in" loext:contextual-spacing="false"/>
    </style:style>
    <style:style style:name="P4" style:family="paragraph" style:parent-style-name="Heading_20_1">
      <style:text-properties officeooo:paragraph-rsid="000365be"/>
    </style:style>
    <style:style style:name="P5" style:family="paragraph" style:parent-style-name="Text_20_body">
      <style:text-properties officeooo:paragraph-rsid="0006460c"/>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1">
      <style:paragraph-properties fo:margin-top="0in" fo:margin-bottom="0in" loext:contextual-spacing="false"/>
    </style:style>
    <style:style style:name="P11" style:family="paragraph" style:parent-style-name="Text_20_body" style:list-style-name="L2">
      <style:paragraph-properties fo:margin-top="0in" fo:margin-bottom="0in" loext:contextual-spacing="false"/>
    </style:style>
    <style:style style:name="P12" style:family="paragraph" style:parent-style-name="Text_20_body" style:list-style-name="L3">
      <style:paragraph-properties fo:margin-top="0in" fo:margin-bottom="0in" loext:contextual-spacing="false"/>
    </style:style>
    <style:style style:name="P13" style:family="paragraph" style:parent-style-name="Text_20_body" style:list-style-name="L4">
      <style:paragraph-properties fo:margin-top="0in" fo:margin-bottom="0in" loext:contextual-spacing="false"/>
    </style:style>
    <style:style style:name="P14" style:family="paragraph" style:parent-style-name="Preformatted_20_Text" style:list-style-name="L2">
      <style:paragraph-properties fo:margin-top="0in" fo:margin-bottom="0.1965in" loext:contextual-spacing="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www.geeksforgeeks.org/dd-command-linux/" text:style-name="Internet_20_link" text:visited-style-name="Visited_20_Internet_20_Link">geeksforgeeks.org</text:a> </text:p>
      <text:h text:style-name="P4" text:outline-level="1">'dd' command in Linux - GeeksforGeeks</text:h>
      <text:p text:style-name="P3"/>
      <text:section text:style-name="Sect1" text:name="readability-page-1">
        <text:p text:style-name="Text_20_body"><text:span text:style-name="Strong_20_Emphasis">dd</text:span> is a command-line utility for Unix and Unix-like operating systems whose primary purpose is to convert and copy files.</text:p>
        <text:list xml:id="list3599602873" text:style-name="L1">
          <text:list-item>
            <text:p text:style-name="P10">On Unix, device drivers for hardware (such as hard disk drives) and special device files (such as /dev/zero and /dev/random) appear in the file system just like normal files. </text:p>
          </text:list-item>
          <text:list-item>
            <text:p text:style-name="P10">dd can also read and/or write from/to these files, provided that function is implemented in their respective drivers </text:p>
          </text:list-item>
          <text:list-item>
            <text:p text:style-name="P10">As a result, dd can be used for tasks such as backing up the boot sector of a hard drive, and obtaining a fixed amount of random data. </text:p>
          </text:list-item>
          <text:list-item>
            <text:p text:style-name="P6">The dd program can also perform conversions on the data as it is copied, including byte order swapping and conversion to and from the ASCII and EBCDIC text encodings. </text:p>
          </text:list-item>
        </text:list>
        <text:p text:style-name="Text_20_body"><text:span text:style-name="Strong_20_Emphasis">Usage : </text:span>The command line syntax of dd differs from many other Unix programs, in that it uses the syntax <text:span text:style-name="Emphasis">option=value</text:span> for its command line options, rather than the more-standard <text:span text:style-name="Emphasis">-option value</text:span> or <text:span text:style-name="Emphasis">–option=value</text:span> formats. By default, dd reads from stdin and writes to stdout, but these can be changed by using the if (input file) and of (output file) options.</text:p>
        <text:p text:style-name="Text_20_body"/>
        <text:p text:style-name="Text_20_body"><text:span text:style-name="Strong_20_Emphasis">Some practical examples on dd command :</text:span></text:p>
        <text:list xml:id="list4123849894" text:style-name="L2">
          <text:list-item>
            <text:p text:style-name="P7"><text:span text:style-name="Strong_20_Emphasis">To backup the entire harddisk :</text:span> To backup an entire copy of a hard disk to another hard disk connected to the same system, execute the dd command as shown. In this dd command example, the UNIX device name of the source hard disk is /dev/hda, and device name of the target hard disk is /dev/hdb. </text:p>
            <text:p text:style-name="P14"><text:span text:style-name="Strong_20_Emphasis"># dd if = /dev/sda of = /dev/sdb</text:span></text:p>
            <text:list>
              <text:list-item>
                <text:p text:style-name="P11"><text:span text:style-name="Emphasis">“if”</text:span> represents inputfile, and <text:span text:style-name="Emphasis">“of”</text:span> represents output file. So the exact copy of <text:span text:style-name="Emphasis">/dev/sda</text:span> will be available in <text:span text:style-name="Emphasis">/dev/sdb</text:span>. </text:p>
              </text:list-item>
              <text:list-item>
                <text:p text:style-name="P11">If there are any errors, the above command will fail. If you give the parameter <text:span text:style-name="Emphasis">“conv=noerror”</text:span> then it will continue to copy if there are read errors. </text:p>
              </text:list-item>
              <text:list-item>
                <text:p text:style-name="P11">Input file and output file should be mentioned very carefully. Just in case, you mention source device in the target and vice versa, you might loss all your data. </text:p>
              </text:list-item>
              <text:list-item>
                <text:p text:style-name="P7">To copy, hard drive to hard drive using dd command given below, sync option allows you to copy everything using synchronized I/O. </text:p>
                <text:p text:style-name="P14"><text:span text:style-name="Strong_20_Emphasis"># dd if = /dev/sda of = /dev/sdb conv=noerror, sync</text:span></text:p>
              </text:list-item>
            </text:list>
          </text:list-item>
        </text:list>
        <text:p text:style-name="P2"><text:span text:style-name="Strong_20_Emphasis"/></text:p>
        <text:list xml:id="list122221254275214" text:continue-numbering="true" text:style-name="L2">
          <text:list-item>
            <text:p text:style-name="P7"><text:soft-page-break/><text:span text:style-name="Strong_20_Emphasis">To backup a Partition : </text:span>You can use the device name of a partition in the input file, and in the output either you can specify your target path or image file as shown in the dd command. </text:p>
            <text:p text:style-name="P14"><text:span text:style-name="Strong_20_Emphasis"># dd if=/dev/hda1 of=~/partition.img</text:span></text:p>
          </text:list-item>
        </text:list>
        <text:p text:style-name="P2"><text:span text:style-name="Strong_20_Emphasis"/></text:p>
        <text:list xml:id="list122219968662299" text:continue-numbering="true" text:style-name="L2">
          <text:list-item>
            <text:p text:style-name="P7"><text:span text:style-name="Strong_20_Emphasis">To create an image of a Hard Disk : </text:span>Instead of taking a backup of the hard disk, you can create an image file of the hard disk and save it in other storage devices. There are many advantages of backing up your data to a disk image, one being the ease of use. This method is typically faster than other types of backups, enabling you to quickly restore data following an unexpected catastrophe.It creates the image of a hard disk /dev/hda. </text:p>
            <text:p text:style-name="P14"><text:span text:style-name="Strong_20_Emphasis"># dd if = /dev/hda of = ~/hdadisk.img</text:span></text:p>
          </text:list-item>
        </text:list>
        <text:p text:style-name="P2"><text:span text:style-name="Strong_20_Emphasis"/></text:p>
        <text:list xml:id="list122219479599770" text:continue-numbering="true" text:style-name="L2">
          <text:list-item>
            <text:p text:style-name="P7"><text:span text:style-name="Strong_20_Emphasis">To restore using the Hard Disk Image : </text:span>To restore a hard disk with the image file of an another hard disk, the following dd command can be used </text:p>
            <text:p text:style-name="P14"><text:span text:style-name="Strong_20_Emphasis"># dd if = hdadisk.img of = /dev/hdb</text:span></text:p>
            <text:p text:style-name="P7">The image file hdadisk.img file, is the image of a /dev/hda, so the above command will restore the image of /dev/hda to /dev/hdb.</text:p>
          </text:list-item>
        </text:list>
        <text:p text:style-name="Text_20_body"/>
        <text:list xml:id="list122219630801432" text:continue-numbering="true" text:style-name="L2">
          <text:list-item>
            <text:p text:style-name="P7"><text:span text:style-name="Strong_20_Emphasis">To create CDROM Backup : </text:span>dd command allows you to create an iso file from a source file. So we can insert the CD and enter dd command to create an iso file of a CD content. </text:p>
            <text:p text:style-name="P14"><text:span text:style-name="Strong_20_Emphasis"># dd if = /dev/cdrom of = tgsservice.iso bs = 2048</text:span></text:p>
            <text:p text:style-name="P7">dd command reads one block of input and process it and writes it into an output file. You can specify the block size for input and output file. In the above dd command example, the parameter <text:span text:style-name="Emphasis">“bs”</text:span> specifies the block size for the both the input and output file. So dd uses <text:span text:style-name="Emphasis"><text:span text:style-name="Strong_20_Emphasis">2048bytes</text:span></text:span> as a block size in the above command.</text:p>
          </text:list-item>
        </text:list>
        <text:p text:style-name="Text_20_body"/>
        <text:p text:style-name="Text_20_body"><text:span text:style-name="Strong_20_Emphasis">References :</text:span></text:p>
        <text:list xml:id="list2301234563" text:style-name="L3">
          <text:list-item>
            <text:p text:style-name="P12"><text:a xlink:type="simple" xlink:href="https://en.wikipedia.org/wiki/Dd_(Unix)" office:target-frame-name="_blank" xlink:show="new" text:style-name="Internet_20_link" text:visited-style-name="Visited_20_Internet_20_Link">dd command in Unix.</text:a> </text:p>
          </text:list-item>
          <text:list-item>
            <text:p text:style-name="P8"><text:a xlink:type="simple" xlink:href="http://man7.org/linux/man-pages/man1/dd.1.html" office:target-frame-name="_blank" xlink:show="new" text:style-name="Internet_20_link" text:visited-style-name="Visited_20_Internet_20_Link">dd man page.</text:a> </text:p>
          </text:list-item>
        </text:list>
        <text:p text:style-name="Text_20_body"/>
        <text:p text:style-name="Text_20_body"/>
        <text:p text:style-name="Text_20_body"/>
        <text:p text:style-name="Text_20_body"/>
        <text:p text:style-name="Text_20_body"/>
        <text:p text:style-name="Text_20_body"><text:soft-page-break/>The dd command stands for “<text:span text:style-name="Strong_20_Emphasis">data duplicator</text:span>” and used for copying and converting data. It is very powerful low level utility of Linux which can do much more like;</text:p>
        <text:p text:style-name="Text_20_body">• Backup and restore the entire hard disk or partition.<text:line-break/>• <text:a xlink:type="simple" xlink:href="https://www.linuxnix.com/how-to-take-the-backup-of-mbrmaster-boot-recorder/" text:style-name="Internet_20_link" text:visited-style-name="Visited_20_Internet_20_Link"><text:span text:style-name="Strong_20_Emphasis">Backup of MBR (Master Boot Record)</text:span></text:a><text:line-break/>• It can copy and convert magnetic tape format, convert between ASCII and EBCDIC formats, <text:a xlink:type="simple" xlink:href="https://www.linuxnix.com/linux-swap-file-creation-virtual-file-system/" text:style-name="Internet_20_link" text:visited-style-name="Visited_20_Internet_20_Link"><text:span text:style-name="Strong_20_Emphasis">swap</text:span></text:a> bytes          and can also convert lower case to upper case.<text:line-break/>• It can also be used by Linux kernel make files to make boot images.</text:p>
        <text:p text:style-name="Text_20_body">Only superuser can run this command because you can face a big data loss due to it’s improper usage, so you should be very careful while working with this utility. At that moment data loss can convert the dd utility as a “<text:span text:style-name="Strong_20_Emphasis">data destroyer</text:span>” for you. That’s why it is recommended that beginners should not use this command on a production machine until they get familiarity on this. You must make sure that target location must have sufficient space while running this command.</text:p>
        <text:p text:style-name="Text_20_body"/>
        <text:p text:style-name="Text_20_body"/>
        <text:h text:style-name="Heading_20_3" text:outline-level="3"><text:span text:style-name="Strong_20_Emphasis">Syntax of dd command</text:span></text:h>
        <text:p text:style-name="Text_20_body">Before we start with some practical work we need to talk about it’s syntax.</text:p>
        <text:p text:style-name="P2"><text:span text:style-name="Strong_20_Emphasis">dd if=&lt;source file name&gt; of=&lt;target file name&gt; [Options]</text:span></text:p>
        <text:p text:style-name="Text_20_body">We normally do not explain about syntax but this command syntax require some explanation. The syntax is totally different when compared to many Linux commands we know. In this syntax dd is followed by two things</text:p>
        <text:p text:style-name="Text_20_body"/>
        <text:p text:style-name="Text_20_body"><text:span text:style-name="Strong_20_Emphasis">if=&lt;source&gt;</text:span> –This is a source from where you want to copy data and ‘if’ stands for input-file.</text:p>
        <text:p text:style-name="Text_20_body"><text:span text:style-name="Strong_20_Emphasis">of=&lt;destination&gt;</text:span> –This is a source from where you want to write/paste data and ‘of’ stands for output-file.</text:p>
        <text:p text:style-name="Text_20_body"><text:span text:style-name="Strong_20_Emphasis">[options]</text:span> –These options include, how fast data should be written, what format etc.</text:p>
        <text:p text:style-name="Text_20_body">Input(source file name) and Output(target file name) in syntax are disks, partitions, files and devices to which you want to write and read data from. There are many options which we will discuss in examples.</text:p>
        <text:p text:style-name="Text_20_body"/>
        <text:p text:style-name="Text_20_body"/>
        <text:p text:style-name="Text_20_body"/>
        <text:p text:style-name="Text_20_body"/>
        <text:h text:style-name="Heading_20_2" text:outline-level="2"><text:soft-page-break/>Learn Linux dd command with examples</text:h>
        <text:p text:style-name="Text_20_body"><text:span text:style-name="Strong_20_Emphasis">Example 1: </text:span>Clone one hard disk to another hard disk. This is useful when we are building many machines with same configuration. We no need to install OS on all the machines. Just <text:a xlink:type="simple" xlink:href="https://www.linuxnix.com/install-linuxredhatcentosubuntu-operating-system-from-usb-stick/" text:style-name="Internet_20_link" text:visited-style-name="Visited_20_Internet_20_Link"><text:span text:style-name="Strong_20_Emphasis">install OS</text:span></text:a><text:a xlink:type="simple" xlink:href="https://www.linuxnix.com/install-linuxredhatcentosubuntu-operating-system-from-usb-stick/" text:style-name="Internet_20_link" text:visited-style-name="Visited_20_Internet_20_Link"> </text:a>and required software on machine then clone with below example.</text:p>
        <text:p text:style-name="Preformatted_20_Text"><text:span text:style-name="Strong_20_Emphasis"> </text:span></text:p>
        <text:p text:style-name="P2"><text:s/><text:span text:style-name="Strong_20_Emphasis">dd if=/dev/sda of=/dev/sdb</text:span></text:p>
        <text:p text:style-name="Text_20_body"><text:span text:style-name="Strong_20_Emphasis">Example 2: </text:span>We can take backup of a partition/complete HDD for future restoration.</text:p>
        <text:p text:style-name="Text_20_body"><text:span text:style-name="Strong_20_Emphasis">Backing up a partition to a file(to my home directory as hdadisk.img)</text:span></text:p>
        <text:p text:style-name="P2"><text:span text:style-name="Strong_20_Emphasis">dd if =</text:span><text:a xlink:type="simple" xlink:href="https://www.linuxnix.com/linux-directory-structure-explained-dev-folder/" text:style-name="Internet_20_link" text:visited-style-name="Visited_20_Internet_20_Link"><text:span text:style-name="Strong_20_Emphasis">/dev</text:span></text:a><text:span text:style-name="Strong_20_Emphasis">/sda2 of=~/hdadisk.img</text:span></text:p>
        <text:p text:style-name="Text_20_body"><text:span text:style-name="Strong_20_Emphasis">Restoring this image file in to other machine</text:span></text:p>
        <text:p text:style-name="P2"><text:span text:style-name="Strong_20_Emphasis">dd if=hdadisk.img of=/dev/sdb3</text:span></text:p>
        <text:p text:style-name="Text_20_body"><text:span text:style-name="Strong_20_Emphasis">Example 3:</text:span> Do you feel hdadisk.img is bit big? <text:a xlink:type="simple" xlink:href="https://www.linuxnix.com/7-linuxunix-gzip-and-gunzip-command-examples/" text:style-name="Internet_20_link" text:visited-style-name="Visited_20_Internet_20_Link"><text:span text:style-name="Strong_20_Emphasis">Use gzip</text:span></text:a> or bzip2 to compress when creating image.</text:p>
        <text:p text:style-name="P2"><text:span text:style-name="Strong_20_Emphasis">dd if =/dev/sda2 | bzip2 hdadisk.img.bz2</text:span></text:p>
        <text:p text:style-name="Text_20_body"><text:span text:style-name="Strong_20_Emphasis">Example 4:</text:span> Do you know dd command can be used as file copier as well? Yes, if you don’t have cp command use dd command to copy a file from one location to other.</text:p>
        <text:p text:style-name="P2"><text:span text:style-name="Strong_20_Emphasis">dd if=/home/imran/abc.txt of=/mnt/abc.txt</text:span></text:p>
        <text:p text:style-name="Text_20_body">Ok, that is fine for basic use of dd command. But the beauty of dd command lies in advanced usages like wiping of disks, complete wiping of disks, MBR backups etc.</text:p>
        <text:p text:style-name="Text_20_body"/>
        <text:h text:style-name="Heading_20_2" text:outline-level="2">Advanced usage of Linux dd command</text:h>
        <text:p text:style-name="Text_20_body">From here you should be careful when using this command and you should first try these commands on a test machine before getting familiarity.</text:p>
        <text:p text:style-name="Text_20_body"><text:span text:style-name="Strong_20_Emphasis">Example 5:</text:span> Wipe/delete content of a disk so that it will be empty for some one to use it.</text:p>
        <text:p text:style-name="P2"><text:span text:style-name="Strong_20_Emphasis">dd if=/dev/zero of=/dev/sdb</text:span></text:p>
        <text:p text:style-name="Text_20_body">This will wipe out your second hard disk and every bit is written with zero. you may be interested in <text:a xlink:type="simple" xlink:href="https://www.linuxnix.com/linuxunix-difference-between-devnull-and-devzero-files/" office:target-frame-name="_blank" xlink:show="new" text:style-name="Internet_20_link" text:visited-style-name="Visited_20_Internet_20_Link"><text:span text:style-name="Strong_20_Emphasis">learning /dev/null and /dev/zero files</text:span></text:a> which do similar stuff but there is a bit of difference.</text:p>
        <text:p text:style-name="Text_20_body"/>
        <text:p text:style-name="Text_20_body"/>
        <text:h text:style-name="Heading_20_3" text:outline-level="3"><text:soft-page-break/><text:span text:style-name="Strong_20_Emphasis">How writing of a file  on hard disk with data happen?</text:span></text:h>
        <text:p text:style-name="Text_20_body">Normally what ever you write on to a disk at the block level it will write combination of zeros and ones. Hope you know this and what we are doing here is that we are just writing zeros which will clear all 1’s from the hard disk. This eventually makes your disk empty.</text:p>
        <text:p text:style-name="Text_20_body"><text:span text:style-name="Strong_20_Emphasis">Example 6:</text:span> What to hide your ass by deleting your personal data. Many people think if we do rm -rf /&lt;your data&gt; will do the needful. But we can recover those deletion by using disk recovery tools like <text:a xlink:type="simple" xlink:href="http://www.cgsecurity.org/wiki/PhotoRec" office:target-frame-name="_blank" xlink:show="new" text:style-name="Internet_20_link" text:visited-style-name="Visited_20_Internet_20_Link"><text:span text:style-name="Strong_20_Emphasis">Photorec</text:span></text:a> or some <text:a xlink:type="simple" xlink:href="https://www.linuxnix.com/coroners-toolkit-for-recovering-deleted-data-in-linuxnix-systems/" office:target-frame-name="_blank" xlink:show="new" text:style-name="Internet_20_link" text:visited-style-name="Visited_20_Internet_20_Link"><text:span text:style-name="Strong_20_Emphasis">forensic tools</text:span></text:a>. But if you want some not to recover your data you have to write random data on your partition where you data resides.</text:p>
        <text:p text:style-name="P2"><text:span text:style-name="Strong_20_Emphasis">dd if=/dev/random of=/dev/sdb</text:span></text:p>
        <text:p text:style-name="P2"><text:span text:style-name="Strong_20_Emphasis"/></text:p>
        <text:p text:style-name="Text_20_body">Do above command multiple times so that it is real hard to recover data. If I am in your place, I will write below shell script to do that.</text:p>
        <text:p text:style-name="P2"><text:span text:style-name="Strong_20_Emphasis">for i in {1..10};do dd if=/dev/random of=/dev/sdb;done</text:span></text:p>
        <text:p text:style-name="P2"><text:span text:style-name="Strong_20_Emphasis"/></text:p>
        <text:p text:style-name="Text_20_body">This will execute dd command 10 times in a row one after the other.</text:p>
        <text:p text:style-name="Text_20_body"><text:span text:style-name="Strong_20_Emphasis">Example 7:</text:span> We can create virtual file system with dd command which can be used as swap. To know more about you should know on <text:a xlink:type="simple" xlink:href="https://www.linuxnix.com/linux-advanced-swap-management-swap-creation-virtual-file-system/" text:style-name="Internet_20_link" text:visited-style-name="Visited_20_Internet_20_Link"><text:span text:style-name="Strong_20_Emphasis">how to create virtual swap space in Linux</text:span></text:a>.</text:p>
        <text:p text:style-name="Text_20_body"/>
        <text:p text:style-name="Text_20_body"><text:span text:style-name="Strong_20_Emphasis">dd if=/dev/zero of=/swapfile bs=1024 count=200000</text:span></text:p>
        <text:p text:style-name="Text_20_body"><text:span text:style-name="Strong_20_Emphasis"/></text:p>
        <text:p text:style-name="Text_20_body">where <text:span text:style-name="Strong_20_Emphasis">bs</text:span> stands for block size and count is nothing but number of such blocks used to crate this swap file.</text:p>
        <text:p text:style-name="Text_20_body">Make sure you use <text:a xlink:type="simple" xlink:href="https://www.linuxnix.com/find-block-size-linux/" text:style-name="Internet_20_link" text:visited-style-name="Visited_20_Internet_20_Link"><text:span text:style-name="Strong_20_Emphasis">block sizes</text:span></text:a> in multiples of 1024 bytes which is equal to 1KB. Ff you do not specify block size, dd use a default block size of 512 bytes. Below conventions will work for block sizes.</text:p>
        <text:p text:style-name="Text_20_body">N and BYTES may be followed by the following multiplicative suffixes: c =1, w =2, b =512,</text:p>
        <text:p text:style-name="P2"><text:span text:style-name="Strong_20_Emphasis">kB =1000, K =1024, </text:span></text:p>
        <text:p text:style-name="P2"><text:span text:style-name="Strong_20_Emphasis">Mb =1000*1000, MB=1024*1024, </text:span></text:p>
        <text:p text:style-name="P2"><text:span text:style-name="Strong_20_Emphasis">Gb =1000*1000*1000, GB =1024*1024*1024, </text:span></text:p>
        <text:p text:style-name="P2"><text:span text:style-name="Strong_20_Emphasis">and so on for T, P, E, Z, Y.</text:span></text:p>
        <text:p text:style-name="P2"><text:span text:style-name="Strong_20_Emphasis"/></text:p>
        <text:p text:style-name="P2"><text:span text:style-name="Strong_20_Emphasis"/></text:p>
        <text:p text:style-name="Text_20_body"><text:soft-page-break/><text:span text:style-name="Strong_20_Emphasis">Example 8:</text:span> We can even create ISO files from a CD-ROM or DVD-ROM using dd command.</text:p>
        <text:p text:style-name="P2"><text:span text:style-name="Strong_20_Emphasis">dd if=/dev/dvd of=/opt/my_linux_image.iso</text:span></text:p>
        <text:p text:style-name="P2"><text:span text:style-name="Strong_20_Emphasis"/></text:p>
        <text:p text:style-name="Text_20_body">or with more</text:p>
        <text:p text:style-name="P2"><text:span text:style-name="Strong_20_Emphasis">dd if=/dev/sr0 of=/home/$user/mycd_image.iso bs=2048 conv=sync</text:span></text:p>
        <text:p text:style-name="P2"><text:span text:style-name="Strong_20_Emphasis"/></text:p>
        <text:p text:style-name="Text_20_body">Some other examples:</text:p>
        <text:p text:style-name="P2"><text:span text:style-name="Strong_20_Emphasis">dd if=/dev/sda1 of=/dev/sdb1 bs=4096 conv=noerror,sync</text:span></text:p>
        <text:p text:style-name="P2"><text:span text:style-name="Strong_20_Emphasis"/></text:p>
        <text:p text:style-name="Text_20_body">This will make clone of one partition sda1 to other sdb1 partition, also used sync option to synchronize the partition</text:p>
        <text:p text:style-name="P2"><text:span text:style-name="Strong_20_Emphasis">dd if=/dev/sdx of=/dev/sdy bs=64k conv=noerror,sync</text:span></text:p>
        <text:p text:style-name="P2"><text:span text:style-name="Strong_20_Emphasis"/></text:p>
        <text:p text:style-name="Text_20_body">This will clone the entire drive, including MBR, all partitions and data where noerrr instructs dd to ignore all read errors while continuing operations. The snyc data offsets stay in sync And bs=sets block size which is set to 64k.<text:line-break/><text:span text:style-name="Strong_20_Emphasis">Example 9: </text:span>We can even check disk quota using dd command by creating huge files which eats up HDD in no time.</text:p>
        <text:p text:style-name="P2"><text:span text:style-name="Strong_20_Emphasis">dd if=/dev/zero of=/usr/disk-img/disk-quota.ext3 count=40960 </text:span></text:p>
        <text:p text:style-name="Text_20_body">This will create 20MB file (disk image) at said path.</text:p>
        <text:p text:style-name="Text_20_body"/>
        <text:p text:style-name="Text_20_body"><text:span text:style-name="Strong_20_Emphasis">Example 10: We can even create bootable USB’s using dd command.</text:span></text:p>
        <text:p text:style-name="Text_20_body">dd if=/home/$user/bootimage.img of=/dev/sdc</text:p>
        <text:p text:style-name="P5">This will create boot-able USB drive where /dev/sdc is an USB drive.</text:p>
        <text:p text:style-name="P5"/>
        <text:p text:style-name="P5"/>
        <text:p text:style-name="P5"/>
        <text:p text:style-name="P5"/>
        <text:p text:style-name="P5"/>
        <text:p text:style-name="P5"><text:soft-page-break/><text:line-break/><text:span text:style-name="Strong_20_Emphasis">Example 11: Data recovery using ddrescue command.</text:span><text:line-break/>ddrescue tool is used for cloning and recovering data. this is not installed by default in many Linux machines. Below are the commands to install for respective distributions.</text:p>
        <text:h text:style-name="Heading_20_3" text:outline-level="3"/>
        <text:h text:style-name="Heading_20_3" text:outline-level="3">Installing ddrescue in Debian based machines</text:h>
        <text:p text:style-name="P2"><text:span text:style-name="Strong_20_Emphasis">apt-get install gddrescue</text:span></text:p>
        <text:h text:style-name="Heading_20_3" text:outline-level="3">Installing ddrescue in Redhat based machines</text:h>
        <text:p text:style-name="P2"><text:span text:style-name="Strong_20_Emphasis">yum install gddrescue</text:span></text:p>
        <text:p text:style-name="Text_20_body">It can copy data from one file/block device(hard disk or CD-ROM) to another while trying to rescue the data i.e read error to maximizing the recovered data. To recover data ddrescue command needs to run in two steps followed by running fsck command.</text:p>
        <text:p text:style-name="Text_20_body"><text:span text:style-name="Strong_20_Emphasis">Step 1:</text:span> It copies each and every block without reading errors and logging these errors in log file.</text:p>
        <text:p text:style-name="Text_20_body"><text:span text:style-name="Strong_20_Emphasis">Step 2:</text:span> It will copy only bad block and try to read 3 times to source before it gives up. Than you can run command to check file system for corruption.</text:p>
        <text:p text:style-name="Text_20_body"><text:span text:style-name="Strong_20_Emphasis">Step 3:</text:span> Running fsck command.</text:p>
        <text:p text:style-name="Preformatted_20_Text"><text:span text:style-name="Strong_20_Emphasis">ddrescue –f –n /dev/sdX /dev/sdY rescue.log</text:span></text:p>
        <text:p text:style-name="Preformatted_20_Text"><text:span text:style-name="Strong_20_Emphasis"><text:s/>ddrescue –d –f –r3 /dev/sdX /dev/sdY rescue.log</text:span></text:p>
        <text:p text:style-name="P2"><text:span text:style-name="Strong_20_Emphasis"><text:s/>fsck –f /dev/sdY</text:span></text:p>
        <text:p text:style-name="Text_20_body"><text:span text:style-name="Strong_20_Emphasis">Example 12: </text:span>Computer forensics using dcfldd<text:line-break/><text:a xlink:type="simple" xlink:href="http://dcfldd.sourceforge.net/" office:target-frame-name="_blank" xlink:show="new" text:style-name="Internet_20_link" text:visited-style-name="Visited_20_Internet_20_Link"><text:span text:style-name="Strong_20_Emphasis">dcfldd</text:span></text:a> is the enhanced version of dd having useful features used for computer forensics and security as well. It takes dd’s parameters. You can use dcfldd command when you need to know that a copy and subsequent copies are identical to the original. dcfldd has some additional features like;</text:p>
        <text:list xml:id="list1304798427" text:style-name="L4">
          <text:list-item>
            <text:p text:style-name="P13"><text:span text:style-name="Strong_20_Emphasis">Hashing on-the-fly</text:span> </text:p>
          </text:list-item>
          <text:list-item>
            <text:p text:style-name="P13"><text:span text:style-name="Strong_20_Emphasis">Status output</text:span> </text:p>
          </text:list-item>
          <text:list-item>
            <text:p text:style-name="P13"><text:span text:style-name="Strong_20_Emphasis">Image/wipe verify</text:span> </text:p>
          </text:list-item>
          <text:list-item>
            <text:p text:style-name="P13"><text:span text:style-name="Strong_20_Emphasis">Split output</text:span> </text:p>
          </text:list-item>
          <text:list-item>
            <text:p text:style-name="P9"><text:span text:style-name="Strong_20_Emphasis">hashing</text:span> </text:p>
          </text:list-item>
        </text:list>
        <text:p text:style-name="Text_20_body">Again We have to install this command as well, if that is not present.</text:p>
        <text:p text:style-name="Text_20_body"/>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in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1T11:02:46.651292667</meta:creation-date>
    <dc:date>2019-09-11T12:22:19.148073839</dc:date>
    <meta:editing-duration>PT14M15S</meta:editing-duration>
    <meta:editing-cycles>4</meta:editing-cycles>
    <meta:generator>LibreOffice/6.0.7.3$Linux_X86_64 LibreOffice_project/00m0$Build-3</meta:generator>
    <meta:document-statistic meta:table-count="0" meta:image-count="0" meta:object-count="0" meta:page-count="7" meta:paragraph-count="108" meta:word-count="2013" meta:character-count="11331" meta:non-whitespace-character-count="9406"/>
  </office:meta>
</office:document-meta>
</file>