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 fo:line-height="100%"/>
      <style:text-properties style:font-name="arial narrow" officeooo:rsid="0025c931" officeooo:paragraph-rsid="0025c931"/>
    </style:style>
    <style:style style:name="P2" style:family="paragraph" style:parent-style-name="Text_20_body">
      <style:paragraph-properties fo:margin-top="0in" fo:margin-bottom="0in" loext:contextual-spacing="false" fo:line-height="100%"/>
      <style:text-properties style:font-name="arial narrow"/>
    </style:style>
    <style:style style:name="P3" style:family="paragraph" style:parent-style-name="Text_20_body">
      <style:paragraph-properties fo:margin-top="0in" fo:margin-bottom="0in" loext:contextual-spacing="false" fo:line-height="100%"/>
      <style:text-properties style:font-name="arial narrow" officeooo:paragraph-rsid="002056b3"/>
    </style:style>
    <style:style style:name="P4" style:family="paragraph" style:parent-style-name="Text_20_body">
      <style:paragraph-properties fo:margin-top="0in" fo:margin-bottom="0in" loext:contextual-spacing="false" fo:line-height="100%"/>
      <style:text-properties style:font-name="arial narrow" officeooo:rsid="001c3438" officeooo:paragraph-rsid="001c3438"/>
    </style:style>
    <style:style style:name="P5" style:family="paragraph" style:parent-style-name="Text_20_body">
      <style:paragraph-properties fo:margin-top="0in" fo:margin-bottom="0in" loext:contextual-spacing="false" fo:line-height="100%"/>
      <style:text-properties style:font-name="arial narrow" officeooo:rsid="002056b3" officeooo:paragraph-rsid="002056b3"/>
    </style:style>
    <style:style style:name="P6" style:family="paragraph" style:parent-style-name="Text_20_body">
      <style:paragraph-properties fo:margin-top="0in" fo:margin-bottom="0in" loext:contextual-spacing="false" fo:line-height="100%"/>
      <style:text-properties style:font-name="arial narrow" officeooo:rsid="0024834a" officeooo:paragraph-rsid="0024834a"/>
    </style:style>
    <style:style style:name="P7" style:family="paragraph" style:parent-style-name="Text_20_body">
      <style:paragraph-properties fo:margin-top="0in" fo:margin-bottom="0in" loext:contextual-spacing="false" fo:line-height="100%"/>
      <style:text-properties style:font-name="arial narrow" officeooo:rsid="0024834a" officeooo:paragraph-rsid="0024a200"/>
    </style:style>
    <style:style style:name="P8" style:family="paragraph" style:parent-style-name="Text_20_body">
      <style:paragraph-properties fo:margin-top="0in" fo:margin-bottom="0in" loext:contextual-spacing="false" fo:line-height="100%"/>
      <style:text-properties style:font-name="arial narrow" officeooo:rsid="00280cc5" officeooo:paragraph-rsid="00280cc5"/>
    </style:style>
    <style:style style:name="P9" style:family="paragraph" style:parent-style-name="Text_20_body">
      <style:paragraph-properties fo:margin-top="0in" fo:margin-bottom="0in" loext:contextual-spacing="false" fo:line-height="100%"/>
      <style:text-properties style:font-name="arial narrow" officeooo:rsid="002935c1" officeooo:paragraph-rsid="002935c1"/>
    </style:style>
    <style:style style:name="P10" style:family="paragraph" style:parent-style-name="Text_20_body">
      <style:paragraph-properties fo:margin-top="0in" fo:margin-bottom="0in" loext:contextual-spacing="false" fo:line-height="100%"/>
      <style:text-properties style:font-name="arial narrow" officeooo:rsid="002935c1" officeooo:paragraph-rsid="002f6dfd"/>
    </style:style>
    <style:style style:name="P11" style:family="paragraph" style:parent-style-name="Text_20_body">
      <style:paragraph-properties fo:margin-top="0in" fo:margin-bottom="0in" loext:contextual-spacing="false" fo:line-height="100%"/>
      <style:text-properties style:font-name="arial narrow" fo:font-weight="normal" officeooo:rsid="002f6f32" officeooo:paragraph-rsid="002f6f32" style:font-weight-asian="normal" style:font-weight-complex="normal"/>
    </style:style>
    <style:style style:name="P12" style:family="paragraph" style:parent-style-name="Text_20_body">
      <style:paragraph-properties fo:margin-top="0in" fo:margin-bottom="0in" loext:contextual-spacing="false" fo:line-height="100%"/>
      <style:text-properties style:font-name="arial narrow" fo:font-weight="normal" officeooo:rsid="0030b0ac" officeooo:paragraph-rsid="0030b0ac" style:font-weight-asian="normal" style:font-weight-complex="normal"/>
    </style:style>
    <style:style style:name="P13" style:family="paragraph" style:parent-style-name="Text_20_body">
      <style:paragraph-properties fo:margin-top="0in" fo:margin-bottom="0in" loext:contextual-spacing="false" fo:line-height="100%"/>
      <style:text-properties style:font-name="arial narrow" fo:font-weight="normal" officeooo:rsid="0031c6a2" officeooo:paragraph-rsid="0031c6a2" style:font-weight-asian="normal" style:font-weight-complex="normal"/>
    </style:style>
    <style:style style:name="P14" style:family="paragraph" style:parent-style-name="Text_20_body">
      <style:paragraph-properties fo:margin-top="0in" fo:margin-bottom="0in" loext:contextual-spacing="false" fo:line-height="100%"/>
      <style:text-properties style:font-name="arial narrow" fo:font-weight="normal" officeooo:rsid="00329378" officeooo:paragraph-rsid="00361139" style:font-weight-asian="normal" style:font-weight-complex="normal"/>
    </style:style>
    <style:style style:name="P15" style:family="paragraph" style:parent-style-name="Text_20_body">
      <style:paragraph-properties fo:margin-top="0in" fo:margin-bottom="0in" loext:contextual-spacing="false" fo:line-height="100%"/>
      <style:text-properties style:font-name="arial narrow" fo:font-weight="normal" officeooo:rsid="004a4532" officeooo:paragraph-rsid="004a4532" style:font-weight-asian="normal" style:font-weight-complex="normal"/>
    </style:style>
    <style:style style:name="P16" style:family="paragraph" style:parent-style-name="Text_20_body">
      <style:paragraph-properties fo:margin-top="0in" fo:margin-bottom="0in" loext:contextual-spacing="false" fo:line-height="100%"/>
      <style:text-properties style:font-name="arial narrow" officeooo:rsid="0037be8e" officeooo:paragraph-rsid="0037be8e"/>
    </style:style>
    <style:style style:name="P17" style:family="paragraph" style:parent-style-name="Text_20_body">
      <style:paragraph-properties fo:margin-top="0in" fo:margin-bottom="0in" loext:contextual-spacing="false" fo:line-height="100%"/>
      <style:text-properties style:font-name="arial narrow" officeooo:rsid="0037be8e" officeooo:paragraph-rsid="003a98a2"/>
    </style:style>
    <style:style style:name="P18" style:family="paragraph" style:parent-style-name="Text_20_body">
      <style:paragraph-properties fo:margin-top="0in" fo:margin-bottom="0in" loext:contextual-spacing="false" fo:line-height="100%"/>
      <style:text-properties style:font-name="arial narrow" officeooo:rsid="0037be8e" officeooo:paragraph-rsid="003d49cf"/>
    </style:style>
    <style:style style:name="P19" style:family="paragraph" style:parent-style-name="Text_20_body">
      <style:paragraph-properties fo:margin-top="0in" fo:margin-bottom="0in" loext:contextual-spacing="false" fo:line-height="100%"/>
      <style:text-properties style:font-name="arial narrow" officeooo:rsid="0037be8e" officeooo:paragraph-rsid="003e3854"/>
    </style:style>
    <style:style style:name="P20" style:family="paragraph" style:parent-style-name="Text_20_body">
      <style:paragraph-properties fo:margin-top="0in" fo:margin-bottom="0in" loext:contextual-spacing="false" fo:line-height="100%"/>
      <style:text-properties style:font-name="arial narrow" officeooo:rsid="0037be8e" officeooo:paragraph-rsid="003f5a98"/>
    </style:style>
    <style:style style:name="P21" style:family="paragraph" style:parent-style-name="Text_20_body">
      <style:paragraph-properties fo:margin-top="0in" fo:margin-bottom="0in" loext:contextual-spacing="false" fo:line-height="100%"/>
      <style:text-properties style:font-name="arial narrow" officeooo:rsid="0039056c" officeooo:paragraph-rsid="0039056c"/>
    </style:style>
    <style:style style:name="P22" style:family="paragraph" style:parent-style-name="Text_20_body">
      <style:paragraph-properties fo:margin-top="0in" fo:margin-bottom="0in" loext:contextual-spacing="false" fo:line-height="100%"/>
      <style:text-properties style:font-name="arial narrow" officeooo:rsid="003c45b5" officeooo:paragraph-rsid="003c45b5"/>
    </style:style>
    <style:style style:name="P23" style:family="paragraph" style:parent-style-name="Text_20_body">
      <style:paragraph-properties fo:margin-top="0in" fo:margin-bottom="0in" loext:contextual-spacing="false" fo:line-height="100%"/>
      <style:text-properties style:font-name="arial narrow" officeooo:rsid="003ceeb1" officeooo:paragraph-rsid="003ceeb1"/>
    </style:style>
    <style:style style:name="P24" style:family="paragraph" style:parent-style-name="Text_20_body">
      <style:paragraph-properties fo:margin-top="0in" fo:margin-bottom="0in" loext:contextual-spacing="false" fo:line-height="100%"/>
      <style:text-properties style:font-name="arial narrow" officeooo:rsid="003d1155" officeooo:paragraph-rsid="003d1155"/>
    </style:style>
    <style:style style:name="P25" style:family="paragraph" style:parent-style-name="Text_20_body">
      <style:paragraph-properties fo:margin-top="0in" fo:margin-bottom="0in" loext:contextual-spacing="false" fo:line-height="100%"/>
      <style:text-properties style:font-name="arial narrow" officeooo:rsid="003f5a98" officeooo:paragraph-rsid="003f5a98"/>
    </style:style>
    <style:style style:name="P26" style:family="paragraph" style:parent-style-name="Text_20_body">
      <style:paragraph-properties fo:margin-top="0in" fo:margin-bottom="0in" loext:contextual-spacing="false" fo:line-height="100%"/>
      <style:text-properties style:font-name="arial narrow" officeooo:rsid="00411183" officeooo:paragraph-rsid="00411183"/>
    </style:style>
    <style:style style:name="P27" style:family="paragraph" style:parent-style-name="Text_20_body">
      <style:paragraph-properties fo:margin-top="0in" fo:margin-bottom="0in" loext:contextual-spacing="false" fo:line-height="100%"/>
      <style:text-properties style:font-name="arial narrow" fo:font-weight="bold" officeooo:rsid="002935c1" officeooo:paragraph-rsid="00280cc5" style:font-weight-asian="bold" style:font-weight-complex="bold"/>
    </style:style>
    <style:style style:name="P28" style:family="paragraph" style:parent-style-name="Text_20_body">
      <style:paragraph-properties fo:margin-top="0in" fo:margin-bottom="0in" loext:contextual-spacing="false" fo:line-height="100%"/>
      <style:text-properties style:font-name="arial narrow" fo:font-weight="bold" officeooo:rsid="002935c1" officeooo:paragraph-rsid="002935c1" style:font-weight-asian="bold" style:font-weight-complex="bold"/>
    </style:style>
    <style:style style:name="P29" style:family="paragraph" style:parent-style-name="Text_20_body">
      <style:paragraph-properties fo:margin-top="0in" fo:margin-bottom="0in" loext:contextual-spacing="false" fo:line-height="100%"/>
      <style:text-properties style:font-name="arial narrow" fo:font-weight="bold" officeooo:rsid="002935c1" officeooo:paragraph-rsid="002f6dfd" style:font-weight-asian="bold" style:font-weight-complex="bold"/>
    </style:style>
    <style:style style:name="P30" style:family="paragraph" style:parent-style-name="Text_20_body">
      <style:paragraph-properties fo:margin-top="0in" fo:margin-bottom="0in" loext:contextual-spacing="false" fo:line-height="100%"/>
      <style:text-properties style:font-name="arial narrow" fo:font-weight="bold" officeooo:rsid="002935c1" officeooo:paragraph-rsid="00329378" style:font-weight-asian="bold" style:font-weight-complex="bold"/>
    </style:style>
    <style:style style:name="P31" style:family="paragraph" style:parent-style-name="Text_20_body">
      <style:paragraph-properties fo:margin-top="0in" fo:margin-bottom="0in" loext:contextual-spacing="false" fo:line-height="100%"/>
      <style:text-properties style:font-name="arial narrow" fo:font-weight="bold" officeooo:rsid="002f6f32" officeooo:paragraph-rsid="002f6f32" style:font-weight-asian="bold" style:font-weight-complex="bold"/>
    </style:style>
    <style:style style:name="P32" style:family="paragraph" style:parent-style-name="Text_20_body">
      <style:paragraph-properties fo:margin-top="0in" fo:margin-bottom="0in" loext:contextual-spacing="false" fo:line-height="100%"/>
      <style:text-properties style:font-name="arial narrow" fo:font-weight="bold" officeooo:rsid="0037be8e" officeooo:paragraph-rsid="0037be8e" style:font-weight-asian="bold" style:font-weight-complex="bold"/>
    </style:style>
    <style:style style:name="P33" style:family="paragraph" style:parent-style-name="Text_20_body">
      <style:paragraph-properties fo:margin-top="0in" fo:margin-bottom="0in" loext:contextual-spacing="false" fo:line-height="100%"/>
      <style:text-properties style:font-name="arial narrow" fo:font-size="10pt" officeooo:rsid="0037be8e" officeooo:paragraph-rsid="00455b66" style:font-size-asian="10pt" style:font-size-complex="10pt"/>
    </style:style>
    <style:style style:name="P34" style:family="paragraph" style:parent-style-name="Text_20_body">
      <style:paragraph-properties fo:margin-top="0in" fo:margin-bottom="0in" loext:contextual-spacing="false" fo:line-height="100%"/>
      <style:text-properties style:font-name="arial narrow" fo:font-size="10pt" officeooo:rsid="00455b66" officeooo:paragraph-rsid="00455b66" style:font-size-asian="10pt" style:font-size-complex="10pt"/>
    </style:style>
    <style:style style:name="P35" style:family="paragraph" style:parent-style-name="Text_20_body">
      <style:paragraph-properties fo:margin-top="0in" fo:margin-bottom="0in" loext:contextual-spacing="false" fo:line-height="100%"/>
      <style:text-properties style:font-name="arial narrow" fo:font-size="10pt" officeooo:rsid="004731fd" officeooo:paragraph-rsid="004bf5d6" style:font-size-asian="10pt" style:font-size-complex="10pt"/>
    </style:style>
    <style:style style:name="P36" style:family="paragraph" style:parent-style-name="Text_20_body">
      <style:paragraph-properties fo:margin-top="0in" fo:margin-bottom="0in" loext:contextual-spacing="false" fo:line-height="100%"/>
      <style:text-properties style:font-name="arial narrow" fo:font-size="10pt" officeooo:rsid="00280cc5" officeooo:paragraph-rsid="00280cc5" style:font-size-asian="10pt" style:font-size-complex="10pt"/>
    </style:style>
    <style:style style:name="P37" style:family="paragraph" style:parent-style-name="Text_20_body">
      <style:paragraph-properties fo:margin-top="0in" fo:margin-bottom="0in" loext:contextual-spacing="false" fo:line-height="100%"/>
      <style:text-properties style:font-name="arial narrow" fo:font-size="10pt" fo:font-weight="bold" officeooo:rsid="0037be8e" officeooo:paragraph-rsid="00455b66" style:font-size-asian="10pt" style:font-weight-asian="bold" style:font-size-complex="10pt" style:font-weight-complex="bold"/>
    </style:style>
    <style:style style:name="P38" style:family="paragraph" style:parent-style-name="Text_20_body">
      <style:paragraph-properties fo:margin-top="0in" fo:margin-bottom="0in" loext:contextual-spacing="false" fo:line-height="100%"/>
      <style:text-properties style:font-name="arial narrow" fo:font-size="10pt" fo:font-weight="bold" officeooo:rsid="004731fd" officeooo:paragraph-rsid="004731fd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margin-top="0in" fo:margin-bottom="0in" loext:contextual-spacing="false" fo:line-height="100%"/>
      <style:text-properties style:font-name="arial narrow" fo:font-size="10pt" fo:font-weight="normal" officeooo:rsid="0046ad05" officeooo:paragraph-rsid="0046ad05" style:font-size-asian="10pt" style:font-weight-asian="normal" style:font-size-complex="10pt" style:font-weight-complex="normal"/>
    </style:style>
    <style:style style:name="P40" style:family="paragraph" style:parent-style-name="Preformatted_20_Text">
      <style:paragraph-properties fo:margin-top="0in" fo:margin-bottom="0in" loext:contextual-spacing="false" fo:line-height="100%"/>
      <style:text-properties style:font-name="arial narrow" fo:font-size="12pt" style:font-size-asian="12pt" style:font-size-complex="12pt"/>
    </style:style>
    <style:style style:name="P41" style:family="paragraph" style:parent-style-name="Preformatted_20_Text">
      <style:paragraph-properties fo:margin-top="0in" fo:margin-bottom="0in" loext:contextual-spacing="false" fo:line-height="100%"/>
      <style:text-properties style:font-name="arial narrow" fo:font-size="12pt" officeooo:rsid="00280cc5" officeooo:paragraph-rsid="00280cc5" style:font-size-asian="12pt" style:font-size-complex="12pt"/>
    </style:style>
    <style:style style:name="P42" style:family="paragraph" style:parent-style-name="Preformatted_20_Text">
      <style:paragraph-properties fo:margin-top="0in" fo:margin-bottom="0in" loext:contextual-spacing="false" fo:line-height="100%"/>
      <style:text-properties style:font-name="arial narrow" officeooo:rsid="002935c1" officeooo:paragraph-rsid="002935c1"/>
    </style:style>
    <style:style style:name="P43" style:family="paragraph" style:parent-style-name="Preformatted_20_Text">
      <style:paragraph-properties fo:margin-top="0in" fo:margin-bottom="0in" loext:contextual-spacing="false" fo:line-height="100%"/>
      <style:text-properties style:font-name="arial narrow" fo:font-size="10pt" fo:font-weight="normal" officeooo:rsid="0046ad05" officeooo:paragraph-rsid="0046ad05" style:font-size-asian="10pt" style:font-weight-asian="normal" style:font-size-complex="10pt" style:font-weight-complex="normal"/>
    </style:style>
    <style:style style:name="P44" style:family="paragraph" style:parent-style-name="Preformatted_20_Text">
      <style:paragraph-properties fo:margin-top="0in" fo:margin-bottom="0in" loext:contextual-spacing="false"/>
      <style:text-properties style:font-name="arial narrow" fo:font-size="10pt" officeooo:rsid="00455b66" style:font-size-asian="10pt" style:font-size-complex="10pt"/>
    </style:style>
    <style:style style:name="P45" style:family="paragraph" style:parent-style-name="Preformatted_20_Text">
      <style:paragraph-properties fo:margin-top="0in" fo:margin-bottom="0in" loext:contextual-spacing="false" fo:line-height="100%"/>
      <style:text-properties style:font-name="arial narrow" fo:font-size="10pt" officeooo:rsid="00455b66" style:font-size-asian="10pt" style:font-size-complex="10pt"/>
    </style:style>
    <style:style style:name="P46" style:family="paragraph" style:parent-style-name="Preformatted_20_Text">
      <style:paragraph-properties fo:margin-top="0in" fo:margin-bottom="0in" loext:contextual-spacing="false" fo:line-height="100%"/>
      <style:text-properties style:font-name="arial narrow" fo:font-size="10pt" officeooo:rsid="00280cc5" officeooo:paragraph-rsid="00280cc5" style:font-size-asian="10pt" style:font-size-complex="10pt"/>
    </style:style>
    <style:style style:name="P47" style:family="paragraph" style:parent-style-name="Preformatted_20_Text">
      <style:paragraph-properties fo:margin-top="0in" fo:margin-bottom="0in" loext:contextual-spacing="false"/>
      <style:text-properties style:font-name="arial narrow" fo:font-size="10pt" fo:font-weight="bold" officeooo:rsid="004fd324" officeooo:paragraph-rsid="004fd324" style:font-size-asian="10pt" style:font-weight-asian="bold" style:font-size-complex="10pt" style:font-weight-complex="bold"/>
    </style:style>
    <style:style style:name="P48" style:family="paragraph" style:parent-style-name="Preformatted_20_Text">
      <style:paragraph-properties fo:margin-top="0in" fo:margin-bottom="0in" loext:contextual-spacing="false" fo:line-height="100%"/>
      <style:text-properties style:font-name="arial narrow" officeooo:rsid="00455b66" officeooo:paragraph-rsid="00455b66"/>
    </style:style>
    <style:style style:name="P49" style:family="paragraph" style:parent-style-name="Heading_20_2">
      <style:paragraph-properties fo:margin-top="0in" fo:margin-bottom="0in" loext:contextual-spacing="false" fo:line-height="100%"/>
      <style:text-properties style:font-name="arial narrow" fo:font-size="10pt" fo:font-weight="bold" officeooo:rsid="00455b66" officeooo:paragraph-rsid="004e0d6a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top="0in" fo:margin-bottom="0in" loext:contextual-spacing="false"/>
      <style:text-properties fo:font-size="2pt" style:font-size-asian="2pt" style:font-size-complex="2pt"/>
    </style:style>
    <style:style style:name="P51" style:family="paragraph" style:parent-style-name="Standard">
      <style:paragraph-properties fo:margin-top="0in" fo:margin-bottom="0in" loext:contextual-spacing="false" fo:line-height="100%"/>
      <style:text-properties style:font-name="arial narrow"/>
    </style:style>
    <style:style style:name="P52" style:family="paragraph" style:parent-style-name="Text_20_body">
      <style:paragraph-properties fo:margin-top="0in" fo:margin-bottom="0in" loext:contextual-spacing="false"/>
    </style:style>
    <style:style style:name="P53" style:family="paragraph" style:parent-style-name="Text_20_body">
      <style:paragraph-properties fo:margin-top="0in" fo:margin-bottom="0in" loext:contextual-spacing="false"/>
      <style:text-properties style:font-name="arial narrow"/>
    </style:style>
    <style:style style:name="P54" style:family="paragraph" style:parent-style-name="Text_20_body" style:list-style-name="L1">
      <style:paragraph-properties fo:margin-top="0in" fo:margin-bottom="0in" loext:contextual-spacing="false"/>
    </style:style>
    <style:style style:name="P55" style:family="paragraph" style:parent-style-name="Text_20_body" style:list-style-name="L4">
      <style:paragraph-properties fo:margin-top="0in" fo:margin-bottom="0in" loext:contextual-spacing="false"/>
    </style:style>
    <style:style style:name="P56" style:family="paragraph" style:parent-style-name="Text_20_body" style:list-style-name="L10">
      <style:paragraph-properties fo:margin-top="0in" fo:margin-bottom="0in" loext:contextual-spacing="false"/>
    </style:style>
    <style:style style:name="P57" style:family="paragraph" style:parent-style-name="Text_20_body" style:list-style-name="L11">
      <style:paragraph-properties fo:margin-top="0in" fo:margin-bottom="0in" loext:contextual-spacing="false"/>
    </style:style>
    <style:style style:name="P58" style:family="paragraph" style:parent-style-name="Text_20_body" style:list-style-name="L12">
      <style:paragraph-properties fo:margin-top="0in" fo:margin-bottom="0in" loext:contextual-spacing="false"/>
    </style:style>
    <style:style style:name="P59" style:family="paragraph" style:parent-style-name="Text_20_body" style:list-style-name="L13">
      <style:paragraph-properties fo:margin-top="0in" fo:margin-bottom="0in" loext:contextual-spacing="false"/>
    </style:style>
    <style:style style:name="P60" style:family="paragraph" style:parent-style-name="Text_20_body" style:list-style-name="L14">
      <style:paragraph-properties fo:margin-top="0in" fo:margin-bottom="0in" loext:contextual-spacing="false"/>
    </style:style>
    <style:style style:name="P61" style:family="paragraph" style:parent-style-name="Text_20_body" style:list-style-name="L15">
      <style:paragraph-properties fo:margin-top="0in" fo:margin-bottom="0in" loext:contextual-spacing="false"/>
    </style:style>
    <style:style style:name="P62" style:family="paragraph" style:parent-style-name="Text_20_body">
      <style:paragraph-properties fo:margin-top="0in" fo:margin-bottom="0in" loext:contextual-spacing="false" style:writing-mode="lr-tb"/>
    </style:style>
    <style:style style:name="P63" style:family="paragraph" style:parent-style-name="Text_20_body" style:list-style-name="L1"/>
    <style:style style:name="P64" style:family="paragraph" style:parent-style-name="Text_20_body" style:list-style-name="L3"/>
    <style:style style:name="P65" style:family="paragraph" style:parent-style-name="Text_20_body" style:list-style-name="L4"/>
    <style:style style:name="P66" style:family="paragraph" style:parent-style-name="Text_20_body" style:list-style-name="L5"/>
    <style:style style:name="P67" style:family="paragraph" style:parent-style-name="Text_20_body">
      <style:text-properties loext:padding="0in" loext:border="none"/>
    </style:style>
    <style:style style:name="P68" style:family="paragraph" style:parent-style-name="Text_20_body">
      <style:text-properties fo:font-weight="bold"/>
    </style:style>
    <style:style style:name="P69" style:family="paragraph" style:parent-style-name="Text_20_body" style:list-style-name="L9"/>
    <style:style style:name="P70" style:family="paragraph" style:parent-style-name="Text_20_body" style:list-style-name="L10"/>
    <style:style style:name="P71" style:family="paragraph" style:parent-style-name="Text_20_body" style:list-style-name="L11"/>
    <style:style style:name="P72" style:family="paragraph" style:parent-style-name="Text_20_body" style:list-style-name="L12"/>
    <style:style style:name="P73" style:family="paragraph" style:parent-style-name="Text_20_body" style:list-style-name="L13"/>
    <style:style style:name="P74" style:family="paragraph" style:parent-style-name="Text_20_body" style:list-style-name="L14"/>
    <style:style style:name="P75" style:family="paragraph" style:parent-style-name="Text_20_body">
      <style:paragraph-properties fo:margin-top="0.0835in" fo:margin-bottom="0.0972in" loext:contextual-spacing="false"/>
    </style:style>
    <style:style style:name="P76" style:family="paragraph" style:parent-style-name="Preformatted_20_Text">
      <style:paragraph-properties fo:margin-top="0in" fo:margin-bottom="0.1965in" loext:contextual-spacing="false"/>
    </style:style>
    <style:style style:name="P77" style:family="paragraph" style:parent-style-name="Table_20_Contents">
      <style:paragraph-properties fo:margin-top="0in" fo:margin-bottom="0.1965in" loext:contextual-spacing="false"/>
    </style:style>
    <style:style style:name="P78" style:family="paragraph" style:parent-style-name="Table_20_Contents">
      <style:paragraph-properties fo:margin-top="0in" fo:margin-bottom="0.1965in" loext:contextual-spacing="false"/>
      <style:text-properties fo:font-weight="bold"/>
    </style:style>
    <style:style style:name="T1" style:family="text">
      <style:text-properties officeooo:rsid="001a889e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f6dfd" style:font-weight-asian="bold" style:font-weight-complex="bold"/>
    </style:style>
    <style:style style:name="T5" style:family="text">
      <style:text-properties fo:font-weight="bold" officeooo:rsid="003a98a2" style:font-weight-asian="bold" style:font-weight-complex="bold"/>
    </style:style>
    <style:style style:name="T6" style:family="text">
      <style:text-properties fo:font-weight="bold" officeooo:rsid="003d49cf" style:font-weight-asian="bold" style:font-weight-complex="bold"/>
    </style:style>
    <style:style style:name="T7" style:family="text">
      <style:text-properties fo:font-weight="bold" officeooo:rsid="003e3854" style:font-weight-asian="bold" style:font-weight-complex="bold"/>
    </style:style>
    <style:style style:name="T8" style:family="text">
      <style:text-properties fo:font-weight="bold" officeooo:rsid="003f5a98" style:font-weight-asian="bold" style:font-weight-complex="bold"/>
    </style:style>
    <style:style style:name="T9" style:family="text">
      <style:text-properties fo:font-weight="bold" officeooo:rsid="00455b66" style:font-weight-asian="bold" style:font-weight-complex="bold"/>
    </style:style>
    <style:style style:name="T10" style:family="text">
      <style:text-properties fo:font-weight="bold" officeooo:rsid="004bf5d6" style:font-weight-asian="bold" style:font-weight-complex="bold"/>
    </style:style>
    <style:style style:name="T11" style:family="text">
      <style:text-properties fo:font-weight="bold" fo:background-color="#dee3e7" loext:char-shading-value="0"/>
    </style:style>
    <style:style style:name="T12" style:family="text">
      <style:text-properties fo:font-style="italic"/>
    </style:style>
    <style:style style:name="T13" style:family="text">
      <style:text-properties officeooo:rsid="00215f97"/>
    </style:style>
    <style:style style:name="T14" style:family="text">
      <style:text-properties officeooo:rsid="00274823"/>
    </style:style>
    <style:style style:name="T15" style:family="text">
      <style:text-properties officeooo:rsid="002a9784"/>
    </style:style>
    <style:style style:name="T16" style:family="text">
      <style:text-properties officeooo:rsid="0031c6a2"/>
    </style:style>
    <style:style style:name="T17" style:family="text">
      <style:text-properties officeooo:rsid="0046ad05"/>
    </style:style>
    <style:style style:name="T18" style:family="text">
      <style:text-properties loext:padding="0in" loext:border="none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16pt" style:font-size-asian="16pt" style:font-size-complex="16pt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../../../../../search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../../../../../questions/707621/answer/submit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../../../../../questions/707621/answer/submit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section text:style-name="Sect1" text:name="content">
        <text:section text:style-name="Sect1" text:name="question-header">
          <text:h text:style-name="Heading_20_1" text:outline-level="1"><text:a xlink:type="simple" xlink:href="https://askubuntu.com/questions/707621/official-docker-image-for-ubuntu-server" text:style-name="Internet_20_link" text:visited-style-name="Visited_20_Internet_20_Link"><text:span text:style-name="T20">Official Docker image for Ubuntu Server?</text:span></text:a></text:h>
        </text:section>
        <text:section text:style-name="Sect1" text:name="mainbar">
          <text:section text:style-name="Sect1" text:name="answers">
            <text:section text:style-name="Sect1" text:name="answer-989253">
              <text:p text:style-name="Text_20_body">The question was about Ubuntu Server, but all the answer and discussion were about Ubuntu Desktop. So I'll answer both, but address Docker Desktop first. Finally, (and likely a <text:span text:style-name="Strong_20_Emphasis"><text:span text:style-name="Emphasis">not recommended for an ephemeral container</text:span></text:span>, and most containers should be ephemeral per <text:a xlink:type="simple" xlink:href="https://docs.docker.com/engine/userguide/eng-image/dockerfile_best-practices/" text:style-name="Internet_20_link" text:visited-style-name="Visited_20_Internet_20_Link">Docker's best practices</text:a>, but hey, there's exceptions.) you can install Ubuntu Desktop and Ubuntu Server on a container and run it.</text:p>
              <text:p text:style-name="Horizontal_20_Line"/>
              <text:p text:style-name="Text_20_body"><text:span text:style-name="Strong_20_Emphasis"><text:span text:style-name="Emphasis">NOTE:</text:span></text:span> You can add the <text:span text:style-name="Source_20_Text">--rm</text:span> flag to keep your host's storage from bloating by automatically deleting containers after they run, if you're only experimenting with them.</text:p>
              <text:p text:style-name="P76"><text:span text:style-name="Source_20_Text">docker run --rm -it ubuntu</text:span></text:p>
              <text:p text:style-name="Horizontal_20_Line"/>
              <text:h text:style-name="Heading_20_1" text:outline-level="1">Ubuntu Desktop Container</text:h>
              <text:h text:style-name="Heading_20_3" text:outline-level="3">A running container</text:h>
              <text:p text:style-name="Text_20_body">This is a pretty big container! ~ 1.5Gb</text:p>
              <text:p text:style-name="Text_20_body">If you run:</text:p>
              <text:p text:style-name="P76"><text:span text:style-name="Source_20_Text">docker run -it ubuntu</text:span></text:p>
              <text:p text:style-name="Text_20_body">Then, in the container:</text:p>
              <text:p text:style-name="P76"><text:span text:style-name="Source_20_Text">apt-get update &amp;&amp; apt-get install -y ubuntu-desktop</text:span></text:p>
              <text:p text:style-name="Text_20_body">You'll effectively download the Ubuntu Desktop</text:p>
              <text:h text:style-name="Heading_20_3" text:outline-level="3">Dockerfile for Ubuntu Desktop</text:h>
              <text:p text:style-name="Text_20_body">A Dockerfile could be made:</text:p>
              <text:p text:style-name="Preformatted_20_Text"><text:span text:style-name="Source_20_Text">FROM ubuntu:16.04</text:span></text:p>
              <text:p text:style-name="Preformatted_20_Text"><text:span text:style-name="Source_20_Text">ENV DEBIAN_FRONTEND noninteractive</text:span></text:p>
              <text:p text:style-name="P76"><text:span text:style-name="Source_20_Text">RUN apt-get update &amp;&amp; apt-get install -y ubuntu-desktop</text:span></text:p>
              <text:p text:style-name="Text_20_body">Then build it:</text:p>
              <text:p text:style-name="P76"><text:span text:style-name="Source_20_Text">docker build -t ubuntu-desktop .</text:span></text:p>
              <text:p text:style-name="Text_20_body">And run it: </text:p>
              <text:p text:style-name="P76"><text:span text:style-name="Source_20_Text">docker run -it ubuntu-desktop</text:span></text:p>
              <text:h text:style-name="Heading_20_1" text:outline-level="1"><text:soft-page-break/>Ubuntu Server container</text:h>
              <text:h text:style-name="Heading_20_3" text:outline-level="3">A running container</text:h>
              <text:p text:style-name="P76"><text:span text:style-name="Source_20_Text">docker run -it ubuntu</text:span></text:p>
              <text:p text:style-name="Text_20_body">From container terminal:</text:p>
              <text:p text:style-name="P76"><text:span text:style-name="Source_20_Text">apt-get update &amp;&amp; apt-get install -y ubuntu-server</text:span></text:p>
              <text:h text:style-name="Heading_20_3" text:outline-level="3">Dockerfile for Ubuntu Server</text:h>
              <text:p text:style-name="Preformatted_20_Text"><text:span text:style-name="Source_20_Text">FROM ubuntu:16.04</text:span></text:p>
              <text:p text:style-name="Preformatted_20_Text"><text:span text:style-name="Source_20_Text">ENV DEBIAN_FRONTEND noninteractive</text:span></text:p>
              <text:p text:style-name="P76"><text:span text:style-name="Source_20_Text">RUN apt-get update &amp;&amp; apt-get install -y ubuntu-server</text:span></text:p>
              <text:p text:style-name="Text_20_body">Build it:</text:p>
              <text:p text:style-name="P76"><text:span text:style-name="Source_20_Text">docker build -t ubuntu-server .</text:span></text:p>
              <text:p text:style-name="Text_20_body">Run it:</text:p>
              <text:p text:style-name="P76"><text:span text:style-name="Source_20_Text">docker run -it ubuntu-server</text:span></text:p>
              <text:p text:style-name="Horizontal_20_Line"/>
              <text:h text:style-name="Heading_20_1" text:outline-level="1">Ubuntu Desktop and Server Container</text:h>
              <text:h text:style-name="Heading_20_3" text:outline-level="3">A running container:</text:h>
              <text:p text:style-name="P76"><text:span text:style-name="Source_20_Text">docker run -it ubuntu</text:span></text:p>
              <text:p text:style-name="Text_20_body">The container's terminal:</text:p>
              <text:p text:style-name="P76"><text:span text:style-name="Source_20_Text">apt-get update &amp;&amp; apt-get install -y ubuntu-server ubuntu-desktop</text:span></text:p>
              <text:h text:style-name="Heading_20_3" text:outline-level="3">Dockerfile for Ubuntu Server/Desktop</text:h>
              <text:p text:style-name="Preformatted_20_Text"><text:span text:style-name="Source_20_Text">FROM ubuntu:16.04</text:span></text:p>
              <text:p text:style-name="Preformatted_20_Text"><text:span text:style-name="Source_20_Text">ENV DEBIAN_FRONTEND noninteractive</text:span></text:p>
              <text:p text:style-name="P76"><text:span text:style-name="Source_20_Text">RUN apt-get update &amp;&amp; apt-get install -y ubuntu-server ubuntu-desktop</text:span></text:p>
              <text:p text:style-name="Text_20_body">Build it:</text:p>
              <text:p text:style-name="P76"><text:span text:style-name="Source_20_Text">docker build -t ubuntu-server-desktop .</text:span></text:p>
              <text:p text:style-name="Text_20_body">Run it: </text:p>
              <text:p text:style-name="P76"><text:span text:style-name="Source_20_Text">docker run -it ubuntu-server-desktop.</text:span></text:p>
              <text:p text:style-name="P52"/>
            </text:section>
            <text:section text:style-name="Sect1" text:name="answer-969914">
              <text:p text:style-name="Text_20_body"><text:soft-page-break/>To further clarify ghanbari answer. Here is the output of the commands. Definitly no packages regarding desktop.</text:p>
              <text:p text:style-name="Preformatted_20_Text"><text:span text:style-name="Source_20_Text">docker pull ubuntu:latest</text:span></text:p>
              <text:p text:style-name="Preformatted_20_Text"><text:span text:style-name="Source_20_Text">docker run -t -i ubuntu /bin/bash <text:s text:c="31"/></text:span></text:p>
              <text:p text:style-name="Preformatted_20_Text"><text:span text:style-name="Source_20_Text">dpkg -l ubuntu-desktop</text:span></text:p>
              <text:p text:style-name="P76"><text:span text:style-name="Source_20_Text">dpkg-query: no packages found matching ubuntu-desktop</text:span>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WenQuanYi Micro Hei" style:font-family-asian="'WenQuanYi Micro Hei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loext:contextual-spacing="false"/>
      <style:text-properties style:font-name="Liberation Serif" fo:font-family="'Liberation Serif'" style:font-family-generic="roman" style:font-pitch="variable" fo:font-size="10pt" fo:font-weight="bold" style:font-name-asian="WenQuanYi Micro Hei" style:font-family-asian="'WenQuanYi Micro Hei'" style:font-family-generic-asian="system" style:font-pitch-asian="variable" style:font-size-asian="10pt" style:font-weight-asian="bold" style:font-name-complex="Lohit Devanagari" style:font-family-complex="'Lohit Devanagari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00:01:21.894006000</meta:creation-date>
    <dc:date>2018-06-14T16:50:11.643479057</dc:date>
    <meta:editing-duration>PT5H35M6S</meta:editing-duration>
    <meta:editing-cycles>52</meta:editing-cycles>
    <meta:generator>LibreOffice/5.1.6.2$Linux_X86_64 LibreOffice_project/10m0$Build-2</meta:generator>
    <meta:document-statistic meta:table-count="0" meta:image-count="0" meta:object-count="0" meta:page-count="3" meta:paragraph-count="52" meta:word-count="317" meta:character-count="2147" meta:non-whitespace-character-count="1850"/>
  </office:meta>
</office:document-meta>
</file>