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ext_20_body">
      <style:paragraph-properties fo:margin-top="0in" fo:margin-bottom="0in" loext:contextual-spacing="false" fo:line-height="100%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officeooo:paragraph-rsid="00235149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officeooo:paragraph-rsid="002a1577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officeooo:paragraph-rsid="002db36c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style:font-size-asian="10pt" style:font-size-complex="10pt"/>
    </style:style>
    <style:style style:name="P7" style:family="paragraph" style:parent-style-name="Preformatted_20_Text">
      <style:paragraph-properties fo:margin-top="0in" fo:margin-bottom="0in" loext:contextual-spacing="false" fo:line-height="100%"/>
    </style:style>
    <style:style style:name="T1" style:family="text">
      <style:text-properties officeooo:rsid="0023514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35149" style:font-size-asian="10pt" style:font-size-complex="10pt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10pt" officeooo:rsid="00235149" style:font-size-asian="10pt" style:font-size-complex="10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section text:style-name="Sect1" text:name="question-header">
          <text:h text:style-name="Heading_20_1" text:outline-level="1"><text:a xlink:type="simple" xlink:href="https://askubuntu.com/questions/812006/how-can-i-mount-my-iphone-6s-on-ubuntu-16-04" text:style-name="Internet_20_link" text:visited-style-name="Visited_20_Internet_20_Link">How can I mount my iPhone 6s on Ubuntu 16.04?</text:a></text:h>
        </text:section>
        <text:section text:style-name="Sect1" text:name="mainbar">
          <text:section text:style-name="Sect1" text:name="answers">
            <text:section text:style-name="Sect1" text:name="answer-812379">
              <text:p text:style-name="P3"><text:a xlink:type="simple" xlink:href="https://askubuntu.com/questions/812006/how-can-i-mount-my-iphone-6s-on-ubuntu-16-04" text:style-name="Internet_20_link" text:visited-style-name="Visited_20_Internet_20_Link"><text:span text:style-name="Strong_20_Emphasis"><text:span text:style-name="T5">https://askubuntu.com/questions/812006/how-can-i-mount-my-iphone-6s-on-ubuntu-16-04</text:span></text:span></text:a></text:p>
              <text:p text:style-name="P3"><text:span text:style-name="Strong_20_Emphasis"><text:span text:style-name="T4"/></text:span></text:p>
              <text:p text:style-name="P3"><text:span text:style-name="Strong_20_Emphasis"><text:span text:style-name="T4"/></text:span></text:p>
              <text:p text:style-name="P3"><text:span text:style-name="Strong_20_Emphasis"><text:span text:style-name="T4"/></text:span></text:p>
              <text:p text:style-name="P3"><text:span text:style-name="Strong_20_Emphasis"><text:span text:style-name="T4"/></text:span></text:p>
              <text:p text:style-name="P2"><text:span text:style-name="Strong_20_Emphasis"><text:span text:style-name="T4">Option 1: Using a script</text:span></text:span></text:p>
              <text:p text:style-name="P2"><text:span text:style-name="Strong_20_Emphasis"><text:span text:style-name="T4"/></text:span></text:p>
              <text:p text:style-name="P2"><text:span text:style-name="T4">If you want to save yourself some time, you can download a script </text:span><text:a xlink:type="simple" xlink:href="http://pastebin.com/6u0TEhjz" text:style-name="Internet_20_link" text:visited-style-name="Visited_20_Internet_20_Link"><text:span text:style-name="T4">here</text:span></text:a><text:span text:style-name="T4"> to do most of the work of the process for you.</text:span></text:p>
              <text:p text:style-name="P2"><text:span text:style-name="T4">Once downloaded, you will need to change the permisions so you can execute the script. Assuming you downloaded it with the default name, </text:span><text:span text:style-name="Source_20_Text"><text:span text:style-name="T4">iphone_setup.sh</text:span></text:span><text:span text:style-name="T4">, </text:span><text:span text:style-name="Source_20_Text"><text:span text:style-name="T4">cd</text:span></text:span><text:span text:style-name="T4"> to the directory in which you downloaded the file and do</text:span></text:p>
              <text:p text:style-name="P7"><text:span text:style-name="Source_20_Text"><text:span text:style-name="T4">chmod u+x iphone_setup.sh</text:span></text:span></text:p>
              <text:p text:style-name="P7"><text:span text:style-name="Source_20_Text"><text:span text:style-name="T4"/></text:span></text:p>
              <text:p text:style-name="P6">Convert the Windows line endings by doing</text:p>
              <text:p text:style-name="P7"><text:span text:style-name="Source_20_Text"><text:span text:style-name="T4">ex -bsc '%!awk "{sub(/\r/,\"\")}1"' -cx iphone_setup.sh</text:span></text:span></text:p>
              <text:p text:style-name="P7"><text:span text:style-name="Source_20_Text"><text:span text:style-name="T4"/></text:span></text:p>
              <text:p text:style-name="P6">Then run the script with root privileges using</text:p>
              <text:p text:style-name="P7"><text:span text:style-name="Source_20_Text"><text:span text:style-name="T4">sudo ./iphone_setup.sh</text:span></text:span></text:p>
              <text:p text:style-name="P7"><text:span text:style-name="Source_20_Text"><text:span text:style-name="T4"/></text:span></text:p>
              <text:p text:style-name="P2"><text:span text:style-name="T4">This will complete all of </text:span><text:span text:style-name="Strong_20_Emphasis"><text:span text:style-name="T4">Step 1</text:span></text:span><text:span text:style-name="T4"> of the manual setup for you, as well as </text:span><text:span text:style-name="Strong_20_Emphasis"><text:span text:style-name="T4">Step 3</text:span></text:span><text:span text:style-name="T4"> and </text:span><text:span text:style-name="Strong_20_Emphasis"><text:span text:style-name="T4">Step 4</text:span></text:span><text:span text:style-name="T4">. You will then need to do </text:span><text:span text:style-name="Strong_20_Emphasis"><text:span text:style-name="T4">Step 2</text:span></text:span><text:span text:style-name="T4"> and </text:span><text:span text:style-name="Strong_20_Emphasis"><text:span text:style-name="T4">Step 5</text:span></text:span><text:span text:style-name="T4"> of the manual setup after the script finishes running.</text:span></text:p>
              <text:p text:style-name="P6"/>
              <text:p text:style-name="P6"/>
              <text:p text:style-name="P6"/>
              <text:p text:style-name="P2"><text:span text:style-name="Strong_20_Emphasis"><text:span text:style-name="T4">Option 2: Doing it manually</text:span></text:span></text:p>
              <text:p text:style-name="P2"><text:span text:style-name="Strong_20_Emphasis"><text:span text:style-name="T4"/></text:span></text:p>
              <text:p text:style-name="P2"><text:span text:style-name="Strong_20_Emphasis"><text:span text:style-name="T4">Step 1: Installing the tools</text:span></text:span></text:p>
              <text:p text:style-name="P6">Before plugging in the iPhone, you will need to install the several programs to make it possible to mount the iPhone.</text:p>
              <text:p text:style-name="P6"/>
              <text:p text:style-name="P2"><text:span text:style-name="Strong_20_Emphasis"><text:span text:style-name="T4">Step 1.1: Installing several important tools with apt-get</text:span></text:span></text:p>
              <text:p text:style-name="P6">Do the following in the terminal to install a few packages that will be needed for any version of iOS.</text:p>
              <text:p text:style-name="P7"><text:span text:style-name="Source_20_Text"><text:span text:style-name="T4">sudo apt-get install ideviceinstaller python-imobiledevice libimobiledevice-utils python-plist usbmuxd</text:span></text:span></text:p>
              <text:p text:style-name="P7"><text:span text:style-name="Source_20_Text"><text:span text:style-name="T4"/></text:span></text:p>
              <text:p text:style-name="P2"><text:span text:style-name="Emphasis"><text:span text:style-name="T4">If you are connecting an iPhone with an iOS version before iOS 9, you can skip the remaining substeps of step 1 and instead just do the following:</text:span></text:span><text:span text:style-name="T4"> </text:span></text:p>
              <text:p text:style-name="P7"><text:span text:style-name="Source_20_Text"><text:span text:style-name="T4">sudo apt-get install libimobiledevice6 libplist3 ifuse</text:span></text:span></text:p>
              <text:p text:style-name="P7"><text:span text:style-name="Source_20_Text"><text:span text:style-name="T4"/></text:span></text:p>
              <text:p text:style-name="P2"><text:span text:style-name="Strong_20_Emphasis"><text:span text:style-name="T4">Step 1.2: Installing tools for building</text:span></text:span></text:p>
              <text:p text:style-name="P2"><text:span text:style-name="T4">Use </text:span><text:span text:style-name="Source_20_Text"><text:span text:style-name="T4">apt-get</text:span></text:span><text:span text:style-name="T4"> to install a few programs needed to build the programs in the following steps</text:span></text:p>
              <text:p text:style-name="P7"><text:span text:style-name="Source_20_Text"><text:span text:style-name="T4">sudo apt-get install libtool autoconf automake</text:span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2"><text:soft-page-break/><text:span text:style-name="Strong_20_Emphasis"><text:span text:style-name="T4">Step 1.3: Installing libplist</text:span></text:span></text:p>
              <text:p text:style-name="P2"><text:span text:style-name="T4">First, install the required dependencies for building </text:span><text:span text:style-name="Source_20_Text"><text:span text:style-name="T4">libplist</text:span></text:span><text:span text:style-name="T4">. In order to do this, do the following:</text:span></text:p>
              <text:p text:style-name="P7"><text:span text:style-name="Source_20_Text"><text:span text:style-name="T4">sudo apt-get install libxml2-dev python-dev</text:span></text:span></text:p>
              <text:p text:style-name="P7"><text:span text:style-name="Source_20_Text"><text:span text:style-name="T4"/></text:span></text:p>
              <text:p text:style-name="P2"><text:span text:style-name="T4">Then download the </text:span><text:a xlink:type="simple" xlink:href="https://github.com/libimobiledevice/libplist/archive/master.zip" text:style-name="Internet_20_link" text:visited-style-name="Visited_20_Internet_20_Link"><text:span text:style-name="T4">latest version</text:span></text:a><text:span text:style-name="T4"> of </text:span><text:span text:style-name="Source_20_Text"><text:span text:style-name="T4">libplist</text:span></text:span><text:span text:style-name="T4"> from GitHub, and extract the contents of the zip file to some directory. For instance, if you are in the directory where you downloaded the </text:span><text:span text:style-name="Source_20_Text"><text:span text:style-name="T4">libplist</text:span></text:span><text:span text:style-name="T4"> zip file, do </text:span><text:span text:style-name="Source_20_Text"><text:span text:style-name="T4">unzip libplist-master.zip</text:span></text:span><text:span text:style-name="T4">.</text:span></text:p>
              <text:p text:style-name="P2"><text:span text:style-name="T4"/></text:p>
              <text:p text:style-name="P2"><text:span text:style-name="T4">You should now have a directory called "libplist-master" in the directory to which you extracted the </text:span><text:span text:style-name="Source_20_Text"><text:span text:style-name="T4">libplist</text:span></text:span><text:span text:style-name="T4"> zip file. </text:span><text:span text:style-name="Source_20_Text"><text:span text:style-name="T4">cd</text:span></text:span><text:span text:style-name="T4"> into this directory from the terminal, and the run</text:span></text:p>
              <text:p text:style-name="P7"><text:span text:style-name="Source_20_Text"><text:span text:style-name="T4">./autogen.sh</text:span></text:span></text:p>
              <text:p text:style-name="P7"><text:span text:style-name="Source_20_Text"><text:span text:style-name="T4"/></text:span></text:p>
              <text:p text:style-name="P2"><text:span text:style-name="T4">When the </text:span><text:span text:style-name="Source_20_Text"><text:span text:style-name="T4">./autogen.sh</text:span></text:span><text:span text:style-name="T4"> script is done running, run</text:span></text:p>
              <text:p text:style-name="P7"><text:span text:style-name="Source_20_Text"><text:span text:style-name="T4">make</text:span></text:span></text:p>
              <text:p text:style-name="P7"><text:span text:style-name="Source_20_Text"><text:span text:style-name="T4"/></text:span></text:p>
              <text:p text:style-name="P6">And, finally, run</text:p>
              <text:p text:style-name="P7"><text:span text:style-name="Source_20_Text"><text:span text:style-name="T4">sudo make install</text:span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2"><text:span text:style-name="Strong_20_Emphasis"><text:span text:style-name="T4">Step 1.4: Installing libusbmuxd</text:span></text:span></text:p>
              <text:p text:style-name="P2"><text:span text:style-name="T4">This step is similar to the previous step, except we are installing </text:span><text:span text:style-name="Source_20_Text"><text:span text:style-name="T4">libusbmuxd</text:span></text:span><text:span text:style-name="T4"> instead of </text:span><text:span text:style-name="Source_20_Text"><text:span text:style-name="T4">libplist</text:span></text:span><text:span text:style-name="T4">.</text:span></text:p>
              <text:p text:style-name="P4"><text:span text:style-name="T4">First, download the </text:span><text:a xlink:type="simple" xlink:href="https://github.com/libimobiledevice/libusbmuxd/archive/master.zip" text:style-name="Internet_20_link" text:visited-style-name="Visited_20_Internet_20_Link"><text:span text:style-name="T4">latest version</text:span></text:a><text:span text:style-name="T4"> of </text:span><text:span text:style-name="Source_20_Text"><text:span text:style-name="T4">libusbmuxd</text:span></text:span><text:span text:style-name="T4"> from GitHub. </text:span></text:p>
              <text:p text:style-name="P4"><text:span text:style-name="T4">Again, extract the contents to a directory, and </text:span><text:span text:style-name="Source_20_Text"><text:span text:style-name="T4">cd</text:span></text:span><text:span text:style-name="T4"> to the directory </text:span><text:span text:style-name="Source_20_Text"><text:span text:style-name="T4">libusbmuxd-master</text:span></text:span><text:span text:style-name="T4">. Then run the following: </text:span></text:p>
              <text:p text:style-name="P7"><text:span text:style-name="Source_20_Text"><text:span text:style-name="T4">./autogen.sh</text:span></text:span></text:p>
              <text:p text:style-name="P7"><text:span text:style-name="Source_20_Text"><text:span text:style-name="T4"/></text:span></text:p>
              <text:p text:style-name="P6">When this is finished, run</text:p>
              <text:p text:style-name="P7"><text:span text:style-name="Source_20_Text"><text:span text:style-name="T4">make</text:span></text:span></text:p>
              <text:p text:style-name="P7"><text:span text:style-name="Source_20_Text"><text:span text:style-name="T4"/></text:span></text:p>
              <text:p text:style-name="P6">followed by</text:p>
              <text:p text:style-name="P7"><text:span text:style-name="Source_20_Text"><text:span text:style-name="T4">sudo make install</text:span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2"><text:span text:style-name="Strong_20_Emphasis"><text:span text:style-name="T4">Step 1.5: Installing libimobiledevice</text:span></text:span></text:p>
              <text:p text:style-name="P6">First, install the build dependencies by doing the following:</text:p>
              <text:p text:style-name="P7"><text:span text:style-name="Source_20_Text"><text:span text:style-name="T4">sudo apt-get install libssl-dev</text:span></text:span></text:p>
              <text:p text:style-name="P7"><text:span text:style-name="Source_20_Text"><text:span text:style-name="T4"/></text:span></text:p>
              <text:p text:style-name="P4"><text:span text:style-name="T4">Then download the </text:span><text:a xlink:type="simple" xlink:href="https://github.com/libimobiledevice/libimobiledevice/archive/master.zip" text:style-name="Internet_20_link" text:visited-style-name="Visited_20_Internet_20_Link"><text:span text:style-name="T4">latest version</text:span></text:a><text:span text:style-name="T4"> of </text:span><text:span text:style-name="Source_20_Text"><text:span text:style-name="T4">libimobiledevice</text:span></text:span><text:span text:style-name="T4"> from GitHub. </text:span></text:p>
              <text:p text:style-name="P4"><text:span text:style-name="T4">Extract as in the previous two steps; you should get a directory inside the directory to which you extracted called </text:span><text:span text:style-name="Source_20_Text"><text:span text:style-name="T4">libimobiledevice-master</text:span></text:span><text:span text:style-name="T4">. </text:span><text:span text:style-name="Source_20_Text"><text:span text:style-name="T4">cd</text:span></text:span><text:span text:style-name="T4"> into this directory, and, again, run</text:span></text:p>
              <text:p text:style-name="P7"><text:span text:style-name="Source_20_Text"><text:span text:style-name="T4">./autogen.sh</text:span></text:span></text:p>
              <text:p text:style-name="P7"><text:span text:style-name="Source_20_Text"><text:span text:style-name="T4"/></text:span></text:p>
              <text:p text:style-name="P6">When this is finished, run</text:p>
              <text:p text:style-name="P7"><text:span text:style-name="Source_20_Text"><text:span text:style-name="T4">make</text:span></text:span></text:p>
              <text:p text:style-name="P7"><text:span text:style-name="Source_20_Text"><text:span text:style-name="T4"/></text:span></text:p>
              <text:p text:style-name="P6">followed by</text:p>
              <text:p text:style-name="P7"><text:span text:style-name="Source_20_Text"><text:span text:style-name="T4">sudo make install</text:span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2"><text:soft-page-break/><text:span text:style-name="Strong_20_Emphasis"><text:span text:style-name="T4">Step 1.6: Installing a better version of usbmuxd</text:span></text:span></text:p>
              <text:p text:style-name="P2"><text:span text:style-name="T4">First, uninstall the old version of </text:span><text:span text:style-name="Source_20_Text"><text:span text:style-name="T4">usbmuxd</text:span></text:span><text:span text:style-name="T4"> by doing</text:span></text:p>
              <text:p text:style-name="P7"><text:span text:style-name="Source_20_Text"><text:span text:style-name="T4">sudo apt-get remove usbmuxd</text:span></text:span></text:p>
              <text:p text:style-name="P7"><text:span text:style-name="Source_20_Text"><text:span text:style-name="T4"/></text:span></text:p>
              <text:p text:style-name="P6">Then, install the build dependencies by doing</text:p>
              <text:p text:style-name="P7"><text:span text:style-name="Source_20_Text"><text:span text:style-name="T4">sudo apt-get install libimobiledevice-dev libplist-dev libusb-dev libusb-1.0.0-dev libtool-bin libtool</text:span></text:span></text:p>
              <text:p text:style-name="P7"><text:span text:style-name="Source_20_Text"><text:span text:style-name="T4"/></text:span></text:p>
              <text:p text:style-name="P4"><text:span text:style-name="T4">Then, download the </text:span><text:a xlink:type="simple" xlink:href="https://github.com/libimobiledevice/usbmuxd/archive/master.zip" text:style-name="Internet_20_link" text:visited-style-name="Visited_20_Internet_20_Link"><text:span text:style-name="T4">latest version</text:span></text:a><text:span text:style-name="T4"> of </text:span><text:span text:style-name="Source_20_Text"><text:span text:style-name="T4">usbmuxd</text:span></text:span><text:span text:style-name="T4"> from GitHub. </text:span></text:p>
              <text:p text:style-name="P4"><text:span text:style-name="T4">Extract and </text:span><text:span text:style-name="Source_20_Text"><text:span text:style-name="T4">cd</text:span></text:span><text:span text:style-name="T4"> to the </text:span><text:span text:style-name="Source_20_Text"><text:span text:style-name="T4">usbmuxd-master</text:span></text:span><text:span text:style-name="T4"> directory. Again, run</text:span></text:p>
              <text:p text:style-name="P7"><text:span text:style-name="Source_20_Text"><text:span text:style-name="T4">./autogen.sh</text:span></text:span></text:p>
              <text:p text:style-name="P7"><text:span text:style-name="Source_20_Text"><text:span text:style-name="T4"/></text:span></text:p>
              <text:p text:style-name="P6">When this is finished, run</text:p>
              <text:p text:style-name="P7"><text:span text:style-name="Source_20_Text"><text:span text:style-name="T4">make</text:span></text:span></text:p>
              <text:p text:style-name="P7"><text:span text:style-name="Source_20_Text"><text:span text:style-name="T4"/></text:span></text:p>
              <text:p text:style-name="P6">followed by</text:p>
              <text:p text:style-name="P7"><text:span text:style-name="Source_20_Text"><text:span text:style-name="T4">sudo make install</text:span></text:span></text:p>
              <text:p text:style-name="P7"><text:span text:style-name="Source_20_Text"><text:span text:style-name="T4"/></text:span></text:p>
              <text:p text:style-name="P2"><text:span text:style-name="Strong_20_Emphasis"><text:span text:style-name="T4">Step 1.7: Installing ifuse</text:span></text:span></text:p>
              <text:p text:style-name="P6">This is the last thing you will need to install! </text:p>
              <text:p text:style-name="P6">First install, the build dependencies by doing</text:p>
              <text:p text:style-name="P7"><text:span text:style-name="Source_20_Text"><text:span text:style-name="T4">sudo apt-get install libfuse-dev</text:span></text:span></text:p>
              <text:p text:style-name="P7"><text:span text:style-name="Source_20_Text"><text:span text:style-name="T4"/></text:span></text:p>
              <text:p text:style-name="P2"><text:span text:style-name="T4">Download the </text:span><text:a xlink:type="simple" xlink:href="https://github.com/libimobiledevice/ifuse/archive/master.zip" text:style-name="Internet_20_link" text:visited-style-name="Visited_20_Internet_20_Link"><text:span text:style-name="T4">latest version</text:span></text:a><text:span text:style-name="T4"> of </text:span><text:span text:style-name="Source_20_Text"><text:span text:style-name="T4">ifuse</text:span></text:span><text:span text:style-name="T4"> from GitHub. Extract it to some directory, and </text:span><text:span text:style-name="Source_20_Text"><text:span text:style-name="T4">cd</text:span></text:span><text:span text:style-name="T4"> into the directory </text:span><text:span text:style-name="Source_20_Text"><text:span text:style-name="T4">ifuse-master</text:span></text:span><text:span text:style-name="T4">, and </text:span><text:span text:style-name="Source_20_Text"><text:span text:style-name="T4">cd</text:span></text:span><text:span text:style-name="T4"> into that directory.</text:span></text:p>
              <text:p text:style-name="P2"><text:span text:style-name="T4"/></text:p>
              <text:p text:style-name="P2"><text:span text:style-name="T4"/></text:p>
              <text:p text:style-name="P6">This time there is an extra step in building the program. Do</text:p>
              <text:p text:style-name="P7"><text:span text:style-name="Source_20_Text"><text:span text:style-name="T4">./autogen.sh</text:span></text:span></text:p>
              <text:p text:style-name="P7"><text:span text:style-name="Source_20_Text"><text:span text:style-name="T4"/></text:span></text:p>
              <text:p text:style-name="P6">as usual, but then do</text:p>
              <text:p text:style-name="P7"><text:span text:style-name="Source_20_Text"><text:span text:style-name="T4">./configure</text:span></text:span></text:p>
              <text:p text:style-name="P7"><text:span text:style-name="Source_20_Text"><text:span text:style-name="T4"/></text:span></text:p>
              <text:p text:style-name="P6">as well. Then, continue on to the normal</text:p>
              <text:p text:style-name="P7"><text:span text:style-name="Source_20_Text"><text:span text:style-name="T4">make</text:span></text:span></text:p>
              <text:p text:style-name="P7"><text:span text:style-name="Source_20_Text"><text:span text:style-name="T4"/></text:span></text:p>
              <text:p text:style-name="P6">and</text:p>
              <text:p text:style-name="P7"><text:span text:style-name="Source_20_Text"><text:span text:style-name="T4">sudo make install</text:span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2"><text:span text:style-name="Strong_20_Emphasis"><text:span text:style-name="T4">Step 2: Running usbmuxd and attaching iPhone</text:span></text:span></text:p>
              <text:p text:style-name="P4"><text:span text:style-name="T4">This step is simple. </text:span></text:p>
              <text:p text:style-name="P4"><text:span text:style-name="T4">Run </text:span><text:span text:style-name="Source_20_Text"><text:span text:style-name="T4">usbmuxd</text:span></text:span><text:span text:style-name="T4"> in the terminal, and then plug in the iPhone.</text:span></text:p>
              <text:p text:style-name="P6">Now check to see if the device was recognized correctly by doing</text:p>
              <text:p text:style-name="P7"><text:span text:style-name="Source_20_Text"><text:span text:style-name="T4">dmesg | grep ipheth</text:span></text:span></text:p>
              <text:p text:style-name="P7"><text:span text:style-name="Source_20_Text"><text:span text:style-name="T4"/></text:span></text:p>
              <text:p text:style-name="P4"><text:span text:style-name="T4">If nothing shows up, try disconnecting the iPhone, running </text:span><text:span text:style-name="Source_20_Text"><text:span text:style-name="T4">usbmuxd</text:span></text:span><text:span text:style-name="T4"> again, and then plugging back in. </text:span></text:p>
              <text:p text:style-name="P4"><text:span text:style-name="T4">Then check again.</text:span></text:p>
              <text:p text:style-name="P2"><text:span text:style-name="T4"/></text:p>
              <text:p text:style-name="P2"><text:span text:style-name="T4"/></text:p>
              <text:p text:style-name="P2"><text:span text:style-name="Strong_20_Emphasis"><text:span text:style-name="T4">Step 3: Creating a mount point for the iPhone</text:span></text:span></text:p>
              <text:p text:style-name="P6">You can manually create a mount point for the iPhone by doing</text:p>
              <text:p text:style-name="P7"><text:span text:style-name="Source_20_Text"><text:span text:style-name="T4">sudo mkdir /media/iPhone</text:span></text:span></text:p>
              <text:p text:style-name="P7"><text:span text:style-name="Source_20_Text"><text:span text:style-name="T4"/></text:span></text:p>
              <text:p text:style-name="P6">You will then likely want to change the permissions for the mount point. Do</text:p>
              <text:p text:style-name="P7"><text:span text:style-name="Source_20_Text"><text:span text:style-name="T4">sudo chmod 777 /media/iPhone</text:span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7"><text:span text:style-name="Source_20_Text"><text:span text:style-name="T4"/></text:span></text:p>
              <text:p text:style-name="P2"><text:soft-page-break/><text:span text:style-name="Strong_20_Emphasis"><text:span text:style-name="T4">Step 4: Editing the ifuse configuration file</text:span></text:span></text:p>
              <text:p text:style-name="P2"><text:span text:style-name="T4">The ifuse configuration file </text:span><text:span text:style-name="Source_20_Text"><text:span text:style-name="T4">/etc/fuse.conf</text:span></text:span><text:span text:style-name="T4"> requires editing if you want to access the iPhone without being root.</text:span></text:p>
              <text:p text:style-name="P6">Edit the configuration file using your favorite editor, for example gedit</text:p>
              <text:p text:style-name="P7"><text:span text:style-name="Source_20_Text"><text:span text:style-name="T4">sudo gedit /etc/fuse.conf</text:span></text:span></text:p>
              <text:p text:style-name="P7"><text:span text:style-name="Source_20_Text"><text:span text:style-name="T4"/></text:span></text:p>
              <text:p text:style-name="P2"><text:span text:style-name="T4">In the file ensure that the following two lines are under the line that says </text:span><text:span text:style-name="Source_20_Text"><text:span text:style-name="T4"># Allow non-root users to specify the allow_other or allow_root mount options</text:span></text:span><text:span text:style-name="T4">:</text:span></text:p>
              <text:p text:style-name="P2"><text:span text:style-name="T4"/></text:p>
              <text:p text:style-name="P7"><text:span text:style-name="Source_20_Text"><text:span text:style-name="T4">op$</text:span></text:span></text:p>
              <text:p text:style-name="P7"><text:span text:style-name="Source_20_Text"><text:span text:style-name="T4">user_allow_other</text:span></text:span></text:p>
              <text:p text:style-name="P7"><text:span text:style-name="Source_20_Text"><text:span text:style-name="T4"/></text:span></text:p>
              <text:p text:style-name="P6">Save the file and quit the editor.</text:p>
              <text:p text:style-name="P6"/>
              <text:p text:style-name="P6"/>
              <text:p text:style-name="P2"><text:span text:style-name="Strong_20_Emphasis"><text:span text:style-name="T4">Step 5: Pairing the iPhone</text:span></text:span></text:p>
              <text:p text:style-name="P2"><text:span text:style-name="T4">Run the following line in order to pair your iPhone using </text:span><text:span text:style-name="Source_20_Text"><text:span text:style-name="T4">idevicepair</text:span></text:span><text:span text:style-name="T4">:</text:span></text:p>
              <text:p text:style-name="P7"><text:span text:style-name="Source_20_Text"><text:span text:style-name="T4">idevicepair pair</text:span></text:span></text:p>
              <text:p text:style-name="P7"><text:span text:style-name="Source_20_Text"><text:span text:style-name="T4"/></text:span></text:p>
              <text:p text:style-name="P2"><text:span text:style-name="Strong_20_Emphasis"><text:span text:style-name="T4">Step 6: Mounting with ifuse</text:span></text:span></text:p>
              <text:p text:style-name="P6">Run the following line to mount the device at the mount point specified earlier:</text:p>
              <text:p text:style-name="P7"><text:span text:style-name="Source_20_Text"><text:span text:style-name="T4">ifuse /media/iPhone</text:span></text:span></text:p>
              <text:p text:style-name="P7"><text:span text:style-name="Source_20_Text"><text:span text:style-name="T4"/></text:span></text:p>
              <text:p text:style-name="P5"><text:span text:style-name="Strong_20_Emphasis"><text:span text:style-name="T4">NOTE</text:span></text:span><text:span text:style-name="T4">: </text:span></text:p>
              <text:p text:style-name="P5"><text:span text:style-name="T4">At this point you may mount the root filesystem if you have your phone jailbroken by doing the following line instead</text:span></text:p>
              <text:p text:style-name="P7"><text:span text:style-name="Source_20_Text"><text:span text:style-name="T4">ifuse /media/iPhone/ --root</text:span></text:span></text:p>
              <text:p text:style-name="P7"><text:span text:style-name="Source_20_Text"><text:span text:style-name="T4"/></text:span></text:p>
              <text:p text:style-name="P2"><text:span text:style-name="T4">The iPhone should now be accessible at </text:span><text:span text:style-name="Source_20_Text"><text:span text:style-name="T4">/media/iPhone</text:span></text:span><text:span text:style-name="T4"> through your file browser. </text:span></text:p>
              <text:p text:style-name="P2"><text:span text:style-name="T4"/></text:p>
              <text:p text:style-name="P6">When you want to unmount, do the following two lines</text:p>
              <text:p text:style-name="P7"><text:span text:style-name="Source_20_Text"><text:span text:style-name="T4">fusermount -u /media/iPhone/</text:span></text:span></text:p>
              <text:p text:style-name="P7"><text:span text:style-name="Source_20_Text"><text:span text:style-name="T4">idevicepair unpair</text:span></text:span></text:p>
              <text:p text:style-name="P7"><text:span text:style-name="Source_20_Text"><text:span text:style-name="T4"/></text:span></text:p>
              <text:p text:style-name="P2"><text:span text:style-name="T4">These steps were adapted for xenial from </text:span><text:a xlink:type="simple" xlink:href="http://www.dedoimedo.com/computers/linux-iphone-6.html" text:style-name="Internet_20_link" text:visited-style-name="Visited_20_Internet_20_Link"><text:span text:style-name="T4">this tutorial at dedoimedo</text:span></text:a><text:span text:style-name="T4">, then further modified to suit devices with iOS 9+.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WenQuanYi Micro Hei" style:font-family-asian="'WenQuanYi Micro Hei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3:43:02.717155760</meta:creation-date>
    <dc:date>2018-03-22T13:08:02.297426887</dc:date>
    <meta:editing-duration>PT27M40S</meta:editing-duration>
    <meta:editing-cycles>15</meta:editing-cycles>
    <meta:generator>LibreOffice/5.1.6.2$Linux_X86_64 LibreOffice_project/10m0$Build-2</meta:generator>
    <meta:document-statistic meta:table-count="0" meta:image-count="0" meta:object-count="0" meta:page-count="4" meta:paragraph-count="110" meta:word-count="939" meta:character-count="5797" meta:non-whitespace-character-count="4959"/>
  </office:meta>
</office:document-meta>
</file>