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in" fo:margin-bottom="0.1965in" loext:contextual-spacing="false"/>
    </style:style>
    <style:style style:name="P2" style:family="paragraph" style:parent-style-name="Text_20_body">
      <style:text-properties officeooo:rsid="0023fb49" officeooo:paragraph-rsid="0023fb49"/>
    </style:style>
    <style:style style:name="P3" style:family="paragraph" style:parent-style-name="Standard">
      <style:paragraph-properties fo:margin-top="0in" fo:margin-bottom="0.1965in" loext:contextual-spacing="false"/>
    </style:style>
    <style:style style:name="P4" style:family="paragraph" style:parent-style-name="Standard">
      <style:paragraph-properties fo:margin-top="0in" fo:margin-bottom="0in" loext:contextual-spacing="false" fo:line-height="100%"/>
      <style:text-properties style:font-name="arial narrow" fo:font-size="11pt" style:font-size-asian="11pt" style:font-size-complex="11pt"/>
    </style:style>
    <style:style style:name="P5" style:family="paragraph" style:parent-style-name="Text_20_body">
      <style:text-properties fo:font-size="10pt" officeooo:rsid="0023fb49" officeooo:paragraph-rsid="0023fb49"/>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margin-top="0in" fo:margin-bottom="0in" loext:contextual-spacing="false" fo:line-height="100%"/>
    </style:style>
    <style:style style:name="P11" style:family="paragraph" style:parent-style-name="Text_20_body" style:list-style-name="L5">
      <style:paragraph-properties fo:margin-top="0in" fo:margin-bottom="0in" loext:contextual-spacing="false" fo:line-height="100%"/>
    </style:style>
    <style:style style:name="P12" style:family="paragraph" style:parent-style-name="Text_20_body" style:list-style-name="L6">
      <style:paragraph-properties fo:margin-top="0in" fo:margin-bottom="0in" loext:contextual-spacing="false" fo:line-height="100%"/>
    </style:style>
    <style:style style:name="P13" style:family="paragraph" style:parent-style-name="Text_20_body">
      <style:paragraph-properties fo:margin-top="0in" fo:margin-bottom="0in" loext:contextual-spacing="false" fo:line-height="100%"/>
      <style:text-properties officeooo:paragraph-rsid="0026a647"/>
    </style:style>
    <style:style style:name="P14" style:family="paragraph" style:parent-style-name="Text_20_body">
      <style:paragraph-properties fo:margin-top="0in" fo:margin-bottom="0in" loext:contextual-spacing="false" fo:line-height="100%"/>
      <style:text-properties style:font-name="arial narrow" fo:font-size="11pt" style:font-size-asian="11pt" style:font-size-complex="11pt"/>
    </style:style>
    <style:style style:name="P15" style:family="paragraph" style:parent-style-name="Text_20_body">
      <style:paragraph-properties fo:margin-top="0in" fo:margin-bottom="0in" loext:contextual-spacing="false" fo:line-height="100%"/>
      <style:text-properties style:font-name="arial narrow" fo:font-size="11pt" officeooo:rsid="00281356" officeooo:paragraph-rsid="00281356" style:font-size-asian="11pt" style:font-size-complex="11pt"/>
    </style:style>
    <style:style style:name="P16" style:family="paragraph" style:parent-style-name="Text_20_body">
      <style:paragraph-properties fo:margin-top="0in" fo:margin-bottom="0in" loext:contextual-spacing="false" fo:line-height="100%"/>
      <style:text-properties fo:font-size="11pt" style:font-size-asian="11pt" style:font-size-complex="11pt"/>
    </style:style>
    <style:style style:name="P17" style:family="paragraph" style:parent-style-name="Text_20_body">
      <style:paragraph-properties fo:margin-top="0in" fo:margin-bottom="0in" loext:contextual-spacing="false" fo:line-height="100%"/>
      <style:text-properties fo:font-size="11pt" officeooo:paragraph-rsid="0026a647" style:font-size-asian="11pt" style:font-size-complex="11pt"/>
    </style:style>
    <style:style style:name="P18" style:family="paragraph" style:parent-style-name="Text_20_body">
      <style:paragraph-properties fo:margin-left="0.5in" fo:margin-right="0.5in" fo:margin-top="0in" fo:margin-bottom="0in" loext:contextual-spacing="false" fo:line-height="100%" fo:text-indent="0in" style:auto-text-indent="false"/>
      <style:text-properties style:font-name="arial narrow" fo:font-size="11pt" style:font-size-asian="11pt" style:font-size-complex="11pt"/>
    </style:style>
    <style:style style:name="P19" style:family="paragraph" style:parent-style-name="Text_20_body">
      <style:paragraph-properties fo:margin-left="0.5in" fo:margin-right="0.5in" fo:margin-top="0in" fo:margin-bottom="0in" loext:contextual-spacing="false" fo:line-height="100%" fo:text-indent="0in" style:auto-text-indent="false"/>
    </style:style>
    <style:style style:name="P20" style:family="paragraph" style:parent-style-name="Text_20_body">
      <style:paragraph-properties fo:margin-left="0.5in" fo:margin-right="0.5in" fo:margin-top="0in" fo:margin-bottom="0in" loext:contextual-spacing="false" fo:line-height="100%" fo:text-indent="0in" style:auto-text-indent="false"/>
      <style:text-properties fo:font-size="11pt" style:font-size-asian="11pt" style:font-size-complex="11pt"/>
    </style:style>
    <style:style style:name="P21" style:family="paragraph" style:parent-style-name="Preformatted_20_Text">
      <style:paragraph-properties fo:margin-top="0in" fo:margin-bottom="0in" loext:contextual-spacing="false" fo:line-height="100%"/>
    </style:style>
    <style:style style:name="P22" style:family="paragraph" style:parent-style-name="Heading_20_3">
      <style:paragraph-properties fo:margin-top="0in" fo:margin-bottom="0in" loext:contextual-spacing="false" fo:line-height="100%"/>
      <style:text-properties style:font-name="arial narrow" fo:font-size="11pt" style:font-size-asian="11pt" style:font-size-complex="11pt"/>
    </style:style>
    <style:style style:name="P23" style:family="paragraph" style:parent-style-name="Heading_20_3">
      <style:paragraph-properties fo:margin-top="0in" fo:margin-bottom="0in" loext:contextual-spacing="false" fo:line-height="100%"/>
      <style:text-properties style:font-name="arial narrow" fo:font-size="11pt" officeooo:rsid="00281356" officeooo:paragraph-rsid="00281356" style:font-size-asian="11pt" style:font-size-complex="11pt"/>
    </style:style>
    <style:style style:name="T1" style:family="text">
      <style:text-properties fo:font-size="10pt"/>
    </style:style>
    <style:style style:name="T2" style:family="text">
      <style:text-properties fo:font-size="12pt" style:font-size-asian="12pt" style:font-size-complex="12pt"/>
    </style:style>
    <style:style style:name="T3" style:family="text">
      <style:text-properties style:font-name="arial narrow"/>
    </style:style>
    <style:style style:name="T4" style:family="text">
      <style:text-properties style:font-name="arial narrow" fo:font-size="12pt" style:font-size-asian="12pt" style:font-size-complex="12pt"/>
    </style:style>
    <style:style style:name="T5" style:family="text">
      <style:text-properties style:font-name="arial narrow" fo:font-size="11pt" style:font-size-asian="11pt" style:font-size-complex="11pt"/>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3"><text:a xlink:type="simple" xlink:href="https://dev.mysql.com/doc/refman/8.0/en/adding-users.html" text:style-name="Internet_20_link" text:visited-style-name="Visited_20_Internet_20_Link">https://dev.mysql.com/doc/refman/8.0/en/adding-users.html</text:a></text:h>
      <text:p text:style-name="P15"/>
      <text:h text:style-name="P22" text:outline-level="3">6.3.2 Adding User Accounts</text:h>
      <text:p text:style-name="P10"><text:bookmark text:name="idm139721269146544"/><text:bookmark text:name="idm139721269138032"/><text:bookmark text:name="idm139721269139520"/><text:bookmark text:name="idm139721269141008"/><text:bookmark text:name="idm139721269142496"/><text:bookmark text:name="idm139721269143984"/><text:bookmark text:name="idm139721269145472"/><text:span text:style-name="T5">To create MySQL accounts, use the account-management statements intended for creating accounts and establishing their privileges, such as </text:span><text:a xlink:type="simple" xlink:href="https://dev.mysql.com/doc/refman/8.0/en/create-user.html" text:style-name="Internet_20_link" text:visited-style-name="Visited_20_Internet_20_Link"><text:span text:style-name="Source_20_Text"><text:span text:style-name="T5">CREATE USER</text:span></text:span></text:a><text:span text:style-name="T5"> and </text:span><text:a xlink:type="simple" xlink:href="https://dev.mysql.com/doc/refman/8.0/en/grant.html" text:style-name="Internet_20_link" text:visited-style-name="Visited_20_Internet_20_Link"><text:span text:style-name="Source_20_Text"><text:span text:style-name="T5">GRANT</text:span></text:span></text:a><text:span text:style-name="T5">. These statements cause the server to make appropriate modifications to the underlying grant tables. All such statements are described in </text:span><text:a xlink:type="simple" xlink:href="https://dev.mysql.com/doc/refman/8.0/en/account-management-sql.html" text:style-name="Internet_20_link" text:visited-style-name="Visited_20_Internet_20_Link"><text:span text:style-name="T5">Section 13.7.1, “Account Management Statements”</text:span></text:a><text:span text:style-name="T5">. </text:span></text:p>
      <text:p text:style-name="P16"><text:span text:style-name="T3"/></text:p>
      <text:p text:style-name="P18"><text:span text:style-name="T6">Note</text:span> </text:p>
      <text:p text:style-name="P19"><text:span text:style-name="T5">Direct modification of grant tables using statements such as </text:span><text:a xlink:type="simple" xlink:href="https://dev.mysql.com/doc/refman/8.0/en/insert.html" text:style-name="Internet_20_link" text:visited-style-name="Visited_20_Internet_20_Link"><text:span text:style-name="Source_20_Text"><text:span text:style-name="T5">INSERT</text:span></text:span></text:a><text:span text:style-name="T5">, </text:span><text:a xlink:type="simple" xlink:href="https://dev.mysql.com/doc/refman/8.0/en/update.html" text:style-name="Internet_20_link" text:visited-style-name="Visited_20_Internet_20_Link"><text:span text:style-name="Source_20_Text"><text:span text:style-name="T5">UPDATE</text:span></text:span></text:a><text:span text:style-name="T5">, or </text:span><text:a xlink:type="simple" xlink:href="https://dev.mysql.com/doc/refman/8.0/en/delete.html" text:style-name="Internet_20_link" text:visited-style-name="Visited_20_Internet_20_Link"><text:span text:style-name="Source_20_Text"><text:span text:style-name="T5">DELETE</text:span></text:span></text:a><text:span text:style-name="T5"> is discouraged and done at your own risk. The server is free to ignore rows that become malformed as a result of such modifications. </text:span></text:p>
      <text:p text:style-name="P19"><text:span text:style-name="T5">For any operation that modifies a grant table, the server checks whether the table has the expected structure and produces an error if not. </text:span><text:a xlink:type="simple" xlink:href="https://dev.mysql.com/doc/refman/8.0/en/mysql-upgrade.html" text:style-name="Internet_20_link" text:visited-style-name="Visited_20_Internet_20_Link"><text:span text:style-name="Strong_20_Emphasis"><text:span text:style-name="T5">mysql_upgrade</text:span></text:span></text:a><text:span text:style-name="T5"> must be run to update the tables to the expected structure. </text:span></text:p>
      <text:p text:style-name="P20"><text:span text:style-name="T3"/></text:p>
      <text:p text:style-name="P10"><text:span text:style-name="T5">Another option for creating accounts is to use the GUI tool MySQL Workbench. Also, several third-party programs offer capabilities for MySQL account administration. </text:span><text:span text:style-name="Source_20_Text"><text:span text:style-name="T5">phpMyAdmin</text:span></text:span><text:span text:style-name="T5"> is one such program. </text:span></text:p>
      <text:p text:style-name="P10"><text:span text:style-name="T5">The following examples show how to use the </text:span><text:a xlink:type="simple" xlink:href="https://dev.mysql.com/doc/refman/8.0/en/mysql.html" text:style-name="Internet_20_link" text:visited-style-name="Visited_20_Internet_20_Link"><text:span text:style-name="Strong_20_Emphasis"><text:span text:style-name="T5">mysql</text:span></text:span></text:a><text:span text:style-name="T5"> client program to set up new accounts. These examples assume that privileges have been set up according to the defaults described in </text:span><text:a xlink:type="simple" xlink:href="https://dev.mysql.com/doc/refman/8.0/en/default-privileges.html" text:style-name="Internet_20_link" text:visited-style-name="Visited_20_Internet_20_Link"><text:span text:style-name="T5">Section 2.9.4, “Securing the Initial MySQL Account”</text:span></text:a><text:span text:style-name="T5">. This means that to make changes, you must connect to the MySQL server as the MySQL </text:span><text:span text:style-name="Source_20_Text"><text:span text:style-name="T5">root</text:span></text:span><text:span text:style-name="T5"> user, which has the </text:span><text:a xlink:type="simple" xlink:href="https://dev.mysql.com/doc/refman/8.0/en/privileges-provided.html#priv_create-user" text:style-name="Internet_20_link" text:visited-style-name="Visited_20_Internet_20_Link"><text:span text:style-name="Source_20_Text"><text:span text:style-name="T5">CREATE USER</text:span></text:span></text:a><text:span text:style-name="T5"> privilege. </text:span></text:p>
      <text:p text:style-name="P16"><text:span text:style-name="T3"/></text:p>
      <text:p text:style-name="P10"><text:span text:style-name="T5">First, use the </text:span><text:a xlink:type="simple" xlink:href="https://dev.mysql.com/doc/refman/8.0/en/mysql.html" text:style-name="Internet_20_link" text:visited-style-name="Visited_20_Internet_20_Link"><text:span text:style-name="Strong_20_Emphasis"><text:span text:style-name="T5">mysql</text:span></text:span></text:a><text:span text:style-name="T5"> program to connect to the server as the MySQL </text:span><text:span text:style-name="Source_20_Text"><text:span text:style-name="T5">root</text:span></text:span><text:span text:style-name="T5"> user: </text:span></text:p>
      <text:p text:style-name="P21"><text:span text:style-name="Source_20_Text"><text:span text:style-name="T5">shell&gt; mysql --user=root mysql</text:span></text:span></text:p>
      <text:p text:style-name="P21"><text:span text:style-name="Source_20_Text"><text:span text:style-name="T5"/></text:span></text:p>
      <text:p text:style-name="P10"><text:span text:style-name="T5">If you have assigned a password to the </text:span><text:span text:style-name="Source_20_Text"><text:span text:style-name="T5">root</text:span></text:span><text:span text:style-name="T5"> account, you must also supply a </text:span><text:span text:style-name="Source_20_Text"><text:span text:style-name="T5">--password</text:span></text:span><text:span text:style-name="T5"> or </text:span><text:span text:style-name="Source_20_Text"><text:span text:style-name="T5">-p</text:span></text:span><text:span text:style-name="T5"> option. </text:span></text:p>
      <text:p text:style-name="P10"><text:span text:style-name="T5">After connecting to the server as </text:span><text:span text:style-name="Source_20_Text"><text:span text:style-name="T5">root</text:span></text:span><text:span text:style-name="T5">, you can add new accounts. The following example uses </text:span><text:a xlink:type="simple" xlink:href="https://dev.mysql.com/doc/refman/8.0/en/create-user.html" text:style-name="Internet_20_link" text:visited-style-name="Visited_20_Internet_20_Link"><text:span text:style-name="Source_20_Text"><text:span text:style-name="T5">CREATE USER </text:span></text:span></text:a><text:span text:style-name="T5">and </text:span><text:a xlink:type="simple" xlink:href="https://dev.mysql.com/doc/refman/8.0/en/grant.html" text:style-name="Internet_20_link" text:visited-style-name="Visited_20_Internet_20_Link"><text:span text:style-name="Source_20_Text"><text:span text:style-name="T5">GRANT</text:span></text:span></text:a><text:span text:style-name="T5"> statements to set up four accounts: </text:span></text:p>
      <text:p text:style-name="P16"><text:span text:style-name="T3"/></text:p>
      <text:p text:style-name="P21"><text:span text:style-name="Source_20_Text"><text:span text:style-name="T5">CREATE USER 'finley'@'localhost' IDENTIFIED BY '</text:span></text:span><text:span text:style-name="Source_20_Text"><text:span text:style-name="Emphasis"><text:span text:style-name="T5">password</text:span></text:span></text:span><text:span text:style-name="Source_20_Text"><text:span text:style-name="T5">';</text:span></text:span></text:p>
      <text:p text:style-name="P21"><text:span text:style-name="Source_20_Text"><text:span text:style-name="T5">GRANT ALL PRIVILEGES ON *.* TO 'finley'@'localhost' WITH GRANT OPTION;</text:span></text:span></text:p>
      <text:p text:style-name="P21"><text:span text:style-name="Source_20_Text"><text:span text:style-name="T5">CREATE USER 'finley'@'%' IDENTIFIED BY '</text:span></text:span><text:span text:style-name="Source_20_Text"><text:span text:style-name="Emphasis"><text:span text:style-name="T5">password</text:span></text:span></text:span><text:span text:style-name="Source_20_Text"><text:span text:style-name="T5">';</text:span></text:span></text:p>
      <text:p text:style-name="P21"><text:span text:style-name="Source_20_Text"><text:span text:style-name="T5">GRANT ALL PRIVILEGES ON *.* TO 'finley'@'%' WITH GRANT OPTION;</text:span></text:span></text:p>
      <text:p text:style-name="P21"><text:span text:style-name="Source_20_Text"><text:span text:style-name="T5">CREATE USER 'admin'@'localhost' IDENTIFIED BY '</text:span></text:span><text:span text:style-name="Source_20_Text"><text:span text:style-name="Emphasis"><text:span text:style-name="T5">password</text:span></text:span></text:span><text:span text:style-name="Source_20_Text"><text:span text:style-name="T5">';</text:span></text:span></text:p>
      <text:p text:style-name="P21"><text:span text:style-name="Source_20_Text"><text:span text:style-name="T5">GRANT RELOAD,PROCESS ON *.* TO 'admin'@'localhost';</text:span></text:span></text:p>
      <text:p text:style-name="P21"><text:span text:style-name="Source_20_Text"><text:span text:style-name="T5">CREATE USER 'dummy'@'localhost';</text:span></text:span></text:p>
      <text:p text:style-name="P21"><text:span text:style-name="Source_20_Text"><text:span text:style-name="T5"/></text:span></text:p>
      <text:p text:style-name="P14">The accounts created by those statements have the following properties: </text:p>
      <text:p text:style-name="P14"/>
      <text:list xml:id="list1731652949910588068" text:style-name="L5">
        <text:list-item>
          <text:p text:style-name="P11"><text:span text:style-name="T5">Two accounts have a user name of </text:span><text:span text:style-name="Source_20_Text"><text:span text:style-name="T5">finley</text:span></text:span><text:span text:style-name="T5">. Both are superuser accounts with full privileges to do anything. The </text:span><text:span text:style-name="Source_20_Text"><text:span text:style-name="T5">'finley'@'localhost'</text:span></text:span><text:span text:style-name="T5"> account can be used only when connecting from the local host. The </text:span><text:span text:style-name="Source_20_Text"><text:span text:style-name="T5">'finley'@'%'</text:span></text:span><text:span text:style-name="T5"> account uses the </text:span><text:span text:style-name="Source_20_Text"><text:span text:style-name="T5">'%'</text:span></text:span><text:span text:style-name="T5"> wildcard for the host part, so it can be used to connect from any host. </text:span></text:p>
          <text:p text:style-name="P11"><text:span text:style-name="T5">The </text:span><text:span text:style-name="Source_20_Text"><text:span text:style-name="T5">'finley'@'localhost'</text:span></text:span><text:span text:style-name="T5"> account is necessary if there is an anonymous-user account for </text:span><text:span text:style-name="Source_20_Text"><text:span text:style-name="T5">localhost</text:span></text:span><text:span text:style-name="T5">. Without the </text:span><text:span text:style-name="Source_20_Text"><text:span text:style-name="T5">'finley'@'localhost'</text:span></text:span><text:span text:style-name="T5"> account, that anonymous-user account takes precedence when </text:span><text:span text:style-name="Source_20_Text"><text:span text:style-name="T5">finley</text:span></text:span><text:span text:style-name="T5"> connects from the local host and </text:span><text:span text:style-name="Source_20_Text"><text:span text:style-name="T5">finley</text:span></text:span><text:span text:style-name="T5"> is treated as an anonymous user. The reason for this is that the anonymous-user account has a more specific </text:span><text:span text:style-name="Source_20_Text"><text:span text:style-name="T5">Host</text:span></text:span><text:span text:style-name="T5"> column value than the </text:span><text:span text:style-name="Source_20_Text"><text:span text:style-name="T5">'finley'@'%'</text:span></text:span><text:span text:style-name="T5"> account and thus comes earlier in the </text:span><text:span text:style-name="Source_20_Text"><text:span text:style-name="T5">user</text:span></text:span><text:span text:style-name="T5"> table sort order. (</text:span><text:span text:style-name="Source_20_Text"><text:span text:style-name="T5">user</text:span></text:span><text:span text:style-name="T5"> table sorting is discussed in </text:span><text:a xlink:type="simple" xlink:href="https://dev.mysql.com/doc/refman/8.0/en/connection-access.html" text:style-name="Internet_20_link" text:visited-style-name="Visited_20_Internet_20_Link"><text:span text:style-name="T5">Section 6.2.6, “Access Control, Stage 1: Connection Verification”</text:span></text:a><text:span text:style-name="T5">.) </text:span></text:p>
        </text:list-item>
        <text:list-item>
          <text:p text:style-name="P11"><text:span text:style-name="T5">The </text:span><text:span text:style-name="Source_20_Text"><text:span text:style-name="T5">'admin'@'localhost'</text:span></text:span><text:span text:style-name="T5"> account can be used only by </text:span><text:span text:style-name="Source_20_Text"><text:span text:style-name="T5">admin</text:span></text:span><text:span text:style-name="T5"> to connect from the local host. It is granted the </text:span><text:a xlink:type="simple" xlink:href="https://dev.mysql.com/doc/refman/8.0/en/privileges-provided.html#priv_reload" text:style-name="Internet_20_link" text:visited-style-name="Visited_20_Internet_20_Link"><text:span text:style-name="Source_20_Text"><text:span text:style-name="T5">RELOAD</text:span></text:span></text:a><text:span text:style-name="T5"> and </text:span><text:a xlink:type="simple" xlink:href="https://dev.mysql.com/doc/refman/8.0/en/privileges-provided.html#priv_process" text:style-name="Internet_20_link" text:visited-style-name="Visited_20_Internet_20_Link"><text:span text:style-name="Source_20_Text"><text:span text:style-name="T5">PROCESS</text:span></text:span></text:a><text:span text:style-name="T5"> administrative privileges. These privileges enable the </text:span><text:span text:style-name="Source_20_Text"><text:span text:style-name="T5">admin</text:span></text:span><text:span text:style-name="T5"> user to execute the </text:span><text:a xlink:type="simple" xlink:href="https://dev.mysql.com/doc/refman/8.0/en/mysqladmin.html" text:style-name="Internet_20_link" text:visited-style-name="Visited_20_Internet_20_Link"><text:span text:style-name="Strong_20_Emphasis"><text:span text:style-name="T5">mysqladmin reload</text:span></text:span></text:a><text:span text:style-name="T5">, </text:span><text:a xlink:type="simple" xlink:href="https://dev.mysql.com/doc/refman/8.0/en/mysqladmin.html" text:style-name="Internet_20_link" text:visited-style-name="Visited_20_Internet_20_Link"><text:span text:style-name="Strong_20_Emphasis"><text:span text:style-name="T5">mysqladmin refresh</text:span></text:span></text:a><text:span text:style-name="T5">, and </text:span><text:a xlink:type="simple" xlink:href="https://dev.mysql.com/doc/refman/8.0/en/mysqladmin.html" text:style-name="Internet_20_link" text:visited-style-name="Visited_20_Internet_20_Link"><text:span text:style-name="Strong_20_Emphasis"><text:span text:style-name="T5">mysqladmin flush-</text:span></text:span></text:a><text:a xlink:type="simple" xlink:href="https://dev.mysql.com/doc/refman/8.0/en/mysqladmin.html" text:style-name="Internet_20_link" text:visited-style-name="Visited_20_Internet_20_Link"><text:span text:style-name="Strong_20_Emphasis"><text:span text:style-name="Emphasis"><text:span text:style-name="Source_20_Text"><text:span text:style-name="T5">xxx</text:span></text:span></text:span></text:span></text:a><text:span text:style-name="T5"> commands, as well as </text:span><text:a xlink:type="simple" xlink:href="https://dev.mysql.com/doc/refman/8.0/en/mysqladmin.html" text:style-name="Internet_20_link" text:visited-style-name="Visited_20_Internet_20_Link"><text:span text:style-name="Strong_20_Emphasis"><text:span text:style-name="T5">mysqladmin processlist</text:span></text:span></text:a><text:span text:style-name="T5"> . No privileges are granted for accessing any databases. You could add such privileges using </text:span><text:a xlink:type="simple" xlink:href="https://dev.mysql.com/doc/refman/8.0/en/grant.html" text:style-name="Internet_20_link" text:visited-style-name="Visited_20_Internet_20_Link"><text:span text:style-name="Source_20_Text"><text:span text:style-name="T5">GRANT</text:span></text:span></text:a><text:span text:style-name="T5"> statements. </text:span></text:p>
        </text:list-item>
      </text:list>
      <text:p text:style-name="P10"><text:span text:style-name="T5"/></text:p>
      <text:p text:style-name="P10"><text:soft-page-break/><text:span text:style-name="T5"/></text:p>
      <text:p text:style-name="P10"><text:span text:style-name="T5"/></text:p>
      <text:list xml:id="list164207071829830" text:continue-numbering="true" text:style-name="L5">
        <text:list-item>
          <text:p text:style-name="P11"><text:span text:style-name="T5">The </text:span><text:span text:style-name="Source_20_Text"><text:span text:style-name="T5">'dummy'@'localhost'</text:span></text:span><text:span text:style-name="T5"> account has no password (which is insecure and not recommended). This account can be used only to connect from the local host. No privileges are granted. It is assumed that you will grant specific privileges to the account using </text:span><text:a xlink:type="simple" xlink:href="https://dev.mysql.com/doc/refman/8.0/en/grant.html" text:style-name="Internet_20_link" text:visited-style-name="Visited_20_Internet_20_Link"><text:span text:style-name="Source_20_Text"><text:span text:style-name="T5">GRANT</text:span></text:span></text:a><text:span text:style-name="T5"> statements. </text:span></text:p>
        </text:list-item>
      </text:list>
      <text:p text:style-name="P16"><text:span text:style-name="T3"/></text:p>
      <text:p text:style-name="P10"><text:span text:style-name="T5">To see the privileges for an account, use </text:span><text:a xlink:type="simple" xlink:href="https://dev.mysql.com/doc/refman/8.0/en/show-grants.html" text:style-name="Internet_20_link" text:visited-style-name="Visited_20_Internet_20_Link"><text:span text:style-name="Source_20_Text"><text:span text:style-name="T5">SHOW GRANTS</text:span></text:span></text:a><text:span text:style-name="T5">: </text:span></text:p>
      <text:p text:style-name="P16"><text:span text:style-name="T3"/></text:p>
      <text:p text:style-name="P21"><text:span text:style-name="Source_20_Text"><text:span text:style-name="T5">SHOW GRANTS FOR 'admin'@'localhost';</text:span></text:span></text:p>
      <text:p text:style-name="P21"><text:span text:style-name="Source_20_Text"><text:span text:style-name="T5"/></text:span></text:p>
      <text:p text:style-name="P21"><text:span text:style-name="Source_20_Text"><text:span text:style-name="T5">Grants for admin@localhost</text:span></text:span></text:p>
      <text:p text:style-name="P21"><text:span text:style-name="Source_20_Text"><text:span text:style-name="T5">GRANT RELOAD, PROCESS ON *.* TO 'admin'@'localhost'</text:span></text:span></text:p>
      <text:p text:style-name="P21"><text:span text:style-name="Source_20_Text"><text:span text:style-name="T5"/></text:span></text:p>
      <text:p text:style-name="P21"><text:span text:style-name="Source_20_Text"><text:span text:style-name="T5"/></text:span></text:p>
      <text:p text:style-name="P10"><text:span text:style-name="T5">To see nonprivilege properties for an account, use </text:span><text:a xlink:type="simple" xlink:href="https://dev.mysql.com/doc/refman/8.0/en/show-create-user.html" text:style-name="Internet_20_link" text:visited-style-name="Visited_20_Internet_20_Link"><text:span text:style-name="Source_20_Text"><text:span text:style-name="T5">SHOW CREATE USER</text:span></text:span></text:a><text:span text:style-name="T5">: </text:span></text:p>
      <text:p text:style-name="P16"><text:span text:style-name="T3"/></text:p>
      <text:p text:style-name="P21"><text:span text:style-name="Source_20_Text"><text:span text:style-name="T5">SHOW CREATE USER 'admin'@'localhost'\G</text:span></text:span></text:p>
      <text:p text:style-name="P21"><text:span text:style-name="Source_20_Text"><text:span text:style-name="T5"/></text:span></text:p>
      <text:p text:style-name="P21"><text:span text:style-name="Source_20_Text"><text:span text:style-name="T5">*************************** 1. row ***************************</text:span></text:span></text:p>
      <text:p text:style-name="P21"><text:span text:style-name="Source_20_Text"><text:span text:style-name="T5">CREATE USER for admin@localhost: CREATE USER 'admin'@'localhost'</text:span></text:span></text:p>
      <text:p text:style-name="P21"><text:span text:style-name="Source_20_Text"><text:span text:style-name="T5">IDENTIFIED WITH 'mysql_native_password'</text:span></text:span></text:p>
      <text:p text:style-name="P21"><text:span text:style-name="Source_20_Text"><text:span text:style-name="T5">AS '*67ACDEBDAB923990001F0FFB017EB8ED41861105'</text:span></text:span></text:p>
      <text:p text:style-name="P21"><text:span text:style-name="Source_20_Text"><text:span text:style-name="T5">REQUIRE NONE PASSWORD EXPIRE DEFAULT ACCOUNT UNLOCK</text:span></text:span></text:p>
      <text:p text:style-name="P21"><text:span text:style-name="Source_20_Text"><text:span text:style-name="T5"/></text:span></text:p>
      <text:p text:style-name="P17"><text:span text:style-name="T3">The next examples create three accounts and grant them access to specific databases. </text:span></text:p>
      <text:p text:style-name="P13"><text:span text:style-name="T5">Each of them has a user name of </text:span><text:span text:style-name="Source_20_Text"><text:span text:style-name="T5">custom</text:span></text:span><text:span text:style-name="T5"> and password of </text:span><text:span text:style-name="Emphasis"><text:span text:style-name="Source_20_Text"><text:span text:style-name="T5">password</text:span></text:span></text:span><text:span text:style-name="T5">: </text:span></text:p>
      <text:p text:style-name="P17"><text:span text:style-name="T3"/></text:p>
      <text:p text:style-name="P21"><text:span text:style-name="Source_20_Text"><text:span text:style-name="T5">CREATE USER 'custom'@'localhost' IDENTIFIED BY '</text:span></text:span><text:span text:style-name="Source_20_Text"><text:span text:style-name="Emphasis"><text:span text:style-name="T5">password</text:span></text:span></text:span><text:span text:style-name="Source_20_Text"><text:span text:style-name="T5">';</text:span></text:span></text:p>
      <text:p text:style-name="P21"><text:span text:style-name="Source_20_Text"><text:span text:style-name="T5">GRANT SELECT,INSERT,UPDATE,DELETE,CREATE,DROP ON bankaccount.* TO 'custom'@'localhost';</text:span></text:span></text:p>
      <text:p text:style-name="P21"><text:span text:style-name="Source_20_Text"><text:span text:style-name="T5">CREATE USER 'custom'@'host47.example.com' IDENTIFIED BY '</text:span></text:span><text:span text:style-name="Source_20_Text"><text:span text:style-name="Emphasis"><text:span text:style-name="T5">password</text:span></text:span></text:span><text:span text:style-name="Source_20_Text"><text:span text:style-name="T5">';</text:span></text:span></text:p>
      <text:p text:style-name="P21"><text:span text:style-name="Source_20_Text"><text:span text:style-name="T5">GRANT SELECT,INSERT,UPDATE,DELETE,CREATE,DROP ON expenses.* TO 'custom'@'host47.example.com';</text:span></text:span></text:p>
      <text:p text:style-name="P21"><text:span text:style-name="Source_20_Text"><text:span text:style-name="T5">CREATE USER 'custom'@'%.example.com' IDENTIFIED BY '</text:span></text:span><text:span text:style-name="Source_20_Text"><text:span text:style-name="Emphasis"><text:span text:style-name="T5">password</text:span></text:span></text:span><text:span text:style-name="Source_20_Text"><text:span text:style-name="T5">';</text:span></text:span></text:p>
      <text:p text:style-name="P21"><text:span text:style-name="Source_20_Text"><text:span text:style-name="T5">GRANT SELECT,INSERT,UPDATE,DELETE,CREATE,DROP ON customer.* TO 'custom'@'%.example.com';</text:span></text:span></text:p>
      <text:p text:style-name="P21"><text:span text:style-name="Source_20_Text"><text:span text:style-name="T5"/></text:span></text:p>
      <text:p text:style-name="P21"><text:span text:style-name="Source_20_Text"><text:span text:style-name="T5"/></text:span></text:p>
      <text:p text:style-name="P14">The three accounts can be used as follows: </text:p>
      <text:p text:style-name="P14"/>
      <text:list xml:id="list6449133465024773807" text:style-name="L6">
        <text:list-item>
          <text:p text:style-name="P12"><text:span text:style-name="T5">The first account can access the </text:span><text:span text:style-name="Source_20_Text"><text:span text:style-name="T5">bankaccount</text:span></text:span><text:span text:style-name="T5"> database, but only from the local host. </text:span></text:p>
        </text:list-item>
        <text:list-item>
          <text:p text:style-name="P12"><text:span text:style-name="T5">The second account can access the </text:span><text:span text:style-name="Source_20_Text"><text:span text:style-name="T5">expenses</text:span></text:span><text:span text:style-name="T5"> database, but only from the host </text:span><text:span text:style-name="Source_20_Text"><text:span text:style-name="T5">host47.example.com</text:span></text:span><text:span text:style-name="T5">. </text:span></text:p>
        </text:list-item>
        <text:list-item>
          <text:p text:style-name="P12"><text:span text:style-name="T5">The third account can access the </text:span><text:span text:style-name="Source_20_Text"><text:span text:style-name="T5">customer</text:span></text:span><text:span text:style-name="T5"> database, from any host in the </text:span><text:span text:style-name="Source_20_Text"><text:span text:style-name="T5">example.com</text:span></text:span><text:span text:style-name="T5"> domain. This account has access from all machines in the domain due to use of the </text:span><text:span text:style-name="Source_20_Text"><text:span text:style-name="T5">%</text:span></text:span><text:span text:style-name="T5"> wildcard character in the host part of the account name. </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8-06-13T16:42:05.018497049</dc:date>
    <meta:editing-duration>PT25M7S</meta:editing-duration>
    <meta:editing-cycles>13</meta:editing-cycles>
    <meta:generator>LibreOffice/5.1.6.2$Linux_X86_64 LibreOffice_project/10m0$Build-2</meta:generator>
    <meta:document-statistic meta:table-count="0" meta:image-count="0" meta:object-count="0" meta:page-count="2" meta:paragraph-count="47" meta:word-count="786" meta:character-count="5395" meta:non-whitespace-character-count="4643"/>
  </office:meta>
</office:document-meta>
</file>