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 narrow" svg:font-family="'arial narrow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arial narrow" officeooo:paragraph-rsid="0020cbe9"/>
    </style:style>
    <style:style style:name="P2" style:family="paragraph" style:parent-style-name="Preformatted_20_Text">
      <style:text-properties style:font-name="arial narrow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Standard">
      <style:text-properties officeooo:rsid="002a51ab" officeooo:paragraph-rsid="0020cbe9"/>
    </style:style>
    <style:style style:name="P5" style:family="paragraph" style:parent-style-name="Standard">
      <style:text-properties officeooo:rsid="002a51ab" officeooo:paragraph-rsid="003a7341"/>
    </style:style>
    <style:style style:name="P6" style:family="paragraph" style:parent-style-name="Standard">
      <style:text-properties officeooo:rsid="0020cbe9" officeooo:paragraph-rsid="0020cbe9"/>
    </style:style>
    <style:style style:name="P7" style:family="paragraph" style:parent-style-name="Standard">
      <style:text-properties officeooo:rsid="0025b0d9" officeooo:paragraph-rsid="003a7341"/>
    </style:style>
    <style:style style:name="P8" style:family="paragraph" style:parent-style-name="Standard">
      <style:text-properties officeooo:rsid="0025b0d9" officeooo:paragraph-rsid="0040fabb"/>
    </style:style>
    <style:style style:name="P9" style:family="paragraph" style:parent-style-name="Standard">
      <style:text-properties fo:font-size="14pt" fo:font-weight="bold" officeooo:rsid="0025b0d9" officeooo:paragraph-rsid="003a7341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2a51ab" officeooo:paragraph-rsid="003a7341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0pt" officeooo:rsid="0026dbe6" officeooo:paragraph-rsid="003a7341" style:font-size-asian="10pt" style:font-size-complex="10pt"/>
    </style:style>
    <style:style style:name="P12" style:family="paragraph" style:parent-style-name="Standard">
      <style:text-properties fo:font-size="10pt" officeooo:rsid="002725de" officeooo:paragraph-rsid="003a7341" style:font-size-asian="10pt" style:font-size-complex="10pt"/>
    </style:style>
    <style:style style:name="P13" style:family="paragraph" style:parent-style-name="Standard">
      <style:text-properties fo:font-size="10pt" officeooo:rsid="002725de" officeooo:paragraph-rsid="004c713e" style:font-size-asian="10pt" style:font-size-complex="10pt"/>
    </style:style>
    <style:style style:name="P14" style:family="paragraph" style:parent-style-name="Standard">
      <style:text-properties fo:font-size="10pt" officeooo:rsid="002725de" officeooo:paragraph-rsid="003c1950" style:font-size-asian="10pt" style:font-size-complex="10pt"/>
    </style:style>
    <style:style style:name="P15" style:family="paragraph" style:parent-style-name="Standard">
      <style:text-properties fo:font-size="10pt" officeooo:rsid="0026f520" officeooo:paragraph-rsid="003a7341" style:font-size-asian="10pt" style:font-size-complex="10pt"/>
    </style:style>
    <style:style style:name="P16" style:family="paragraph" style:parent-style-name="Standard">
      <style:text-properties fo:font-size="10pt" officeooo:rsid="0027a880" officeooo:paragraph-rsid="003a7341" style:font-size-asian="10pt" style:font-size-complex="10pt"/>
    </style:style>
    <style:style style:name="P17" style:family="paragraph" style:parent-style-name="Standard">
      <style:text-properties fo:font-size="10pt" officeooo:rsid="00299bb0" officeooo:paragraph-rsid="003c3515" style:font-size-asian="10pt" style:font-size-complex="10pt"/>
    </style:style>
    <style:style style:name="P18" style:family="paragraph" style:parent-style-name="Standard">
      <style:text-properties fo:font-size="10pt" officeooo:rsid="0029ba47" officeooo:paragraph-rsid="003d9e70" style:font-size-asian="10pt" style:font-size-complex="10pt"/>
    </style:style>
    <style:style style:name="P19" style:family="paragraph" style:parent-style-name="Standard">
      <style:text-properties fo:font-size="10pt" officeooo:rsid="002a51ab" officeooo:paragraph-rsid="003a7341" style:font-size-asian="10pt" style:font-size-complex="10pt"/>
    </style:style>
    <style:style style:name="P20" style:family="paragraph" style:parent-style-name="Standard">
      <style:text-properties fo:font-size="10pt" officeooo:rsid="002a51ab" officeooo:paragraph-rsid="003f1ea7" style:font-size-asian="10pt" style:font-size-complex="10pt"/>
    </style:style>
    <style:style style:name="P21" style:family="paragraph" style:parent-style-name="Standard">
      <style:text-properties fo:font-size="10pt" fo:font-weight="bold" officeooo:rsid="00299bb0" officeooo:paragraph-rsid="003a7341" style:font-size-asian="10pt" style:font-weight-asian="bold" style:font-size-complex="10pt" style:font-weight-complex="bold"/>
    </style:style>
    <style:style style:name="P22" style:family="paragraph" style:parent-style-name="Standard">
      <style:text-properties officeooo:rsid="003ad6a4" officeooo:paragraph-rsid="003ad6a4"/>
    </style:style>
    <style:style style:name="P23" style:family="paragraph" style:parent-style-name="Standard">
      <style:text-properties officeooo:rsid="002bacc3" officeooo:paragraph-rsid="0042957c"/>
    </style:style>
    <style:style style:name="P24" style:family="paragraph" style:parent-style-name="Standard">
      <style:text-properties style:font-name="arial narrow" officeooo:rsid="002a51ab" officeooo:paragraph-rsid="0020cbe9"/>
    </style:style>
    <style:style style:name="P25" style:family="paragraph" style:parent-style-name="Standard">
      <style:paragraph-properties fo:margin-top="0in" fo:margin-bottom="0.1965in" style:contextual-spacing="false"/>
    </style:style>
    <style:style style:name="P26" style:family="paragraph" style:parent-style-name="Standard">
      <style:paragraph-properties fo:margin-top="0in" fo:margin-bottom="0.1965in" style:contextual-spacing="false"/>
      <style:text-properties officeooo:rsid="002a51ab" officeooo:paragraph-rsid="003a7341"/>
    </style:style>
    <style:style style:name="P27" style:family="paragraph" style:parent-style-name="Text_20_body" style:list-style-name="L1"/>
    <style:style style:name="P28" style:family="paragraph" style:parent-style-name="Text_20_body">
      <style:text-properties fo:font-size="14pt" fo:font-weight="bold" officeooo:rsid="002d7dd9" officeooo:paragraph-rsid="002d7dd9" style:font-size-asian="14pt" style:font-weight-asian="bold" style:font-size-complex="14pt" style:font-weight-complex="bold"/>
    </style:style>
    <style:style style:name="P29" style:family="paragraph" style:parent-style-name="Text_20_body">
      <style:text-properties style:font-name="arial narrow"/>
    </style:style>
    <style:style style:name="P30" style:family="paragraph" style:parent-style-name="Text_20_body">
      <style:text-properties style:font-name="arial narrow" officeooo:rsid="005209aa" officeooo:paragraph-rsid="005209aa"/>
    </style:style>
    <style:style style:name="T1" style:family="text">
      <style:text-properties officeooo:rsid="002fd0bb"/>
    </style:style>
    <style:style style:name="T2" style:family="text">
      <style:text-properties officeooo:rsid="00322038"/>
    </style:style>
    <style:style style:name="T3" style:family="text">
      <style:text-properties officeooo:rsid="0035def9"/>
    </style:style>
    <style:style style:name="T4" style:family="text">
      <style:text-properties officeooo:rsid="003c1950"/>
    </style:style>
    <style:style style:name="T5" style:family="text">
      <style:text-properties officeooo:rsid="003c3515"/>
    </style:style>
    <style:style style:name="T6" style:family="text">
      <style:text-properties officeooo:rsid="003d9e70"/>
    </style:style>
    <style:style style:name="T7" style:family="text">
      <style:text-properties officeooo:rsid="0040768a"/>
    </style:style>
    <style:style style:name="T8" style:family="text">
      <style:text-properties officeooo:rsid="0042957c"/>
    </style:style>
    <style:style style:name="T9" style:family="text">
      <style:text-properties officeooo:rsid="00470b7e"/>
    </style:style>
    <style:style style:name="T10" style:family="text">
      <style:text-properties officeooo:rsid="004817ee"/>
    </style:style>
    <style:style style:name="T11" style:family="text">
      <style:text-properties officeooo:rsid="00509c45"/>
    </style:style>
    <style:style style:name="T12" style:family="text">
      <style:text-properties officeooo:rsid="002a51ab"/>
    </style:style>
    <style:style style:name="T13" style:family="text">
      <style:text-properties style:font-name="Liberation Serif" fo:font-size="24pt" fo:font-weight="bold" officeooo:rsid="00509c45" style:font-name-asian="WenQuanYi Micro Hei" style:font-size-asian="24pt" style:font-weight-asian="bold" style:font-name-complex="Lohit Devanagari" style:font-size-complex="24pt" style:font-weight-complex="bold"/>
    </style:style>
    <style:style style:name="T14" style:family="text">
      <style:text-properties fo:font-size="24pt" fo:font-weight="bold" officeooo:rsid="00509c45" style:font-name-asian="WenQuanYi Micro Hei" style:font-size-asian="24pt" style:font-weight-asian="bold" style:font-name-complex="Lohit Devanagari" style:font-size-complex="24pt" style:font-weight-complex="bold"/>
    </style:style>
    <style:style style:name="T15" style:family="text">
      <style:text-properties style:font-name="arial narrow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xlink:href="https://app.mailerlite.com/webforms/submit/m9a9a4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xlink:href="https://app.mailerlite.com/webforms/submit/m9a9a4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a xlink:type="simple" xlink:href="https://www.kostolansky.sk/posts/upgrading-to-postgresql-12/" text:style-name="Internet_20_link" text:visited-style-name="Visited_20_Internet_20_Link"><text:span text:style-name="T15">https://www.kostolansky.sk/posts/upgrading-to-postgresql-12/</text:span></text:a></text:p>
      <text:p text:style-name="P24"/>
      <text:h text:style-name="P1" text:outline-level="1"><text:span text:style-name="T14">U</text:span><text:span text:style-name="T12">pgrade PostgreSQL from 11 to 12 </text:span></text:h>
      <text:p text:style-name="Text_20_body"><text:span text:style-name="Strong_20_Emphasis"><text:span text:style-name="T15"/></text:span></text:p>
      <text:p text:style-name="Text_20_body"><text:span text:style-name="Strong_20_Emphasis"><text:span text:style-name="T15">Update</text:span></text:span><text:span text:style-name="T15">: This tutorial works also perfectly well with the new </text:span><text:a xlink:type="simple" xlink:href="https://www.postgresql.org/about/news/postgresql-13-released-2077/" text:style-name="Internet_20_link" text:visited-style-name="Visited_20_Internet_20_Link"><text:span text:style-name="T15">PostgreSQL 13</text:span></text:a><text:span text:style-name="T15">.</text:span></text:p>
      <text:p text:style-name="P29">Update packages and install the new PostgreSQL 12.</text:p>
      <text:p text:style-name="P29"/>
      <text:p text:style-name="P30">:A</text:p>
      <text:p text:style-name="P30"># - <text:s/>- #</text:p>
      <text:p text:style-name="P30"># - <text:s/>- #</text:p>
      <text:p text:style-name="Preformatted_20_Text"><text:span text:style-name="Source_20_Text"><text:span text:style-name="T15">sudo apt-get update;</text:span></text:span></text:p>
      <text:p text:style-name="P3"><text:span text:style-name="Source_20_Text"><text:span text:style-name="T15">sudo apt-get install postgresql-12 postgresql-server-dev-12</text:span></text:span></text:p>
      <text:p text:style-name="P29">Check if there are any differences in the config files.</text:p>
      <text:p text:style-name="Preformatted_20_Text"><text:span text:style-name="Source_20_Text"><text:span text:style-name="T15">diff /etc/postgresql/11/main/postgresql.conf /etc/postgresql/12/main/postgresql.conf</text:span></text:span></text:p>
      <text:p text:style-name="P3"><text:span text:style-name="Source_20_Text"><text:span text:style-name="T15">diff /etc/postgresql/11/main/pg_hba.conf /etc/postgresql/12/main/pg_hba.conf</text:span></text:span></text:p>
      <text:p text:style-name="P29">Stop the PostgreSQL service.</text:p>
      <text:p text:style-name="P3"><text:span text:style-name="Source_20_Text"><text:span text:style-name="T15">sudo systemctl stop postgresql.service</text:span></text:span></text:p>
      <text:p text:style-name="Text_20_body"><text:span text:style-name="T15">Log in as the </text:span><text:span text:style-name="Source_20_Text"><text:span text:style-name="T15">postgres</text:span></text:span><text:span text:style-name="T15"> user.</text:span></text:p>
      <text:p text:style-name="P3"><text:span text:style-name="Source_20_Text"><text:span text:style-name="T15">sudo su postgres</text:span></text:span></text:p>
      <text:p text:style-name="Text_20_body"><text:span text:style-name="T15">Check clusters (notice the </text:span><text:span text:style-name="Source_20_Text"><text:span text:style-name="T15">--check</text:span></text:span><text:span text:style-name="T15"> argument, this will not change any data).</text:span></text:p>
      <text:p text:style-name="Preformatted_20_Text"><text:span text:style-name="Source_20_Text"><text:span text:style-name="T15">/usr/lib/postgresql/12/bin/pg_upgrade \</text:span></text:span></text:p>
      <text:p text:style-name="Preformatted_20_Text"><text:span text:style-name="Source_20_Text"><text:span text:style-name="T15"><text:s text:c="2"/>--old-datadir=/var/lib/postgresql/11/main \</text:span></text:span></text:p>
      <text:p text:style-name="Preformatted_20_Text"><text:span text:style-name="Source_20_Text"><text:span text:style-name="T15"><text:s text:c="2"/>--new-datadir=/var/lib/postgresql/12/main \</text:span></text:span></text:p>
      <text:p text:style-name="Preformatted_20_Text"><text:span text:style-name="Source_20_Text"><text:span text:style-name="T15"><text:s text:c="2"/>--old-bindir=/usr/lib/postgresql/11/bin \</text:span></text:span></text:p>
      <text:p text:style-name="Preformatted_20_Text"><text:span text:style-name="Source_20_Text"><text:span text:style-name="T15"><text:s text:c="2"/>--new-bindir=/usr/lib/postgresql/12/bin \</text:span></text:span></text:p>
      <text:p text:style-name="Preformatted_20_Text"><text:span text:style-name="Source_20_Text"><text:span text:style-name="T15"><text:s text:c="2"/>--old-options '-c config_file=/etc/postgresql/11/main/postgresql.conf' \</text:span></text:span></text:p>
      <text:p text:style-name="Preformatted_20_Text"><text:span text:style-name="Source_20_Text"><text:span text:style-name="T15"><text:s text:c="2"/>--new-options '-c config_file=/etc/postgresql/12/main/postgresql.conf' \</text:span></text:span></text:p>
      <text:p text:style-name="P3"><text:span text:style-name="Source_20_Text"><text:span text:style-name="T15"><text:s text:c="2"/>--check</text:span></text:span></text:p>
      <text:p text:style-name="Text_20_body"><text:span text:style-name="T15">Migrate the data (without the </text:span><text:span text:style-name="Source_20_Text"><text:span text:style-name="T15">--check</text:span></text:span><text:span text:style-name="T15"> argument).</text:span></text:p>
      <text:p text:style-name="Preformatted_20_Text"><text:span text:style-name="Source_20_Text"><text:span text:style-name="T15">/usr/lib/postgresql/12/bin/pg_upgrade \</text:span></text:span></text:p>
      <text:p text:style-name="Preformatted_20_Text"><text:span text:style-name="Source_20_Text"><text:span text:style-name="T15"><text:s text:c="2"/>--old-datadir=/var/lib/postgresql/11/main \</text:span></text:span></text:p>
      <text:p text:style-name="Preformatted_20_Text"><text:span text:style-name="Source_20_Text"><text:span text:style-name="T15"><text:s text:c="2"/>--new-datadir=/var/lib/postgresql/12/main \</text:span></text:span></text:p>
      <text:p text:style-name="Preformatted_20_Text"><text:span text:style-name="Source_20_Text"><text:span text:style-name="T15"><text:s text:c="2"/>--old-bindir=/usr/lib/postgresql/11/bin \</text:span></text:span></text:p>
      <text:p text:style-name="Preformatted_20_Text"><text:span text:style-name="Source_20_Text"><text:span text:style-name="T15"><text:s text:c="2"/>--new-bindir=/usr/lib/postgresql/12/bin \</text:span></text:span></text:p>
      <text:p text:style-name="Preformatted_20_Text"><text:span text:style-name="Source_20_Text"><text:span text:style-name="T15"><text:s text:c="2"/>--old-options '-c config_file=/etc/postgresql/11/main/postgresql.conf' \</text:span></text:span></text:p>
      <text:p text:style-name="P3"><text:span text:style-name="Source_20_Text"><text:span text:style-name="T15"><text:s text:c="2"/>--new-options '-c config_file=/etc/postgresql/12/main/postgresql.conf'</text:span></text:span></text:p>
      <text:p text:style-name="P29"><text:soft-page-break/>Go back to the regular user.</text:p>
      <text:p text:style-name="P3"><text:span text:style-name="Source_20_Text"><text:span text:style-name="T15">exit</text:span></text:span></text:p>
      <text:p text:style-name="P29">Swap the ports for the old and new PostgreSQL versions.</text:p>
      <text:p text:style-name="Preformatted_20_Text"><text:span text:style-name="Source_20_Text"><text:span text:style-name="T15">sudo vim /etc/postgresql/12/main/postgresql.conf</text:span></text:span></text:p>
      <text:p text:style-name="Preformatted_20_Text"><text:span text:style-name="Source_20_Text"><text:span text:style-name="T15"># ...and change "port = 5433" to "port = 5432"</text:span></text:span></text:p>
      <text:p text:style-name="P2"/>
      <text:p text:style-name="Preformatted_20_Text"><text:span text:style-name="Source_20_Text"><text:span text:style-name="T15">sudo vim /etc/postgresql/11/main/postgresql.conf</text:span></text:span></text:p>
      <text:p text:style-name="P3"><text:span text:style-name="Source_20_Text"><text:span text:style-name="T15"># ...and change "port = 5432" to "port = 5433"</text:span></text:span></text:p>
      <text:p text:style-name="P29">Start the PostgreSQL service.</text:p>
      <text:p text:style-name="P3"><text:span text:style-name="Source_20_Text"><text:span text:style-name="T15">sudo systemctl start postgresql.service</text:span></text:span></text:p>
      <text:p text:style-name="Text_20_body"><text:span text:style-name="T15">Log in as the </text:span><text:span text:style-name="Source_20_Text"><text:span text:style-name="T15">postgres</text:span></text:span><text:span text:style-name="T15"> user again.</text:span></text:p>
      <text:p text:style-name="P3"><text:span text:style-name="Source_20_Text"><text:span text:style-name="T15">sudo su postgres</text:span></text:span></text:p>
      <text:p text:style-name="P29">Check the new PostgreSQL version.</text:p>
      <text:p text:style-name="P3"><text:span text:style-name="Source_20_Text"><text:span text:style-name="T15">psql -c "SELECT version();"</text:span></text:span></text:p>
      <text:p text:style-name="Text_20_body"><text:span text:style-name="T15">Run the generated </text:span><text:span text:style-name="Source_20_Text"><text:span text:style-name="T15">analyze_new_cluster</text:span></text:span><text:span text:style-name="T15"> script.</text:span></text:p>
      <text:p text:style-name="P3"><text:span text:style-name="Source_20_Text"><text:span text:style-name="T15">./analyze_new_cluster.sh</text:span></text:span></text:p>
      <text:p text:style-name="P29">Back to normal user.</text:p>
      <text:p text:style-name="P3"><text:span text:style-name="Source_20_Text"><text:span text:style-name="T15">exit</text:span></text:span></text:p>
      <text:p text:style-name="P29">Check which old PostgreSQL packages are installed.</text:p>
      <text:p text:style-name="P3"><text:span text:style-name="Source_20_Text"><text:span text:style-name="T15">apt list --installed | grep postgresql</text:span></text:span></text:p>
      <text:p text:style-name="P29">Remove the old PostgreSQL packages (from the listing above).</text:p>
      <text:p text:style-name="P3"><text:span text:style-name="Source_20_Text"><text:span text:style-name="T15">sudo apt-get remove postgresql-11 postgresql-server-dev-11</text:span></text:span></text:p>
      <text:p text:style-name="P29">Remove the old configuration.</text:p>
      <text:p text:style-name="P3"><text:span text:style-name="Source_20_Text"><text:span text:style-name="T15">sudo rm -rf /etc/postgresql/11/</text:span></text:span></text:p>
      <text:p text:style-name="Text_20_body"><text:span text:style-name="T15">Log in as the </text:span><text:span text:style-name="Source_20_Text"><text:span text:style-name="T15">postgres</text:span></text:span><text:span text:style-name="T15"> user once more.</text:span></text:p>
      <text:p text:style-name="P3"><text:span text:style-name="Source_20_Text"><text:span text:style-name="T15">sudo su postgres</text:span></text:span></text:p>
      <text:p text:style-name="P29">Finally, drop the old cluster data.</text:p>
      <text:p text:style-name="P3"><text:span text:style-name="Source_20_Text"><text:span text:style-name="T15">./delete_old_cluster.sh</text:span></text:span></text:p>
      <text:p text:style-name="P29">Done!</text:p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arial narrow" svg:font-family="'arial narrow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7-06-06T19:41:20.301897722</meta:creation-date>
    <meta:generator>LibreOffice/7.0.3.1$Linux_X86_64 LibreOffice_project/00$Build-1</meta:generator>
    <dc:date>2020-11-14T00:50:44.432189292</dc:date>
    <meta:editing-duration>PT47M38S</meta:editing-duration>
    <meta:editing-cycles>44</meta:editing-cycles>
    <meta:document-statistic meta:table-count="0" meta:image-count="0" meta:object-count="0" meta:page-count="2" meta:paragraph-count="61" meta:word-count="283" meta:character-count="2426" meta:non-whitespace-character-count="2191"/>
  </office:meta>
</office:document-meta>
</file>