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20cbe9" officeooo:paragraph-rsid="0020cbe9"/>
    </style:style>
    <style:style style:name="P2" style:family="paragraph" style:parent-style-name="Standard">
      <style:text-properties officeooo:rsid="0025b0d9" officeooo:paragraph-rsid="003a7341"/>
    </style:style>
    <style:style style:name="P3" style:family="paragraph" style:parent-style-name="Standard">
      <style:text-properties officeooo:rsid="0025b0d9" officeooo:paragraph-rsid="0040fabb"/>
    </style:style>
    <style:style style:name="P4" style:family="paragraph" style:parent-style-name="Standard">
      <style:text-properties fo:font-size="14pt" fo:font-weight="bold" officeooo:rsid="0025b0d9" officeooo:paragraph-rsid="003a7341" style:font-size-asian="14pt" style:font-weight-asian="bold" style:font-size-complex="14pt" style:font-weight-complex="bold"/>
    </style:style>
    <style:style style:name="P5" style:family="paragraph" style:parent-style-name="Standard">
      <style:text-properties fo:font-size="14pt" fo:font-weight="bold" officeooo:rsid="002a51ab" officeooo:paragraph-rsid="003a7341" style:font-size-asian="14pt" style:font-weight-asian="bold" style:font-size-complex="14pt" style:font-weight-complex="bold"/>
    </style:style>
    <style:style style:name="P6" style:family="paragraph" style:parent-style-name="Standard">
      <style:text-properties officeooo:rsid="002a51ab" officeooo:paragraph-rsid="0020cbe9"/>
    </style:style>
    <style:style style:name="P7" style:family="paragraph" style:parent-style-name="Standard">
      <style:text-properties officeooo:rsid="002a51ab" officeooo:paragraph-rsid="003a7341"/>
    </style:style>
    <style:style style:name="P8" style:family="paragraph" style:parent-style-name="Standard">
      <style:text-properties officeooo:rsid="003ad6a4" officeooo:paragraph-rsid="003ad6a4"/>
    </style:style>
    <style:style style:name="P9" style:family="paragraph" style:parent-style-name="Standard">
      <style:text-properties fo:font-size="10pt" officeooo:rsid="0026dbe6" officeooo:paragraph-rsid="003a7341" style:font-size-asian="10pt" style:font-size-complex="10pt"/>
    </style:style>
    <style:style style:name="P10" style:family="paragraph" style:parent-style-name="Standard">
      <style:text-properties fo:font-size="10pt" officeooo:rsid="002725de" officeooo:paragraph-rsid="003a7341" style:font-size-asian="10pt" style:font-size-complex="10pt"/>
    </style:style>
    <style:style style:name="P11" style:family="paragraph" style:parent-style-name="Standard">
      <style:text-properties fo:font-size="10pt" officeooo:rsid="002725de" officeooo:paragraph-rsid="003c1950" style:font-size-asian="10pt" style:font-size-complex="10pt"/>
    </style:style>
    <style:style style:name="P12" style:family="paragraph" style:parent-style-name="Standard">
      <style:text-properties fo:font-size="10pt" officeooo:rsid="0027a880" officeooo:paragraph-rsid="003a7341" style:font-size-asian="10pt" style:font-size-complex="10pt"/>
    </style:style>
    <style:style style:name="P13" style:family="paragraph" style:parent-style-name="Standard">
      <style:text-properties fo:font-size="10pt" officeooo:rsid="00299bb0" officeooo:paragraph-rsid="003c3515" style:font-size-asian="10pt" style:font-size-complex="10pt"/>
    </style:style>
    <style:style style:name="P14" style:family="paragraph" style:parent-style-name="Standard">
      <style:text-properties fo:font-size="10pt" officeooo:rsid="0029ba47" officeooo:paragraph-rsid="003d9e70" style:font-size-asian="10pt" style:font-size-complex="10pt"/>
    </style:style>
    <style:style style:name="P15" style:family="paragraph" style:parent-style-name="Standard">
      <style:text-properties fo:font-size="10pt" officeooo:rsid="002a51ab" officeooo:paragraph-rsid="003a7341" style:font-size-asian="10pt" style:font-size-complex="10pt"/>
    </style:style>
    <style:style style:name="P16" style:family="paragraph" style:parent-style-name="Standard">
      <style:text-properties fo:font-size="10pt" officeooo:rsid="002a51ab" officeooo:paragraph-rsid="003f1ea7" style:font-size-asian="10pt" style:font-size-complex="10pt"/>
    </style:style>
    <style:style style:name="P17" style:family="paragraph" style:parent-style-name="Standard">
      <style:text-properties fo:font-size="10pt" fo:font-weight="bold" officeooo:rsid="00299bb0" officeooo:paragraph-rsid="003a7341" style:font-size-asian="10pt" style:font-weight-asian="bold" style:font-size-complex="10pt" style:font-weight-complex="bold"/>
    </style:style>
    <style:style style:name="P18" style:family="paragraph" style:parent-style-name="Standard">
      <style:text-properties officeooo:rsid="002bacc3" officeooo:paragraph-rsid="0042957c"/>
    </style:style>
    <style:style style:name="P19" style:family="paragraph" style:parent-style-name="Preformatted_20_Text">
      <style:paragraph-properties fo:margin-top="0in" fo:margin-bottom="0.1965in" loext:contextual-spacing="false"/>
    </style:style>
    <style:style style:name="P20" style:family="paragraph" style:parent-style-name="Standard">
      <style:paragraph-properties fo:margin-top="0in" fo:margin-bottom="0.1965in" loext:contextual-spacing="false"/>
    </style:style>
    <style:style style:name="P21" style:family="paragraph" style:parent-style-name="Standard">
      <style:paragraph-properties fo:margin-top="0in" fo:margin-bottom="0.1965in" loext:contextual-spacing="false"/>
      <style:text-properties officeooo:rsid="002a51ab" officeooo:paragraph-rsid="003a7341"/>
    </style:style>
    <style:style style:name="P22" style:family="paragraph" style:parent-style-name="Text_20_body">
      <style:text-properties fo:font-size="14pt" fo:font-weight="bold" officeooo:rsid="002d7dd9" officeooo:paragraph-rsid="002d7dd9" style:font-size-asian="14pt" style:font-weight-asian="bold" style:font-size-complex="14pt" style:font-weight-complex="bold"/>
    </style:style>
    <style:style style:name="P23" style:family="paragraph" style:parent-style-name="Standard">
      <style:text-properties fo:font-size="10pt" officeooo:rsid="0026f520" officeooo:paragraph-rsid="003a7341" style:font-size-asian="10pt" style:font-size-complex="10pt"/>
    </style:style>
    <style:style style:name="P24" style:family="paragraph" style:parent-style-name="Standard">
      <style:text-properties fo:font-size="10pt" officeooo:rsid="002725de" officeooo:paragraph-rsid="004c713e" style:font-size-asian="10pt" style:font-size-complex="10pt"/>
    </style:style>
    <style:style style:name="P25" style:family="paragraph" style:parent-style-name="Text_20_body" style:list-style-name="L1"/>
    <style:style style:name="T1" style:family="text">
      <style:text-properties officeooo:rsid="002fd0bb"/>
    </style:style>
    <style:style style:name="T2" style:family="text">
      <style:text-properties officeooo:rsid="00322038"/>
    </style:style>
    <style:style style:name="T3" style:family="text">
      <style:text-properties officeooo:rsid="0035def9"/>
    </style:style>
    <style:style style:name="T4" style:family="text">
      <style:text-properties officeooo:rsid="003c1950"/>
    </style:style>
    <style:style style:name="T5" style:family="text">
      <style:text-properties officeooo:rsid="003c3515"/>
    </style:style>
    <style:style style:name="T6" style:family="text">
      <style:text-properties officeooo:rsid="003d9e70"/>
    </style:style>
    <style:style style:name="T7" style:family="text">
      <style:text-properties officeooo:rsid="0040768a"/>
    </style:style>
    <style:style style:name="T8" style:family="text">
      <style:text-properties officeooo:rsid="0042957c"/>
    </style:style>
    <style:style style:name="T9" style:family="text">
      <style:text-properties officeooo:rsid="00470b7e"/>
    </style:style>
    <style:style style:name="T10" style:family="text">
      <style:text-properties officeooo:rsid="004817e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digitalocean.com/community/tutorials/how-to-move-a-postgresql-data-directory-to-a-new-location-on-ubuntu-16-04" text:style-name="Internet_20_link" text:visited-style-name="Visited_20_Internet_20_Link">https://www.digitalocean.com/community/tutorials/how-to-move-a-postgresql-data-directory-to-a-new-location-on-ubuntu-16-04</text:a></text:p>
      <text:p text:style-name="P1"/>
      <text:section text:style-name="Sect1" text:name="container">
        <text:section text:style-name="Sect1" text:name="reader-header">
          <text:p text:style-name="P20"><text:bookmark text:name="reader-domain"/><text:a xlink:type="simple" xlink:href="https://www.digitalocean.com/community/tutorials/how-to-move-a-postgresql-data-directory-to-a-new-location-on-ubuntu-16-04" text:style-name="Internet_20_link" text:visited-style-name="Visited_20_Internet_20_Link">digitalocean.com</text:a> </text:p>
          <text:p text:style-name="P2">Recapitulation:</text:p>
          <text:p text:style-name="P2"/>
          <text:p text:style-name="P2"/>
          <text:p text:style-name="P4">Step 1 — Moving the PostgreSQL Data Directory</text:p>
          <text:p text:style-name="P2"/>
          <text:p text:style-name="P2">psql -U postgres -d postgres -h <text:a xlink:type="simple" xlink:href="http://www.isdevelopment.us/" text:style-name="Internet_20_link" text:visited-style-name="Visited_20_Internet_20_Link"><text:span text:style-name="T1">www.</text:span></text:a><text:a xlink:type="simple" xlink:href="http://www.isdevelopment.us/" text:style-name="Internet_20_link" text:visited-style-name="Visited_20_Internet_20_Link">isdevelopment.us</text:a>;</text:p>
          <text:p text:style-name="P2">psql -U postgres -d postgres -h <text:span text:style-name="T2">192.168.1.50</text:span>;</text:p>
          <text:p text:style-name="P2"/>
          <text:p text:style-name="P2">SHOW data_directory;</text:p>
          <text:p text:style-name="P2"/>
          <text:p text:style-name="P2">Output</text:p>
          <text:p text:style-name="P2">data_directory</text:p>
          <text:p text:style-name="P2">------------------------------</text:p>
          <text:p text:style-name="P2">/var/lib/postgresql/9.6/main</text:p>
          <text:p text:style-name="P2">(1 row)</text:p>
          <text:p text:style-name="P2"/>
          <text:p text:style-name="P2">\q</text:p>
          <text:p text:style-name="P2"/>
          <text:p text:style-name="P9">sudo systemctl stop postgresql;</text:p>
          <text:p text:style-name="P9">sudo systemctl status postgresql;</text:p>
          <text:p text:style-name="P9"/>
          <text:p text:style-name="P10">Start the rsync from the postgresql directory in order to mimic the original</text:p>
          <text:p text:style-name="P10">directory structure in our new location.</text:p>
          <text:p text:style-name="P23"/>
          <text:p text:style-name="P24">sudo rsync -av /var/lib/postgresql /home/Data/</text:p>
          <text:p text:style-name="P11">sudo rsync -av /var/lib/postgresql /home/<text:span text:style-name="T4">AllDisks-</text:span>Data/</text:p>
          <text:p text:style-name="P10"/>
          <text:p text:style-name="P9"/>
          <text:p text:style-name="P12">Once the copy is complete, we'll rename the current folder with a .bak extension and keep it until</text:p>
          <text:p text:style-name="P12">we’ve confirmed the move was successful.</text:p>
          <text:p text:style-name="P12"/>
          <text:p text:style-name="P13">sudo mv /var/lib/postgresql/<text:span text:style-name="T5">11</text:span>/main/ /var/lib/postgresql/<text:span text:style-name="T5">11</text:span>/main.bak</text:p>
          <text:p text:style-name="P13"/>
          <text:p text:style-name="P12"/>
          <text:p text:style-name="P17">Step 2 — Pointing to the New Data Location</text:p>
          <text:p text:style-name="P12"/>
          <text:p text:style-name="P14">sudo vim /etc/postgresql/<text:span text:style-name="T6">11</text:span>/main/postgresql.conf</text:p>
          <text:p text:style-name="P9"/>
          <text:p text:style-name="P15">Find the line that begins with data_directory and </text:p>
          <text:p text:style-name="P15">change the path which follows to reflect the new location.</text:p>
          <text:p text:style-name="P15"/>
          <text:p text:style-name="P15">data_directory = '/home/Data/postgresql/<text:span text:style-name="T9">11</text:span>/main'</text:p>
          <text:p text:style-name="P16">data_directory = '/home/<text:span text:style-name="T7">AllDisks-D</text:span>ata/postgresql/<text:span text:style-name="T7">11</text:span>/main'</text:p>
          <text:p text:style-name="P7"/>
          <text:p text:style-name="P7"/>
          <text:p text:style-name="P7"/>
          <text:p text:style-name="P7"/>
          <text:p text:style-name="P7"/>
          <text:p text:style-name="P7"><text:soft-page-break/></text:p>
          <text:p text:style-name="P5">Step 3 — Restarting PostgreSQL</text:p>
          <text:p text:style-name="P7"/>
          <text:p text:style-name="P7">sudo systemctl start postgresql;</text:p>
          <text:p text:style-name="P7">sudo systemctl status postgresql;</text:p>
          <text:p text:style-name="P7"/>
          <text:p text:style-name="P2">psql -U postgres -d postgres -h <text:a xlink:type="simple" xlink:href="http://www.isdevelopment.us/" text:style-name="Internet_20_link" text:visited-style-name="Visited_20_Internet_20_Link"><text:span text:style-name="T3">www.</text:span></text:a><text:a xlink:type="simple" xlink:href="http://www.isdevelopment.us/" text:style-name="Internet_20_link" text:visited-style-name="Visited_20_Internet_20_Link">isdevelopment.us</text:a>;</text:p>
          <text:p text:style-name="P2">psql -U postgres -d postgres -h <text:span text:style-name="T3">192.168.1.50</text:span>;</text:p>
          <text:p text:style-name="P3">psql -U postgres -d postgres -h <text:span text:style-name="T3">192.168.1.9</text:span>;</text:p>
          <text:p text:style-name="P2"/>
          <text:p text:style-name="P2">SHOW data_directory;</text:p>
          <text:p text:style-name="P7"/>
          <text:p text:style-name="P7"><text:s/>output <text:s text:c="4"/>data_directory <text:s text:c="9"/></text:p>
          <text:p text:style-name="P7">----------------------------------</text:p>
          <text:p text:style-name="P7"><text:s/>/home/Data/postgresql/<text:span text:style-name="T10">11</text:span>/main</text:p>
          <text:p text:style-name="P7">(1 row)</text:p>
          <text:p text:style-name="P7"/>
          <text:p text:style-name="P8">\q</text:p>
          <text:p text:style-name="P8"/>
          <text:p text:style-name="P7"/>
          <text:p text:style-name="P7">Now that you’ve restarted PostgreSQL and confirmed that it’s using the new location, take the</text:p>
          <text:p text:style-name="P7">opportunity to ensure that your database is fully functional. Once you’ve verified the integrity of any</text:p>
          <text:p text:style-name="P7">existing data, you can remove the backup data directory:</text:p>
          <text:p text:style-name="P7"/>
          <text:p text:style-name="P18">sudo rm -Rf /var/lib/postgresql/<text:span text:style-name="T8">11/</text:span>main.bak/</text:p>
          <text:p text:style-name="P7"/>
          <text:p text:style-name="P7">Restart PostgreSQL one final time to be sure that it works as expected:</text:p>
          <text:p text:style-name="P7"/>
          <text:p text:style-name="P7">sudo systemctl restart postgresql;</text:p>
          <text:p text:style-name="P7">sudo systemctl status postgresql;</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
          <text:h text:style-name="Heading_20_1" text:outline-level="1"><text:bookmark text:name="reader-title"/><text:soft-page-break/>How To Move a PostgreSQL Data Directory to a New Location on Ubuntu 16.04</text:h>
          <text:section text:style-name="Sect1" text:name="reader-credits">
            <text:p text:style-name="Text_20_body">By: Melissa Anderson</text:p>
          </text:section>
          <text:section text:style-name="Sect1" text:name="meta-data">
            <text:p text:style-name="Text_20_body"/>
            <text:p text:style-name="P22">Go to page 5 to see quick process.</text:p>
          </text:section>
        </text:section>
        <text:section text:style-name="Sect1" text:name="moz-reader-content">
          <text:section text:style-name="Sect1" text:name="readability-page-1">
            <text:h text:style-name="Heading_20_3" text:outline-level="3"><text:bookmark text:name="introduction"/>Introduction</text:h>
            <text:p text:style-name="Text_20_body">Databases grow over time, sometimes outgrowing the space on their original file system. You can also run into I/O contention when they’re located on the same partition as the rest of the operating system. RAID, network block storage, and other devices can offer redundancy and other desirable features. Whether you’re adding more space, evaluating ways to optimize performance, or looking to take advantage of other storage features, this tutorial will guide you through relocating PostgreSQL’s data directory.</text:p>
            <text:h text:style-name="Heading_20_2" text:outline-level="2"><text:bookmark text:name="prerequisites"/>Prerequisites</text:h>
            <text:p text:style-name="Text_20_body">To complete this guide, you will need:</text:p>
            <text:list xml:id="list2025673218" text:style-name="L1">
              <text:list-item>
                <text:p text:style-name="P25"><text:span text:style-name="Strong_20_Emphasis">An Ubuntu 16.04 server with a non-root user with </text:span><text:span text:style-name="Strong_20_Emphasis"><text:span text:style-name="Source_20_Text">sudo</text:span></text:span><text:span text:style-name="Strong_20_Emphasis"> privileges</text:span>. You can learn more about how to set up a user with these privileges in our <text:a xlink:type="simple" xlink:href="https://www.digitalocean.com/community/tutorials/initial-server-setup-with-ubuntu-16-04" text:style-name="Internet_20_link" text:visited-style-name="Visited_20_Internet_20_Link">Initial Server Setup with Ubuntu 16.04</text:a> guide.</text:p>
              </text:list-item>
              <text:list-item>
                <text:p text:style-name="P25"><text:span text:style-name="Strong_20_Emphasis">A PostgreSQL server</text:span>. If you haven’t already set one up, the <text:a xlink:type="simple" xlink:href="https://www.digitalocean.com/community/tutorials/how-to-install-and-use-postgresql-on-ubuntu-16-04" text:style-name="Internet_20_link" text:visited-style-name="Visited_20_Internet_20_Link">How To Install and Use PostgreSQL on Ubuntu 16.04</text:a> guide can help you.</text:p>
              </text:list-item>
            </text:list>
            <text:p text:style-name="Text_20_body">In this example, we’re moving the data to a block storage device mounted at <text:span text:style-name="Source_20_Text">/mnt/volume-nyc1-01</text:span>. If you are using Block Storage on DigitalOcean, <text:a xlink:type="simple" xlink:href="https://www.digitalocean.com/community/tutorials/how-to-use-block-storage-on-digitalocean" text:style-name="Internet_20_link" text:visited-style-name="Visited_20_Internet_20_Link">this guide</text:a> can help you mount your volume before continuing with this tutorial. </text:p>
            <text:p text:style-name="Text_20_body">No matter what underlying storage you use, the following steps can help you move the data directory to a new location.</text:p>
            <text:h text:style-name="Heading_20_2" text:outline-level="2"/>
            <text:h text:style-name="Heading_20_2" text:outline-level="2"><text:bookmark text:name="step-1-—-moving-the-postgresql-data-directory"/>Step 1 — Moving the PostgreSQL Data Directory</text:h>
            <text:p text:style-name="Text_20_body">To prepare for moving PostgreSQL’s data directory, let’s verify the current location by starting an interactive PostgreSQL session. In the line below, <text:span text:style-name="Source_20_Text">psql</text:span> is the command to enter the interactive monitor, and <text:span text:style-name="Source_20_Text">-u postgres</text:span> tells sudo to execute <text:span text:style-name="Source_20_Text">psql</text:span> as the system's postgres user:</text:p>
            <text:p text:style-name="P19"><text:span text:style-name="Source_20_Text">sudo -u postgres psql</text:span></text:p>
            <text:p text:style-name="Text_20_body"><text:soft-page-break/>Once you've entered the monitor, select the data directory:</text:p>
            <text:p text:style-name="P19"><text:span text:style-name="Source_20_Text">SHOW data_directory;</text:span></text:p>
            <text:p text:style-name="Preformatted_20_Text"><text:span text:style-name="Source_20_Text">Output <text:s text:c="6"/>data_directory <text:s text:c="6"/></text:span></text:p>
            <text:p text:style-name="Preformatted_20_Text"><text:span text:style-name="Source_20_Text">------------------------------</text:span></text:p>
            <text:p text:style-name="Preformatted_20_Text"><text:span text:style-name="Source_20_Text">/var/lib/postgresql/9.5/main</text:span></text:p>
            <text:p text:style-name="Preformatted_20_Text"><text:span text:style-name="Source_20_Text">(1 row)</text:span></text:p>
            <text:p text:style-name="P19"/>
            <text:p text:style-name="Text_20_body">This output confirms that PostgreSQL is configured to use the default data directory, <text:span text:style-name="Source_20_Text">/var/lib/postgresql/9.5/main</text:span>, so that’s the directory we need to move. Once you've confirmed the directory on your system, type <text:span text:style-name="Source_20_Text">\q</text:span> to quit.</text:p>
            <text:p text:style-name="Text_20_body">To ensure the integrity of the data, we’ll shut down PostgreSQL before we actually make changes to the data directory:</text:p>
            <text:p text:style-name="P19"><text:span text:style-name="Source_20_Text">sudo systemctl stop postgresql</text:span></text:p>
            <text:p text:style-name="Text_20_body"><text:span text:style-name="Source_20_Text">systemctl</text:span> doesn't display the outcome of all service management commands. To verify you’ve succeeded, use the following command:</text:p>
            <text:p text:style-name="P19"><text:span text:style-name="Source_20_Text">sudo systemctl status postgresql</text:span></text:p>
            <text:p text:style-name="Text_20_body">You can confirm it’s shut down if the final line of the output tells you the server is stopped:</text:p>
            <text:p text:style-name="Preformatted_20_Text"><text:span text:style-name="Source_20_Text">Output. . .</text:span></text:p>
            <text:p text:style-name="Preformatted_20_Text"><text:span text:style-name="Source_20_Text">Jul 22 16:22:44 ubuntu-512mb-nyc1-01 systemd[1]: Stopped PostgreSQL RDBMS.</text:span></text:p>
            <text:p text:style-name="P19"/>
            <text:p text:style-name="Text_20_body">Now that the server is shut down, we’ll copy the existing database directory to the new location with <text:span text:style-name="Source_20_Text">rsync</text:span>. Using the <text:span text:style-name="Source_20_Text">-a</text:span> flag preserves the permissions and other directory properties while <text:span text:style-name="Source_20_Text">-v</text:span> provides verbose output so you can follow the progress.</text:p>
            <text:p text:style-name="Text_20_body"><text:span text:style-name="Strong_20_Emphasis">Note:</text:span> Be sure there is no trailing slash on the directory, which may be added if you use tab completion. When there’s a trailing slash, <text:span text:style-name="Source_20_Text">rsync</text:span> will dump the contents of the directory into the mount point instead of transferring it into a containing <text:span text:style-name="Source_20_Text">PostgreSQL</text:span> directory:</text:p>
            <text:p text:style-name="Text_20_body"/>
            <text:p text:style-name="Text_20_body"/>
            <text:p text:style-name="Text_20_body"/>
            <text:p text:style-name="Text_20_body">We’re going to start the <text:span text:style-name="Source_20_Text">rsync</text:span> from the <text:span text:style-name="Source_20_Text">postgresql</text:span> directory in order to mimic the original directory structure in our new location. By creating that <text:span text:style-name="Source_20_Text">postgresql</text:span> directory within the mount-point directory and retaining ownership by the PostgreSQL user, we can avoid permissions problems for future upgrades. The version directory, <text:span text:style-name="Source_20_Text">9.5</text:span> isn’t strictly necessary since we’ve defined the location explicitly in the <text:span text:style-name="Source_20_Text">postgresql.conf</text:span> file, but following the project convention certainly won’t hurt, especially if there’s a need in the future to run multiple versions of PostgreSQL.</text:p>
            <text:p text:style-name="P19"><text:soft-page-break/><text:span text:style-name="Source_20_Text">sudo rsync -av /var/lib/postgresql /mnt/volume-nyc1-01</text:span></text:p>
            <text:p text:style-name="Text_20_body">Once the copy is complete, we'll rename the current folder with a .bak extension and keep it until we’ve confirmed the move was successful. By re-naming it, we’ll avoid confusion that could arise from files in both the new and the old location:</text:p>
            <text:p text:style-name="P19"><text:span text:style-name="Source_20_Text">sudo mv /var/lib/postgresql/9.5/main /var/lib/postgresql/9.5/main.bak</text:span></text:p>
            <text:p text:style-name="Text_20_body">Now we’re ready to turn our attention to configuration.</text:p>
            <text:h text:style-name="Heading_20_2" text:outline-level="2"/>
            <text:h text:style-name="Heading_20_2" text:outline-level="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
            <text:h text:style-name="Heading_20_2" text:outline-level="2"><text:bookmark text:name="step-2-—-pointing-to-the-new-data-location"/>Step 2 — Pointing to the New Data Location</text:h>
            <text:p text:style-name="Text_20_body">PostgreSQL has several ways to override configuration values. By default, the <text:span text:style-name="Source_20_Text">data_directory</text:span> is set to <text:span text:style-name="Source_20_Text">/var/lib/postgresql/9.5/main</text:span> in the <text:span text:style-name="Source_20_Text">/etc/postgresql/9.5/main/postgresql.conf</text:span> file. Edit this file to reflect the new data directory:</text:p>
            <text:p text:style-name="P19"><text:span text:style-name="Source_20_Text">sudo nano /etc/postgresql/9.5/main/postgresql.conf</text:span></text:p>
            <text:p text:style-name="Text_20_body"><text:soft-page-break/>Find the line that begins with <text:span text:style-name="Source_20_Text">data_directory</text:span> and change the path which follows to reflect the new location.</text:p>
            <text:p text:style-name="Text_20_body">In our case, the updated file looks like the output below:</text:p>
            <text:p text:style-name="Text_20_body">/etc/postgresql/9.5/main/postgresql.conf </text:p>
            <text:p text:style-name="Preformatted_20_Text"><text:span text:style-name="Source_20_Text">. . .</text:span></text:p>
            <text:p text:style-name="Preformatted_20_Text"><text:span text:style-name="Source_20_Text">data_directory = '/mnt/volume-nyc1-01/postgresql/9.5/main'</text:span></text:p>
            <text:p text:style-name="P19"><text:span text:style-name="Source_20_Text">. . .</text:span></text:p>
            <text:p text:style-name="P19"><text:span text:style-name="Source_20_Text"/></text:p>
            <text:p text:style-name="P19"><text:span text:style-name="Source_20_Text"/></text:p>
            <text:p text:style-name="P19"><text:span text:style-name="Source_20_Text"/></text:p>
            <text:p text:style-name="P19"><text:span text:style-name="Source_20_Text"/></text:p>
            <text:h text:style-name="Heading_20_2" text:outline-level="2"/>
            <text:h text:style-name="Heading_20_2" text:outline-level="2"/>
            <text:h text:style-name="Heading_20_2" text:outline-level="2"/>
            <text:h text:style-name="Heading_20_2" text:outline-level="2"/>
            <text:p text:style-name="Text_20_body"/>
            <text:p text:style-name="Text_20_body"/>
            <text:p text:style-name="Text_20_body"/>
            <text:p text:style-name="Text_20_body"/>
            <text:p text:style-name="Text_20_body"/>
            <text:p text:style-name="Text_20_body"/>
            <text:h text:style-name="Heading_20_2" text:outline-level="2"><text:bookmark text:name="step-3-—-restarting-postgresql"/>Step 3 — Restarting PostgreSQL</text:h>
            <text:p text:style-name="Text_20_body">We're ready to start PostgreSQL.</text:p>
            <text:p text:style-name="Preformatted_20_Text"><text:span text:style-name="Source_20_Text">sudo systemctl start postgresql</text:span></text:p>
            <text:p text:style-name="P19"><text:span text:style-name="Source_20_Text">sudo systemctl status postgresql</text:span></text:p>
            <text:p text:style-name="Text_20_body">To make sure that the new data directory is indeed in use, start the PostgreSQL monitor.</text:p>
            <text:p text:style-name="P19"><text:span text:style-name="Source_20_Text">sudo -u postgres psql</text:span></text:p>
            <text:p text:style-name="Text_20_body"><text:soft-page-break/>Look at the value for the data directory again:</text:p>
            <text:p text:style-name="P19"><text:span text:style-name="Source_20_Text">SHOW data_directory;</text:span></text:p>
            <text:p text:style-name="Preformatted_20_Text"><text:span text:style-name="Source_20_Text">Output <text:s text:c="11"/>data_directory</text:span></text:p>
            <text:p text:style-name="Preformatted_20_Text"><text:span text:style-name="Source_20_Text">-----------------------------------------</text:span></text:p>
            <text:p text:style-name="Preformatted_20_Text"><text:span text:style-name="Source_20_Text">/mnt/volume-nyc1-01/postgresql/9.5/main</text:span></text:p>
            <text:p text:style-name="Preformatted_20_Text"><text:span text:style-name="Source_20_Text">(1 row)</text:span></text:p>
            <text:p text:style-name="P19"/>
            <text:p text:style-name="Text_20_body">Now that you’ve restarted PostgreSQL and confirmed that it’s using the new location, take the opportunity to ensure that your database is fully functional. Once you’ve verified the integrity of any existing data, you can remove the backup data directory:</text:p>
            <text:p text:style-name="P19"><text:span text:style-name="Source_20_Text">sudo rm -Rf /var/lib/postgresql/9.5/main.bak</text:span></text:p>
            <text:p text:style-name="Text_20_body">Restart PostgreSQL one final time to be sure that it works as expected:</text:p>
            <text:p text:style-name="Preformatted_20_Text"><text:span text:style-name="Source_20_Text">sudo systemctl restart postgresql</text:span></text:p>
            <text:p text:style-name="P19"><text:span text:style-name="Source_20_Text">sudo systemctl status postgresql</text:span></text:p>
            <text:p text:style-name="P19"><text:span text:style-name="Source_20_Text"/></text:p>
            <text:h text:style-name="Heading_20_2" text:outline-level="2"><text:bookmark text:name="conclusion"/>Conclusion:</text:h>
            <text:p text:style-name="Text_20_body">If you’ve followed along, your database should be running with its data directory in the new location and you’ve completed an important step toward being able to scale your storage. You might also want to take a look at <text:a xlink:type="simple" xlink:href="https://www.digitalocean.com/community/tutorials/5-common-server-setups-for-your-web-application" text:style-name="Internet_20_link" text:visited-style-name="Visited_20_Internet_20_Link">5 Common Server Setups For Your Web Application</text:a> for ideas on how to create a server infrastructure to help you scale and optimize web applications.</text:p>
          </text:section>
        </text:section>
      </text:section>
      <text:p text:style-name="P1"/>
      <text:p text:style-name="P1"/>
      <text:p text:style-name="P1"/>
      <text:p text:style-name="P1"/>
      <text:p text:style-name="P1"/>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19:41:20.301897722</meta:creation-date>
    <meta:generator>LibreOffice/6.0.7.3$Linux_X86_64 LibreOffice_project/00m0$Build-3</meta:generator>
    <dc:date>2019-09-08T15:20:56.454878941</dc:date>
    <meta:editing-duration>PT42M57S</meta:editing-duration>
    <meta:editing-cycles>38</meta:editing-cycles>
    <meta:document-statistic meta:table-count="0" meta:image-count="0" meta:object-count="0" meta:page-count="7" meta:paragraph-count="110" meta:word-count="1146" meta:character-count="7935" meta:non-whitespace-character-count="6851"/>
  </office:meta>
</office:document-meta>
</file>