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b064" officeooo:paragraph-rsid="0013b064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Standard">
      <style:paragraph-properties fo:margin-top="0in" fo:margin-bottom="0.1965in" loext:contextual-spacing="false"/>
    </style:style>
    <style:style style:name="P4" style:family="paragraph" style:parent-style-name="Standard">
      <style:paragraph-properties fo:margin-top="0in" fo:margin-bottom="0.1965in" loext:contextual-spacing="false"/>
      <style:text-properties officeooo:rsid="0013b064"/>
    </style:style>
    <style:style style:name="P5" style:family="paragraph" style:parent-style-name="Standard">
      <style:paragraph-properties fo:margin-top="0in" fo:margin-bottom="0.1965in" loext:contextual-spacing="false"/>
      <style:text-properties officeooo:rsid="0018c69a" officeooo:paragraph-rsid="0018c69a"/>
    </style:style>
    <style:style style:name="P6" style:family="paragraph" style:parent-style-name="Standard">
      <style:text-properties officeooo:rsid="0013b064" officeooo:paragraph-rsid="0013b064"/>
    </style:style>
    <style:style style:name="P7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container">
        <text:section text:style-name="Sect1" text:name="reader-header">
          <text:p text:style-name="P3"><text:bookmark text:name="reader-domain"/><text:a xlink:type="simple" xlink:href="http://www.rubytreesoftware.com/resources/basic-postgresql-backup-and-restore" text:style-name="Internet_20_link" text:visited-style-name="Visited_20_Internet_20_Link">rubytreesoftware.com</text:a> </text:p>
          <text:p text:style-name="P5"><text:a xlink:type="simple" xlink:href="http://www.rubytreesoftware.com/resources/basic-postgresql-backup-and-restore" text:style-name="Internet_20_link" text:visited-style-name="Visited_20_Internet_20_Link">http://www.rubytreesoftware.com/resources/basic-postgresql-backup-and-restore</text:a></text:p>
          <text:h text:style-name="Heading_20_1" text:outline-level="1"><text:bookmark text:name="reader-title"/>Basic PostgreSQL Backup and Restore</text:h>
        </text:section>
        <text:section text:style-name="Sect1" text:name="moz-reader-content">
          <text:section text:style-name="Sect1" text:name="readability-page-1">
            <text:p text:style-name="Text_20_body">Learn how to simply backup and restore a PostgreSQL database using SQL dumps. Learn different techniques and get code and scripts you can use.</text:p>
            <text:p text:style-name="Text_20_body">All commands should be run as the postgres user.</text:p>
            <text:p text:style-name="P2"><text:span text:style-name="Source_20_Text">sudo su - postgres</text:span></text:p>
            <text:p text:style-name="Text_20_body">Basic backup and restore commands</text:p>
            <text:p text:style-name="Preformatted_20_Text"><text:span text:style-name="Source_20_Text"># Backup a single database</text:span></text:p>
            <text:p text:style-name="Preformatted_20_Text"><text:span text:style-name="Source_20_Text">pg_dump db_name &gt; db_backup.sql</text:span></text:p>
            <text:p text:style-name="Preformatted_20_Text"/>
            <text:p text:style-name="Preformatted_20_Text"><text:span text:style-name="Source_20_Text"># Restore a single database</text:span></text:p>
            <text:p text:style-name="Preformatted_20_Text"><text:span text:style-name="Source_20_Text">psql db_name &lt; db_backup.sql</text:span></text:p>
            <text:p text:style-name="Preformatted_20_Text"/>
            <text:p text:style-name="Preformatted_20_Text"><text:span text:style-name="Source_20_Text"># Backup an entire postgres database cluster</text:span></text:p>
            <text:p text:style-name="Preformatted_20_Text"><text:span text:style-name="Source_20_Text">pg_dumpall &gt; cluster_backup.sql</text:span></text:p>
            <text:p text:style-name="Preformatted_20_Text"/>
            <text:p text:style-name="Preformatted_20_Text"><text:span text:style-name="Source_20_Text"># Restore an entire postgres database cluster</text:span></text:p>
            <text:p text:style-name="P2"><text:span text:style-name="Source_20_Text">psql -f cluster_backup.sql postgres</text:span></text:p>
            <text:p text:style-name="Text_20_body">Backup and Restore using compression</text:p>
            <text:p text:style-name="Preformatted_20_Text"><text:span text:style-name="Source_20_Text"># Backup a single database</text:span></text:p>
            <text:p text:style-name="Preformatted_20_Text"><text:span text:style-name="Source_20_Text">pg_dump db_name | gzip &gt; db_backup.gz</text:span></text:p>
            <text:p text:style-name="Preformatted_20_Text"/>
            <text:p text:style-name="Preformatted_20_Text"><text:span text:style-name="Source_20_Text"># Restore a single database</text:span></text:p>
            <text:p text:style-name="Preformatted_20_Text"><text:span text:style-name="Source_20_Text">gunzip -c db_backup.gz | psql db_name</text:span></text:p>
            <text:p text:style-name="Preformatted_20_Text"/>
            <text:p text:style-name="Preformatted_20_Text"><text:span text:style-name="Source_20_Text"># Backup a database cluster</text:span></text:p>
            <text:p text:style-name="Preformatted_20_Text"><text:span text:style-name="Source_20_Text">pg_dumpall | gzip &gt; cluster_backup.gz</text:span></text:p>
            <text:p text:style-name="Preformatted_20_Text"/>
            <text:p text:style-name="Preformatted_20_Text"><text:span text:style-name="Source_20_Text"># Restore a database cluster</text:span></text:p>
            <text:p text:style-name="P2"><text:span text:style-name="Source_20_Text">gunzip -c cluster_backup.gz | psql postgres</text:span></text:p>
            <text:p text:style-name="Text_20_body">Backup and be able to restore individual tables</text:p>
            <text:p text:style-name="Preformatted_20_Text"><text:span text:style-name="Source_20_Text"># Backup a single database</text:span></text:p>
            <text:p text:style-name="Preformatted_20_Text"><text:span text:style-name="Source_20_Text">pg_dump -Fc db_name &gt; db_backup.dmp</text:span></text:p>
            <text:p text:style-name="Preformatted_20_Text"/>
            <text:p text:style-name="Preformatted_20_Text"><text:span text:style-name="Source_20_Text"># Restore a single database</text:span></text:p>
            <text:p text:style-name="Preformatted_20_Text"><text:span text:style-name="Source_20_Text">pg_restore -d db_name db_backup.dmp</text:span></text:p>
            <text:p text:style-name="Preformatted_20_Text"/>
            <text:p text:style-name="Preformatted_20_Text"><text:span text:style-name="Source_20_Text"># Can use pg_dumpall to backup all global information</text:span></text:p>
            <text:p text:style-name="Preformatted_20_Text"><text:span text:style-name="Source_20_Text"># then use pg_dump to backup each database</text:span></text:p>
            <text:p text:style-name="P2"><text:span text:style-name="Source_20_Text">pg_dumpall &gt; global_only_backup.sql --globals-only</text:span></text:p>
            <text:p text:style-name="Text_20_body"><text:soft-page-break/>Restore the database and stop on errors</text:p>
            <text:p text:style-name="P2"><text:span text:style-name="Source_20_Text">psql db_name &lt; db_backup.sql --set ON_ERROR_STOP=on</text:span></text:p>
            <text:p text:style-name="Text_20_body">After restore, vacuum and analyze tables</text:p>
            <text:p text:style-name="P2"><text:span text:style-name="Source_20_Text">vacuumdb -a -z</text:span></text:p>
            <text:p text:style-name="Text_20_body">Basic Backup script</text:p>
            <text:p text:style-name="Preformatted_20_Text"><text:span text:style-name="Source_20_Text">#!/bin/bash</text:span></text:p>
            <text:p text:style-name="Preformatted_20_Text"><text:span text:style-name="Source_20_Text">#</text:span></text:p>
            <text:p text:style-name="Preformatted_20_Text"><text:span text:style-name="Source_20_Text"># Takes a full backup of the database and stores it in the backup folder</text:span></text:p>
            <text:p text:style-name="Preformatted_20_Text"><text:span text:style-name="Source_20_Text"># Run this script as the postgres user</text:span></text:p>
            <text:p text:style-name="Preformatted_20_Text"><text:span text:style-name="Source_20_Text">#</text:span></text:p>
            <text:p text:style-name="Preformatted_20_Text"/>
            <text:p text:style-name="Preformatted_20_Text"><text:span text:style-name="Source_20_Text">DATE=`date +%Y-%m-%d`</text:span></text:p>
            <text:p text:style-name="Preformatted_20_Text"/>
            <text:p text:style-name="Preformatted_20_Text"><text:span text:style-name="Source_20_Text">echo `date` - Delete old backups</text:span></text:p>
            <text:p text:style-name="Preformatted_20_Text"><text:span text:style-name="Source_20_Text">find ~/backup/* -mtime +1 -delete</text:span></text:p>
            <text:p text:style-name="Preformatted_20_Text"/>
            <text:p text:style-name="Preformatted_20_Text"><text:span text:style-name="Source_20_Text">echo `date` - Do a full postgres cluster dump</text:span></text:p>
            <text:p text:style-name="Preformatted_20_Text"><text:span text:style-name="Source_20_Text">pg_dumpall | gzip &gt; ~/backup/db_cluster_dump_$DATE.gz</text:span></text:p>
            <text:p text:style-name="Preformatted_20_Text"/>
            <text:p text:style-name="Preformatted_20_Text"><text:span text:style-name="Source_20_Text">echo `date` - Sync pg_backups with S3</text:span></text:p>
            <text:p text:style-name="Preformatted_20_Text"><text:span text:style-name="Source_20_Text"># /usr/local/bin/aws s3 sync ~/backup s3://bucket_name/backup</text:span></text:p>
            <text:p text:style-name="Preformatted_20_Text"/>
            <text:p text:style-name="Preformatted_20_Text"><text:span text:style-name="Source_20_Text">echo `date` - Sync postgres configuration files with S3</text:span></text:p>
            <text:p text:style-name="Preformatted_20_Text"><text:span text:style-name="Source_20_Text"># /usr/local/bin/aws s3 sync /etc/postgresql/9.3/main s3://bucket_name/backup</text:span></text:p>
            <text:p text:style-name="Preformatted_20_Text"/>
            <text:p text:style-name="P2"><text:span text:style-name="Source_20_Text">echo `date` - Backup complete</text:span></text:p>
            <text:p text:style-name="Text_20_body">Schedule the script using cron</text:p>
            <text:p text:style-name="Preformatted_20_Text"><text:span text:style-name="Source_20_Text"># Make sure script is executable by postgres</text:span></text:p>
            <text:p text:style-name="Preformatted_20_Text"><text:span text:style-name="Source_20_Text">chmod 770 backup_script.sh</text:span></text:p>
            <text:p text:style-name="Preformatted_20_Text"/>
            <text:p text:style-name="P2"><text:span text:style-name="Source_20_Text">crontab -e</text:span></text:p>
            <text:p text:style-name="Preformatted_20_Text"><text:span text:style-name="Source_20_Text"># m h <text:s/>dom mon dow <text:s text:c="2"/>command</text:span></text:p>
            <text:p text:style-name="P2"><text:span text:style-name="Source_20_Text"><text:s text:c="2"/>0 4 <text:s/>* <text:s text:c="2"/>* <text:s text:c="2"/>* <text:s text:c="4"/>~/backup_script.sh &gt; ~/backup_script.log 2&gt;&amp;1</text:span></text:p>
            <text:p text:style-name="Text_20_body">Please go ahead and leave a comment below if you have any questions about this tutorial.</text:p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8:42:42.977806823</meta:creation-date>
    <meta:generator>LibreOffice/5.3.1.2$Linux_X86_64 LibreOffice_project/30m0$Build-2</meta:generator>
    <dc:date>2017-06-08T23:39:30.394257058</dc:date>
    <meta:editing-duration>PT4H56M36S</meta:editing-duration>
    <meta:editing-cycles>6</meta:editing-cycles>
    <meta:document-statistic meta:table-count="0" meta:image-count="0" meta:object-count="0" meta:page-count="2" meta:paragraph-count="59" meta:word-count="347" meta:character-count="2275" meta:non-whitespace-character-count="1974"/>
  </office:meta>
</office:document-meta>
</file>