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9F91943C91713709.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7.0375in" table:align="left"/>
    </style:style>
    <style:style style:name="Table1.A" style:family="table-column">
      <style:table-column-properties style:column-width="7.0375in"/>
    </style:style>
    <style:style style:name="Table1.A1" style:family="table-cell">
      <style:table-cell-properties style:vertical-align="middle" fo:padding="0.0194in" fo:border="none"/>
    </style:style>
    <style:style style:name="Table2" style:family="table">
      <style:table-properties style:width="5.2611in" table:align="left"/>
    </style:style>
    <style:style style:name="Table2.A" style:family="table-column">
      <style:table-column-properties style:column-width="1.8715in"/>
    </style:style>
    <style:style style:name="Table2.B" style:family="table-column">
      <style:table-column-properties style:column-width="1.6972in"/>
    </style:style>
    <style:style style:name="Table2.C" style:family="table-column">
      <style:table-column-properties style:column-width="1.6924in"/>
    </style:style>
    <style:style style:name="Table2.A1" style:family="table-cell">
      <style:table-cell-properties style:vertical-align="middle" fo:padding="0.0194in" fo:border="none"/>
    </style:style>
    <style:style style:name="Table3" style:family="table">
      <style:table-properties style:width="6.9986in" table:align="left"/>
    </style:style>
    <style:style style:name="Table3.A" style:family="table-column">
      <style:table-column-properties style:column-width="6.9986in"/>
    </style:style>
    <style:style style:name="Table3.A1" style:family="table-cell">
      <style:table-cell-properties style:vertical-align="middle" fo:padding="0.0194in" fo:border="none"/>
    </style:style>
    <style:style style:name="Table9" style:family="table">
      <style:table-properties style:width="6.925in" table:align="left"/>
    </style:style>
    <style:style style:name="Table9.A" style:family="table-column">
      <style:table-column-properties style:column-width="6.925in"/>
    </style:style>
    <style:style style:name="Table9.A1" style:family="table-cell">
      <style:table-cell-properties style:vertical-align="middle" fo:padding="0.0194in" fo:border="none"/>
    </style:style>
    <style:style style:name="Table10" style:family="table">
      <style:table-properties style:width="3.8951in" table:align="left"/>
    </style:style>
    <style:style style:name="Table10.A" style:family="table-column">
      <style:table-column-properties style:column-width="1.7785in"/>
    </style:style>
    <style:style style:name="Table10.B" style:family="table-column">
      <style:table-column-properties style:column-width="2.1167in"/>
    </style:style>
    <style:style style:name="Table10.A1" style:family="table-cell">
      <style:table-cell-properties style:vertical-align="middle" fo:padding="0.0194in" fo:border="none"/>
    </style:style>
    <style:style style:name="Table11" style:family="table">
      <style:table-properties style:width="6.8861in" table:align="left"/>
    </style:style>
    <style:style style:name="Table11.A" style:family="table-column">
      <style:table-column-properties style:column-width="0.4076in"/>
    </style:style>
    <style:style style:name="Table11.B" style:family="table-column">
      <style:table-column-properties style:column-width="6.4785in"/>
    </style:style>
    <style:style style:name="Table11.A1" style:family="table-cell">
      <style:table-cell-properties style:vertical-align="middle" fo:padding="0.0194in" fo:border="none"/>
    </style:style>
    <style:style style:name="Table13" style:family="table">
      <style:table-properties style:width="6.925in" table:align="left"/>
    </style:style>
    <style:style style:name="Table13.A" style:family="table-column">
      <style:table-column-properties style:column-width="6.925in"/>
    </style:style>
    <style:style style:name="Table13.A1" style:family="table-cell">
      <style:table-cell-properties style:vertical-align="middle" fo:padding="0.0194in" fo:border="none"/>
    </style:style>
    <style:style style:name="Table14" style:family="table">
      <style:table-properties style:width="3.7208in" table:align="left"/>
    </style:style>
    <style:style style:name="Table14.A" style:family="table-column">
      <style:table-column-properties style:column-width="1.7785in"/>
    </style:style>
    <style:style style:name="Table14.B" style:family="table-column">
      <style:table-column-properties style:column-width="1.9424in"/>
    </style:style>
    <style:style style:name="Table14.A1" style:family="table-cell">
      <style:table-cell-properties style:vertical-align="middle" fo:padding="0.0194in" fo:border="none"/>
    </style:style>
    <style:style style:name="Table15" style:family="table">
      <style:table-properties style:width="6.8861in" table:align="left"/>
    </style:style>
    <style:style style:name="Table15.A" style:family="table-column">
      <style:table-column-properties style:column-width="6.8861in"/>
    </style:style>
    <style:style style:name="Table15.A1" style:family="table-cell">
      <style:table-cell-properties style:vertical-align="middle" fo:padding="0.0194in" fo:border="none"/>
    </style:style>
    <style:style style:name="Table19" style:family="table">
      <style:table-properties style:width="6.9208in" table:align="left"/>
    </style:style>
    <style:style style:name="Table19.A" style:family="table-column">
      <style:table-column-properties style:column-width="6.9208in"/>
    </style:style>
    <style:style style:name="Table19.A1" style:family="table-cell">
      <style:table-cell-properties style:vertical-align="middle" fo:padding="0.0194in" fo:border="none"/>
    </style:style>
    <style:style style:name="Table20" style:family="table">
      <style:table-properties style:width="3.8056in" table:align="left"/>
    </style:style>
    <style:style style:name="Table20.A" style:family="table-column">
      <style:table-column-properties style:column-width="1.7785in"/>
    </style:style>
    <style:style style:name="Table20.B" style:family="table-column">
      <style:table-column-properties style:column-width="2.0271in"/>
    </style:style>
    <style:style style:name="Table20.A1" style:family="table-cell">
      <style:table-cell-properties style:vertical-align="middle" fo:padding="0.0194in" fo:border="none"/>
    </style:style>
    <style:style style:name="Table21" style:family="table">
      <style:table-properties style:width="6.925in" table:align="left"/>
    </style:style>
    <style:style style:name="Table21.A" style:family="table-column">
      <style:table-column-properties style:column-width="6.925in"/>
    </style:style>
    <style:style style:name="Table21.A1" style:family="table-cell">
      <style:table-cell-properties style:vertical-align="middle" fo:padding="0.0194in" fo:border="none"/>
    </style:style>
    <style:style style:name="Table22" style:family="table">
      <style:table-properties style:width="5.5847in" table:align="left"/>
    </style:style>
    <style:style style:name="Table22.A" style:family="table-column">
      <style:table-column-properties style:column-width="1.7785in"/>
    </style:style>
    <style:style style:name="Table22.B" style:family="table-column">
      <style:table-column-properties style:column-width="1.7806in"/>
    </style:style>
    <style:style style:name="Table22.C" style:family="table-column">
      <style:table-column-properties style:column-width="2.0257in"/>
    </style:style>
    <style:style style:name="Table22.A1" style:family="table-cell">
      <style:table-cell-properties style:vertical-align="middle" fo:padding="0.0194in" fo:border="none"/>
    </style:style>
    <style:style style:name="Table23" style:family="table">
      <style:table-properties style:width="6.8861in" table:align="left"/>
    </style:style>
    <style:style style:name="Table23.A" style:family="table-column">
      <style:table-column-properties style:column-width="6.8861in"/>
    </style:style>
    <style:style style:name="Table23.A1" style:family="table-cell">
      <style:table-cell-properties style:vertical-align="middle" fo:padding="0.0194in" fo:border="none"/>
    </style:style>
    <style:style style:name="Table28" style:family="table">
      <style:table-properties style:width="8.4764in" table:align="left"/>
    </style:style>
    <style:style style:name="Table28.A" style:family="table-column">
      <style:table-column-properties style:column-width="8.4764in"/>
    </style:style>
    <style:style style:name="Table28.A1" style:family="table-cell">
      <style:table-cell-properties style:vertical-align="middle" fo:padding="0.0194in" fo:border="none"/>
    </style:style>
    <style:style style:name="Table29" style:family="table">
      <style:table-properties style:width="5.4924in" table:align="left"/>
    </style:style>
    <style:style style:name="Table29.A" style:family="table-column">
      <style:table-column-properties style:column-width="1.7785in"/>
    </style:style>
    <style:style style:name="Table29.B" style:family="table-column">
      <style:table-column-properties style:column-width="1.7715in"/>
    </style:style>
    <style:style style:name="Table29.C" style:family="table-column">
      <style:table-column-properties style:column-width="1.9424in"/>
    </style:style>
    <style:style style:name="Table29.A1" style:family="table-cell">
      <style:table-cell-properties style:vertical-align="middle" fo:padding="0.0194in" fo:border="none"/>
    </style:style>
    <style:style style:name="Table30" style:family="table">
      <style:table-properties style:width="8.4375in" table:align="left"/>
    </style:style>
    <style:style style:name="Table30.A" style:family="table-column">
      <style:table-column-properties style:column-width="8.4375in"/>
    </style:style>
    <style:style style:name="Table30.A1" style:family="table-cell">
      <style:table-cell-properties style:vertical-align="middle" fo:padding="0.0194in" fo:border="none"/>
    </style:style>
    <style:style style:name="Table35" style:family="table">
      <style:table-properties style:width="6.925in" table:align="left"/>
    </style:style>
    <style:style style:name="Table35.A" style:family="table-column">
      <style:table-column-properties style:column-width="6.925in"/>
    </style:style>
    <style:style style:name="Table35.A1" style:family="table-cell">
      <style:table-cell-properties style:vertical-align="middle" fo:padding="0.0194in" fo:border="none"/>
    </style:style>
    <style:style style:name="Table4" style:family="table">
      <style:table-properties style:width="7.3931in" table:align="left"/>
    </style:style>
    <style:style style:name="Table4.A" style:family="table-column">
      <style:table-column-properties style:column-width="7.3931in"/>
    </style:style>
    <style:style style:name="Table4.A1" style:family="table-cell">
      <style:table-cell-properties style:vertical-align="middle" fo:padding="0.0194in" fo:border="none"/>
    </style:style>
    <style:style style:name="P1" style:family="paragraph" style:parent-style-name="Standard">
      <style:text-properties officeooo:paragraph-rsid="0013b064"/>
    </style:style>
    <style:style style:name="P2" style:family="paragraph" style:parent-style-name="Standard">
      <style:text-properties officeooo:rsid="0013b064" officeooo:paragraph-rsid="0013b064"/>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fo:font-size="2pt" style:font-size-asian="2pt" style:font-size-complex="2pt"/>
    </style:style>
    <style:style style:name="P5" style:family="paragraph" style:parent-style-name="Text_20_body" style:list-style-name="L8"/>
    <style:style style:name="P6" style:family="paragraph" style:parent-style-name="Text_20_body">
      <style:paragraph-properties fo:margin-top="0in" fo:margin-bottom="0in" loext:contextual-spacing="false"/>
    </style:style>
    <style:style style:name="P7" style:family="paragraph" style:parent-style-name="Text_20_body" style:list-style-name="L8">
      <style:paragraph-properties fo:margin-top="0in" fo:margin-bottom="0in" loext:contextual-spacing="false"/>
    </style:style>
    <style:style style:name="P8" style:family="paragraph" style:parent-style-name="Text_20_body" style:list-style-name="L9">
      <style:paragraph-properties fo:margin-top="0in" fo:margin-bottom="0in" loext:contextual-spacing="false"/>
    </style:style>
    <style:style style:name="P9" style:family="paragraph" style:parent-style-name="Text_20_body" style:list-style-name="L10">
      <style:paragraph-properties fo:margin-top="0in" fo:margin-bottom="0in" loext:contextual-spacing="false"/>
    </style:style>
    <style:style style:name="P10" style:family="paragraph" style:parent-style-name="Text_20_body">
      <style:paragraph-properties fo:margin-top="0in" fo:margin-bottom="0in" loext:contextual-spacing="false"/>
      <style:text-properties officeooo:rsid="001ba59b" officeooo:paragraph-rsid="001ba59b"/>
    </style:style>
    <style:style style:name="P11" style:family="paragraph" style:parent-style-name="Preformatted_20_Text">
      <style:text-properties officeooo:paragraph-rsid="001ba59b"/>
    </style:style>
    <style:style style:name="P12" style:family="paragraph" style:parent-style-name="Preformatted_20_Text">
      <style:paragraph-properties fo:margin-top="0in" fo:margin-bottom="0.1965in" loext:contextual-spacing="false"/>
    </style:style>
    <style:style style:name="P13" style:family="paragraph" style:parent-style-name="Preformatted_20_Text">
      <style:paragraph-properties fo:margin-left="0.3937in" fo:margin-right="0.3937in" fo:margin-top="0in" fo:margin-bottom="0.1965in" loext:contextual-spacing="false" fo:text-indent="0in" style:auto-text-indent="false"/>
    </style:style>
    <style:style style:name="P14" style:family="paragraph" style:parent-style-name="Quotations">
      <style:text-properties officeooo:paragraph-rsid="001d8eb0"/>
    </style:style>
    <style:style style:name="P15" style:family="paragraph" style:parent-style-name="Table_20_Contents">
      <style:paragraph-properties fo:text-align="end" style:justify-single-word="false"/>
    </style:style>
    <style:style style:name="P16" style:family="paragraph" style:parent-style-name="Table_20_Contents">
      <style:text-properties fo:font-size="2pt" style:font-size-asian="2pt" style:font-size-complex="2pt"/>
    </style:style>
    <style:style style:name="P17" style:family="paragraph" style:parent-style-name="Table_20_Contents" style:list-style-name="L11"/>
    <style:style style:name="P18" style:family="paragraph" style:parent-style-name="Table_20_Contents" style:list-style-name="L12"/>
    <style:style style:name="P19" style:family="paragraph" style:parent-style-name="Table_20_Contents" style:list-style-name="L13"/>
    <style:style style:name="P20" style:family="paragraph" style:parent-style-name="Table_20_Contents" style:list-style-name="L14"/>
    <style:style style:name="P21" style:family="paragraph" style:parent-style-name="Table_20_Contents" style:list-style-name="L15"/>
    <style:style style:name="P22" style:family="paragraph" style:parent-style-name="Table_20_Contents" style:list-style-name="L16"/>
    <style:style style:name="P23" style:family="paragraph" style:parent-style-name="Table_20_Contents" style:list-style-name="L17"/>
    <style:style style:name="P24" style:family="paragraph" style:parent-style-name="Table_20_Contents">
      <style:paragraph-properties fo:margin-top="0in" fo:margin-bottom="0.1965in" loext:contextual-spacing="false"/>
    </style:style>
    <style:style style:name="P25" style:family="paragraph" style:parent-style-name="Table_20_Contents" style:list-style-name="L3">
      <style:paragraph-properties fo:margin-top="0in" fo:margin-bottom="0.1965in" loext:contextual-spacing="false"/>
    </style:style>
    <style:style style:name="P26" style:family="paragraph" style:parent-style-name="Table_20_Contents" style:list-style-name="L4">
      <style:paragraph-properties fo:margin-top="0in" fo:margin-bottom="0.1965in" loext:contextual-spacing="false"/>
    </style:style>
    <style:style style:name="P27" style:family="paragraph" style:parent-style-name="Table_20_Contents" style:list-style-name="L5">
      <style:paragraph-properties fo:margin-top="0in" fo:margin-bottom="0.1965in" loext:contextual-spacing="false"/>
    </style:style>
    <style:style style:name="P28" style:family="paragraph" style:parent-style-name="Table_20_Contents" style:list-style-name="L6">
      <style:paragraph-properties fo:margin-top="0in" fo:margin-bottom="0.1965in" loext:contextual-spacing="false"/>
    </style:style>
    <style:style style:name="P29" style:family="paragraph" style:parent-style-name="Table_20_Contents">
      <style:paragraph-properties fo:margin-top="0in" fo:margin-bottom="0.1965in" loext:contextual-spacing="false"/>
      <style:text-properties fo:font-weight="bold"/>
    </style:style>
    <style:style style:name="P30" style:family="paragraph" style:parent-style-name="Table_20_Contents" style:list-style-name="L11">
      <style:paragraph-properties fo:margin-top="0in" fo:margin-bottom="0.1965in" loext:contextual-spacing="false"/>
    </style:style>
    <style:style style:name="P31" style:family="paragraph" style:parent-style-name="Table_20_Contents" style:list-style-name="L12">
      <style:paragraph-properties fo:margin-top="0in" fo:margin-bottom="0.1965in" loext:contextual-spacing="false"/>
    </style:style>
    <style:style style:name="P32" style:family="paragraph" style:parent-style-name="Table_20_Contents" style:list-style-name="L13">
      <style:paragraph-properties fo:margin-top="0in" fo:margin-bottom="0.1965in" loext:contextual-spacing="false"/>
    </style:style>
    <style:style style:name="P33" style:family="paragraph" style:parent-style-name="Table_20_Contents" style:list-style-name="L14">
      <style:paragraph-properties fo:margin-top="0in" fo:margin-bottom="0.1965in" loext:contextual-spacing="false"/>
    </style:style>
    <style:style style:name="P34" style:family="paragraph" style:parent-style-name="Table_20_Contents" style:list-style-name="L15">
      <style:paragraph-properties fo:margin-top="0in" fo:margin-bottom="0.1965in" loext:contextual-spacing="false"/>
    </style:style>
    <style:style style:name="P35" style:family="paragraph" style:parent-style-name="Table_20_Contents" style:list-style-name="L16">
      <style:paragraph-properties fo:margin-top="0in" fo:margin-bottom="0.1965in" loext:contextual-spacing="false"/>
    </style:style>
    <style:style style:name="P36" style:family="paragraph" style:parent-style-name="Table_20_Contents" style:list-style-name="L17">
      <style:paragraph-properties fo:margin-top="0in" fo:margin-bottom="0.1965in" loext:contextual-spacing="false"/>
    </style:style>
    <style:style style:name="P37" style:family="paragraph" style:parent-style-name="Table_20_Contents">
      <style:paragraph-properties fo:margin-top="0in" fo:margin-bottom="0.1965in" loext:contextual-spacing="false"/>
      <style:text-properties officeooo:paragraph-rsid="001ba59b"/>
    </style:style>
    <style:style style:name="P38" style:family="paragraph" style:parent-style-name="Table_20_Contents">
      <style:paragraph-properties fo:margin-top="0in" fo:margin-bottom="0.1965in" loext:contextual-spacing="false"/>
      <style:text-properties officeooo:paragraph-rsid="001d8eb0"/>
    </style:style>
    <style:style style:name="P39" style:family="paragraph" style:parent-style-name="Table_20_Contents">
      <style:paragraph-properties style:writing-mode="lr-tb"/>
    </style:style>
    <style:style style:name="P40" style:family="paragraph" style:parent-style-name="Table_20_Contents">
      <style:paragraph-properties fo:text-align="end" style:justify-single-word="false" style:writing-mode="lr-tb"/>
    </style:style>
    <style:style style:name="P41" style:family="paragraph" style:parent-style-name="Table_20_Contents">
      <style:paragraph-properties style:writing-mode="lr-tb"/>
      <style:text-properties officeooo:paragraph-rsid="001d8eb0"/>
    </style:style>
    <style:style style:name="P42" style:family="paragraph">
      <style:paragraph-properties fo:text-align="start"/>
      <style:text-properties style:text-line-through-style="none" style:text-line-through-type="none" style:font-name="Liberation Mono" fo:font-size="10pt" fo:font-style="normal" style:text-underline-style="non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questions/1113277/answer/submit" xlink:type="simple">
          <form:properties>
            <form:property form:property-name="PropertyChangeNotificationEnabled" office:value-type="boolean" office:boolean-value="true"/>
          </form:properties>
          <form:textarea form:name="post-text" form:control-implementation="ooo:com.sun.star.form.component.TextField" xml:id="control1" form:id="control1" form:tab-index="101"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method="post" form:control-implementation="ooo:com.sun.star.form.component.Form" office:target-frame="" xlink:href="../../../../../../questions/1113277/answer/submi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content">
        <text:section text:style-name="Sect1" text:name="question-header">
          <text:h text:style-name="Heading_20_1" text:outline-level="1"><text:a xlink:type="simple" xlink:href="https://stackoverflow.com/questions/1113277/how-do-i-do-large-non-blocking-updates-in-postgresql" text:style-name="Internet_20_link" text:visited-style-name="Visited_20_Internet_20_Link">How do I do large non-blocking updates in PostgreSQL?</text:a></text:h>
        </text:section>
        <text:section text:style-name="Sect1" text:name="mainbar">
          <text:p text:style-name="P10"><text:a xlink:type="simple" xlink:href="https://stackoverflow.com/questions/1113277/how-do-i-do-large-non-blocking-updates-in-postgresql" text:style-name="Internet_20_link" text:visited-style-name="Visited_20_Internet_20_Link">https://stackoverflow.com/questions/1113277/how-do-i-do-large-non-blocking-updates-in-postgresql</text:a> </text:p>
          <text:section text:style-name="Sect1" text:name="question">
            <text:p text:style-name="Text_20_body"/>
            <table:table table:name="Table1" table:style-name="Table1">
              <table:table-column table:style-name="Table1.A"/>
              <table:table-row>
                <table:table-cell table:style-name="Table1.A1" office:value-type="string">
                  <text:p text:style-name="P24">I want to do a large update on a table in PostgreSQL, but I don't need the transactional integrity to be maintained across the entire operation, because I know that the column I'm changing is not going to be written to or read during the update. I want to know if there is an easy way <text:span text:style-name="Emphasis">in the psql console</text:span> to make these types of operations faster. </text:p>
                  <text:p text:style-name="P24">For example, let's say I have a table called "orders" with 35 million rows, and I want to do this: </text:p>
                  <text:p text:style-name="P12"><text:span text:style-name="Source_20_Text">UPDATE orders SET status = null;</text:span></text:p>
                  <text:p text:style-name="P24">To avoid being diverted to an offtopic discussion, let's assume that all the values of status for the 35 million columns are currently set to the same (non-null) value, thus rendering an index useless.</text:p>
                  <text:p text:style-name="P24">The problem with this statement is that it takes a very long time to go into effect (solely because of the locking), and all changed rows are locked until the entire update is complete. This update might take 5 hours, whereas something like </text:p>
                  <text:p text:style-name="P12"><text:span text:style-name="Source_20_Text">UPDATE orders SET status = null WHERE (order_id &gt; 0 and order_id &lt; 1000000);</text:span></text:p>
                  <text:p text:style-name="P24">might take 1 minute. Over 35 million rows, doing the above and breaking it into chunks of 35 would only take 35 minutes and save me 4 hours and 25 minutes.</text:p>
                  <text:p text:style-name="P24">I could break it down even further with a script (using pseudocode here):</text:p>
                  <text:p text:style-name="Preformatted_20_Text"><text:span text:style-name="Source_20_Text">for (i = 0 to 3500) {</text:span></text:p>
                  <text:p text:style-name="Preformatted_20_Text"><text:span text:style-name="Source_20_Text"><text:s text:c="2"/>db_operation ("UPDATE orders SET status = null</text:span></text:p>
                  <text:p text:style-name="Preformatted_20_Text"><text:span text:style-name="Source_20_Text"><text:s text:c="17"/>WHERE (order_id &gt;" + (i*1000)"</text:span></text:p>
                  <text:p text:style-name="Preformatted_20_Text"><text:span text:style-name="Source_20_Text"><text:s text:c="13"/>+ " AND order_id &lt;" + ((i+1)*1000) " + <text:s/>")");</text:span></text:p>
                  <text:p text:style-name="P12"><text:span text:style-name="Source_20_Text">}</text:span></text:p>
                  <text:p text:style-name="P24">This operation might complete in only a few minutes, rather than 35. </text:p>
                  <text:p text:style-name="P24">So that comes down to what I'm really asking. I don't want to write a freaking script to break down operations every single time I want to do a big one-time update like this. Is there a way to accomplish what I want entirely within SQL?</text:p>
                  <text:p text:style-name="Table_20_Contents"><text:a xlink:type="simple" xlink:href="https://stackoverflow.com/questions/tagged/postgresql" text:style-name="Internet_20_link" text:visited-style-name="Visited_20_Internet_20_Link">postgresql</text:a> <text:a xlink:type="simple" xlink:href="https://stackoverflow.com/questions/tagged/transactions" text:style-name="Internet_20_link" text:visited-style-name="Visited_20_Internet_20_Link">transactions</text:a> <text:a xlink:type="simple" xlink:href="https://stackoverflow.com/questions/tagged/sql-update" text:style-name="Internet_20_link" text:visited-style-name="Visited_20_Internet_20_Link">sql-update</text:a> <text:a xlink:type="simple" xlink:href="https://stackoverflow.com/questions/tagged/plpgsql" text:style-name="Internet_20_link" text:visited-style-name="Visited_20_Internet_20_Link">plpgsql</text:a> <text:a xlink:type="simple" xlink:href="https://stackoverflow.com/questions/tagged/dblink" text:style-name="Internet_20_link" text:visited-style-name="Visited_20_Internet_20_Link">dblink</text:a> </text:p>
                  <table:table table:name="Table2" table:style-name="Table2">
                    <table:table-column table:style-name="Table2.A"/>
                    <table:table-column table:style-name="Table2.B"/>
                    <table:table-column table:style-name="Table2.C"/>
                    <table:table-row>
                      <table:table-cell table:style-name="Table2.A1" office:value-type="string">
                        <text:p text:style-name="Table_20_Contents"><text:a xlink:type="simple" xlink:href="https://stackoverflow.com/posts/1113277/edit" text:style-name="Internet_20_link" text:visited-style-name="Visited_20_Internet_20_Link"/></text:p>
                      </table:table-cell>
                      <table:table-cell table:style-name="Table2.A1" office:value-type="string">
                        <text:p text:style-name="P15"/>
                      </table:table-cell>
                      <table:table-cell table:style-name="Table2.A1" office:value-type="string">
                        <text:p text:style-name="Table_20_Contents"/>
                      </table:table-cell>
                    </table:table-row>
                  </table:table>
                </table:table-cell>
              </table:table-row>
              <text:soft-page-break/>
              <table:table-row>
                <table:table-cell table:style-name="Table1.A1" office:value-type="string">
                  <text:section text:style-name="Sect1" text:name="comments-1113277">
                    <text:p text:style-name="P4"><text:bookmark text:name="comment-928912"/></text:p>
                    <table:table table:name="Table3" table:style-name="Table3">
                      <table:table-column table:style-name="Table3.A"/>
                      <table:table-row>
                        <table:table-cell table:style-name="Table3.A1" office:value-type="string">
                          <text:p text:style-name="P39">I am not a PostgreSQL guy, but have you tried setting up an index on the status column? – <text:a xlink:type="simple" xlink:href="https://stackoverflow.com/users/83664/kirtan" text:style-name="Internet_20_link" text:visited-style-name="Visited_20_Internet_20_Link">Kirtan</text:a> <text:a xlink:type="simple" xlink:href="https://stackoverflow.com/questions/1113277/how-do-i-do-large-non-blocking-updates-in-postgresql#comment928912_1113277" text:style-name="Internet_20_link" text:visited-style-name="Visited_20_Internet_20_Link">Jul 11 '09 at 8:59</text:a> <text:bookmark text:name="comment-928920"/></text:p>
                          <text:p text:style-name="Table_20_Contents"/>
                        </table:table-cell>
                      </table:table-row>
                      <table:table-row>
                        <table:table-cell table:style-name="Table3.A1" office:value-type="string">
                          <text:p text:style-name="P39">It would not help much in this instance because the vast majority of time is spent in the effort to maintain transactional integrity. My example might be a bit misleading; Instead, imagine I just want to do this: UPDATE orders SET status = null; Everything I said above still applies (but an index here obviously wouldn't help) – S D <text:a xlink:type="simple" xlink:href="https://stackoverflow.com/questions/1113277/how-do-i-do-large-non-blocking-updates-in-postgresql#comment928920_1113277" text:style-name="Internet_20_link" text:visited-style-name="Visited_20_Internet_20_Link">Jul 11 '09 at 9:05</text:a> <text:bookmark text:name="comment-928922"/></text:p>
                          <text:p text:style-name="Table_20_Contents"/>
                        </table:table-cell>
                      </table:table-row>
                      <table:table-row>
                        <table:table-cell table:style-name="Table3.A1" office:value-type="string">
                          <text:p text:style-name="P39">In fact, I just updated the question to reflect this. – S D <text:a xlink:type="simple" xlink:href="https://stackoverflow.com/questions/1113277/how-do-i-do-large-non-blocking-updates-in-postgresql#comment928922_1113277" text:style-name="Internet_20_link" text:visited-style-name="Visited_20_Internet_20_Link">Jul 11 '09 at 9:06</text:a> </text:p>
                        </table:table-cell>
                      </table:table-row>
                    </table:table>
                  </text:section>
                  <text:section text:style-name="Sect1" text:name="comments-link-1113277">
                    <text:p text:style-name="Table_20_Contents">add a comment </text:p>
                  </text:section>
                </table:table-cell>
              </table:table-row>
            </table:table>
          </text:section>
          <text:section text:style-name="Sect1" text:name="answers">
            <text:p text:style-name="P6"><text:bookmark text:name="tab-top"/></text:p>
            <text:section text:style-name="Sect1" text:name="answers-header">
              <text:h text:style-name="Heading_20_2" text:outline-level="2">7 Answers </text:h>
            </text:section>
            <text:section text:style-name="Sect1" text:name="answer-22163648">
              <table:table table:name="Table4" table:style-name="Table4">
                <table:table-column table:style-name="Table4.A"/>
                <table:table-row>
                  <table:table-cell table:style-name="Table4.A1" office:value-type="string">
                    <text:h text:style-name="Heading_20_3" text:outline-level="3">Column / Row</text:h>
                    <text:p text:style-name="Quotations">... I don't need the transactional integrity to be maintained across the entire operation, because I know that the column I'm changing is not going to be written to or read during the update.</text:p>
                    <text:p text:style-name="P38">Any <text:span text:style-name="Source_20_Text">UPDATE</text:span> in <text:a xlink:type="simple" xlink:href="http://www.postgresql.org/docs/current/interactive/transaction-iso.html" text:style-name="Internet_20_link" text:visited-style-name="Visited_20_Internet_20_Link">PostgreSQL's MVCC model</text:a> writes a new version of <text:span text:style-name="Emphasis">the whole row</text:span>. If concurrent transactions change <text:span text:style-name="Emphasis">any</text:span> column of the same row, time-consuming concurrency issues arise.</text:p>
                    <text:p text:style-name="P38"><text:s/><text:a xlink:type="simple" xlink:href="http://www.postgresql.org/docs/current/interactive/transaction-iso.html#XACT-READ-COMMITTED" text:style-name="Internet_20_link" text:visited-style-name="Visited_20_Internet_20_Link">Details in the manual.</text:a> Knowing the same <text:span text:style-name="Emphasis">column</text:span> won't be touched by concurrent transactions</text:p>
                    <text:p text:style-name="P38"><text:s/>avoids <text:span text:style-name="Emphasis">some</text:span> possible complications, but not others.</text:p>
                    <text:h text:style-name="Heading_20_3" text:outline-level="3">Index</text:h>
                    <text:p text:style-name="P14">To avoid being diverted to an offtopic discussion, let's assume that all the values of status for the 35 million columns are currently set to the same (non-null) value, thus rendering an index </text:p>
                    <text:p text:style-name="P14">useless.</text:p>
                    <text:p text:style-name="P38">When updating the <text:span text:style-name="Emphasis">whole table</text:span> (or major parts of it) Postgres <text:span text:style-name="Emphasis">never uses an index</text:span>. A sequential scan is </text:p>
                    <text:p text:style-name="P38">faster when all or most rows have to be read. On the contrary: Index maintenance means additional </text:p>
                    <text:p text:style-name="P38">cost for the <text:span text:style-name="Source_20_Text">UPDATE</text:span>. </text:p>
                    <text:h text:style-name="Heading_20_3" text:outline-level="3">Performance</text:h>
                    <text:p text:style-name="Quotations">For example, let's say I have a table called "orders" with 35 million rows, and I want to do this:</text:p>
                    <text:p text:style-name="P13"><text:span text:style-name="Source_20_Text">UPDATE orders SET status = null;</text:span></text:p>
                    <text:p text:style-name="P38">I understand you are aiming for a more general solution (see below). But to address <text:span text:style-name="Emphasis">the actual </text:span></text:p>
                    <text:p text:style-name="P38"><text:soft-page-break/><text:span text:style-name="Emphasis">question</text:span> asked: This can be dealt with in <text:span text:style-name="Emphasis">a matter milliseconds</text:span>, regardless of table size:</text:p>
                    <text:p text:style-name="Preformatted_20_Text"><text:span text:style-name="Source_20_Text">ALTER TABLE orders DROP column status</text:span></text:p>
                    <text:p text:style-name="P12"><text:span text:style-name="Source_20_Text"><text:s text:c="17"/>, ADD <text:s/>column status text;</text:span></text:p>
                    <text:p text:style-name="P24"><text:a xlink:type="simple" xlink:href="http://www.postgresql.org/docs/current/interactive/sql-altertable.html#AEN67134" text:style-name="Internet_20_link" text:visited-style-name="Visited_20_Internet_20_Link">Per documentation:</text:a></text:p>
                    <text:p text:style-name="Quotations">When a column is added with <text:span text:style-name="Source_20_Text">ADD COLUMN</text:span>, all existing rows in the table are initialized with the column's default value (<text:span text:style-name="Source_20_Text">NULL</text:span> if no <text:span text:style-name="Source_20_Text">DEFAULT</text:span> clause is specified).</text:p>
                    <text:p text:style-name="P24">And:</text:p>
                    <text:p text:style-name="Quotations">The <text:span text:style-name="Source_20_Text">DROP COLUMN</text:span> form does not physically remove the column, but simply makes it invisible to SQL operations. Subsequent insert and update operations in the table will store a null value for the column. Thus, dropping a column is quick but it will not immediately reduce the on-disk size of your table, as the space occupied by the dropped column is not reclaimed. The space will be reclaimed over time as existing rows are updated. (These statements do not apply when dropping the system oid column; that is done with an immediate rewrite.)</text:p>
                    <text:p text:style-name="P38">Make sure you don't have objects depending on the column (foreign key constraints, indices, views, ...). </text:p>
                    <text:p text:style-name="P38">You would need to drop / recreate those. Barring that, tiny operations on the system catalog table <text:span text:style-name="Source_20_Text">pg_attribute</text:span> do the job. Requires an <text:span text:style-name="Strong_20_Emphasis">exclusive lock</text:span> on the table which may be a problem for </text:p>
                    <text:p text:style-name="P38">heavy concurrent load. Since it only takes a few milliseconds, you should still be fine.</text:p>
                    <text:p text:style-name="P38">If you have a column default you want to keep, add it back <text:span text:style-name="Emphasis">in a separate command</text:span>. Doing it in the </text:p>
                    <text:p text:style-name="P38">same command would apply it to all rows immediately, voiding the effect.<text:line-break/>Follow the link and read the <text:span text:style-name="Emphasis">Notes</text:span> in the manual.</text:p>
                    <text:h text:style-name="Heading_20_1" text:outline-level="1">General solution</text:h>
                    <text:p text:style-name="P38"><text:a xlink:type="simple" xlink:href="http://www.postgresql.org/docs/current/interactive/dblink.html" text:style-name="Internet_20_link" text:visited-style-name="Visited_20_Internet_20_Link"><text:span text:style-name="Source_20_Text">dblink</text:span></text:a> has been mentioned in another answer. It allows access to "remote" Postgres databases in </text:p>
                    <text:p text:style-name="P38">implicit separate connections. The "remote" database can be the current one, thereby achieving </text:p>
                    <text:p text:style-name="P38"><text:span text:style-name="Emphasis">"autonomous transactions"</text:span>: what the function writes in the "remote" db is committed and can't be</text:p>
                    <text:p text:style-name="P38"><text:s/>rolled back.</text:p>
                    <text:p text:style-name="P38">This allows to run a single function that updates a big table in smaller parts and each part is committed separately. Avoids building up transaction overhead for very big numbers of rows and, more importantly, releases locks after each part. This allows concurrent operations to proceed without much delay and </text:p>
                    <text:p text:style-name="P38">makes deadlocks less likely.</text:p>
                    <text:p text:style-name="P38"><text:soft-page-break/>If you don't have concurrent access, this is hardly useful - except to avoid <text:span text:style-name="Source_20_Text">ROLLBACK</text:span> after an </text:p>
                    <text:p text:style-name="P38">exception. Also consider <text:a xlink:type="simple" xlink:href="http://www.postgresql.org/docs/current/interactive/sql-savepoint.html" text:style-name="Internet_20_link" text:visited-style-name="Visited_20_Internet_20_Link"><text:span text:style-name="Source_20_Text">SAVEPOINT</text:span></text:a> for that case.</text:p>
                    <text:h text:style-name="Heading_20_3" text:outline-level="3">Disclaimer</text:h>
                    <text:p text:style-name="P38">First of all, lots of small transactions are actually more expensive. This <text:span text:style-name="Emphasis">only makes sense for big tables</text:span>. </text:p>
                    <text:p text:style-name="P38">The sweet spot depends on many factors.</text:p>
                    <text:p text:style-name="P38">If you are not sure what you are doing: <text:span text:style-name="Emphasis">a single transaction is the safe method</text:span>. For this to work </text:p>
                    <text:p text:style-name="P38">properly, concurrent operations on the table have to play along. For instance: concurrent <text:span text:style-name="Emphasis">writes</text:span> can </text:p>
                    <text:p text:style-name="P38">move a row to a partition that's supposedly already processed. Or concurrent reads can see inconsistent intermediary states. <text:span text:style-name="Emphasis">You have been warned.</text:span></text:p>
                    <text:h text:style-name="Heading_20_2" text:outline-level="2">Step-by-step instructions</text:h>
                    <text:p text:style-name="P24">The additional module dblink needs to be installed first: </text:p>
                    <text:list xml:id="list2254830873" text:style-name="L3">
                      <text:list-item>
                        <text:p text:style-name="P25"><text:a xlink:type="simple" xlink:href="https://stackoverflow.com/questions/3862648/how-to-use-install-dblink-in-postgresql/13264961#13264961" text:style-name="Internet_20_link" text:visited-style-name="Visited_20_Internet_20_Link">How to use (install) dblink in PostgreSQL?</text:a> </text:p>
                      </text:list-item>
                    </text:list>
                    <text:p text:style-name="P24">Setting up the connection with dblink very much depends on the setup of your DB cluster and security policies in place. It can be tricky. Related later answer with more <text:span text:style-name="Strong_20_Emphasis">how to connect with dblink</text:span>:</text:p>
                    <text:list xml:id="list1674687956" text:style-name="L4">
                      <text:list-item>
                        <text:p text:style-name="P26"><text:a xlink:type="simple" xlink:href="https://dba.stackexchange.com/a/105186/3684" text:style-name="Internet_20_link" text:visited-style-name="Visited_20_Internet_20_Link">Persistent inserts in a UDF even if the function aborts</text:a> </text:p>
                      </text:list-item>
                    </text:list>
                    <text:p text:style-name="P24">Create a <text:span text:style-name="Source_20_Text">FOREIGN SERVER</text:span> and a <text:span text:style-name="Source_20_Text">USER MAPPING</text:span> as instructed there to simplify and streamline the connection (unless you have one already).<text:line-break/>Assuming a <text:span text:style-name="Source_20_Text">serial PRIMARY KEY</text:span> with or without some gaps.</text:p>
                    <text:p text:style-name="Preformatted_20_Text"><text:span text:style-name="Source_20_Text">CREATE OR REPLACE FUNCTION f_update_in_steps()</text:span></text:p>
                    <text:p text:style-name="Preformatted_20_Text"><text:span text:style-name="Source_20_Text"><text:s text:c="2"/>RETURNS void AS</text:span></text:p>
                    <text:p text:style-name="Preformatted_20_Text"><text:span text:style-name="Source_20_Text">$func$</text:span></text:p>
                    <text:p text:style-name="Preformatted_20_Text"><text:span text:style-name="Source_20_Text">DECLARE</text:span></text:p>
                    <text:p text:style-name="Preformatted_20_Text"><text:span text:style-name="Source_20_Text"><text:s text:c="3"/>_step int; <text:s text:c="2"/>-- size of step</text:span></text:p>
                    <text:p text:style-name="Preformatted_20_Text"><text:span text:style-name="Source_20_Text"><text:s text:c="3"/>_cur <text:s/>int; <text:s text:c="2"/>-- current ID (starting with minimum)</text:span></text:p>
                    <text:p text:style-name="Preformatted_20_Text"><text:span text:style-name="Source_20_Text"><text:s text:c="3"/>_max <text:s/>int; <text:s text:c="2"/>-- maximum ID</text:span></text:p>
                    <text:p text:style-name="Preformatted_20_Text"><text:span text:style-name="Source_20_Text">BEGIN</text:span></text:p>
                    <text:p text:style-name="Preformatted_20_Text"><text:span text:style-name="Source_20_Text"><text:s text:c="3"/>SELECT INTO _cur, _max <text:s/>min(order_id), max(order_id) FROM orders;</text:span></text:p>
                    <text:p text:style-name="Preformatted_20_Text"><text:span text:style-name="Source_20_Text"><text:s text:c="40"/>-- 100 slices (steps) hard coded</text:span></text:p>
                    <text:p text:style-name="Preformatted_20_Text"><text:span text:style-name="Source_20_Text"><text:s text:c="3"/>_step := ((_max - _cur) / 100) + 1; <text:s/>-- rounded, possibly a bit too small</text:span></text:p>
                    <text:p text:style-name="Preformatted_20_Text"><text:span text:style-name="Source_20_Text"><text:s text:c="40"/>-- +1 to avoid endless loop for 0</text:span></text:p>
                    <text:p text:style-name="Preformatted_20_Text"><text:span text:style-name="Source_20_Text"><text:s text:c="3"/>PERFORM dblink_connect('myserver'); <text:s/>-- your foreign server as instructed above</text:span></text:p>
                    <text:p text:style-name="Preformatted_20_Text"/>
                    <text:p text:style-name="Preformatted_20_Text"><text:span text:style-name="Source_20_Text"><text:s text:c="3"/>FOR i IN 0..200 LOOP <text:s text:c="16"/>-- 200 &gt;&gt; 100 to make sure we exceed _max</text:span></text:p>
                    <text:p text:style-name="Preformatted_20_Text"><text:span text:style-name="Source_20_Text"><text:s text:c="6"/>PERFORM dblink_exec(</text:span></text:p>
                    <text:p text:style-name="Preformatted_20_Text"><text:span text:style-name="Source_20_Text"><text:s text:c="7"/>$$UPDATE public.orders</text:span></text:p>
                    <text:p text:style-name="Preformatted_20_Text"><text:span text:style-name="Source_20_Text"><text:s text:c="9"/>SET <text:s text:c="3"/>status = 'foo'</text:span></text:p>
                    <text:p text:style-name="Preformatted_20_Text"><text:soft-page-break/><text:span text:style-name="Source_20_Text"><text:s text:c="9"/>WHERE <text:s/>order_id &gt;= $$ || _cur || $$</text:span></text:p>
                    <text:p text:style-name="Preformatted_20_Text"><text:span text:style-name="Source_20_Text"><text:s text:c="9"/>AND <text:s text:c="3"/>order_id &lt; <text:s/>$$ || _cur + _step || $$</text:span></text:p>
                    <text:p text:style-name="Preformatted_20_Text"><text:span text:style-name="Source_20_Text"><text:s text:c="9"/>AND <text:s text:c="3"/>status IS DISTINCT FROM 'foo'$$); <text:s/>-- avoid empty update</text:span></text:p>
                    <text:p text:style-name="Preformatted_20_Text"/>
                    <text:p text:style-name="Preformatted_20_Text"><text:span text:style-name="Source_20_Text"><text:s text:c="6"/>_cur := _cur + _step;</text:span></text:p>
                    <text:p text:style-name="Preformatted_20_Text"/>
                    <text:p text:style-name="Preformatted_20_Text"><text:span text:style-name="Source_20_Text"><text:s text:c="6"/>EXIT WHEN _cur &gt; _max; <text:s text:c="11"/>-- stop when done (never loop till 200)</text:span></text:p>
                    <text:p text:style-name="Preformatted_20_Text"><text:span text:style-name="Source_20_Text"><text:s text:c="3"/>END LOOP;</text:span></text:p>
                    <text:p text:style-name="Preformatted_20_Text"/>
                    <text:p text:style-name="Preformatted_20_Text"><text:span text:style-name="Source_20_Text"><text:s text:c="3"/>PERFORM dblink_disconnect();</text:span></text:p>
                    <text:p text:style-name="Preformatted_20_Text"><text:span text:style-name="Source_20_Text">END</text:span></text:p>
                    <text:p text:style-name="P12"><text:span text:style-name="Source_20_Text">$func$ <text:s/>LANGUAGE plpgsql;</text:span></text:p>
                    <text:p text:style-name="P24">Call:</text:p>
                    <text:p text:style-name="P12"><text:span text:style-name="Source_20_Text">SELECT f_update_in_steps();</text:span></text:p>
                    <text:p text:style-name="P38">You can parameterize any part according to your needs: the table name, column name, value, ... </text:p>
                    <text:p text:style-name="P38">just be sure to sanitize identifiers to avoid SQL injection:</text:p>
                    <text:list xml:id="list2279914799" text:style-name="L5">
                      <text:list-item>
                        <text:p text:style-name="P27"><text:a xlink:type="simple" xlink:href="https://stackoverflow.com/questions/10705616/table-name-as-a-postgresql-function-parameter/10711349#10711349" text:style-name="Internet_20_link" text:visited-style-name="Visited_20_Internet_20_Link">Table name as a PostgreSQL function parameter</text:a> </text:p>
                      </text:list-item>
                    </text:list>
                    <text:p text:style-name="P24">About avoiding empty UPDATE:</text:p>
                    <text:list xml:id="list127255199" text:style-name="L6">
                      <text:list-item>
                        <text:p text:style-name="P28"><text:a xlink:type="simple" xlink:href="https://stackoverflow.com/questions/54418/how-do-i-or-can-i-select-distinct-on-multiple-columns/12632129#12632129" text:style-name="Internet_20_link" text:visited-style-name="Visited_20_Internet_20_Link">How do I (or can I) SELECT DISTINCT on multiple columns?</text:a> </text:p>
                      </text:list-item>
                    </text:list>
                  </table:table-cell>
                </table:table-row>
                <table:table-row>
                  <table:table-cell table:style-name="Table4.A1" office:value-type="string">
                    <text:section text:style-name="Sect1" text:name="comments-link-22163648">
                      <text:p text:style-name="Table_20_Contents"/>
                    </text:section>
                  </table:table-cell>
                </table:table-row>
              </table:table>
            </text:section>
            <text:section text:style-name="Sect1" text:name="adzerk2067399600">
              <text:p text:style-name="P6"><draw:frame draw:style-name="fr2" draw:name="Object2" text:anchor-type="as-char" svg:width="7.5835in" svg:height="0.9374in" draw:z-index="0"><draw:floating-frame/></draw:frame><draw:frame draw:style-name="fr1" draw:name="Image5" text:anchor-type="char" svg:width="0.7862in" svg:height="0.3929in" draw:z-index="1"><draw:image xlink:href="Pictures/1000020000000001000000019F91943C91713709.gif" xlink:type="simple" xlink:show="embed" xlink:actuate="onLoad"/></draw:frame></text:p>
            </text:section>
            <text:section text:style-name="Sect1" text:name="answer-7106477">
              <table:table table:name="Table9" table:style-name="Table9">
                <table:table-column table:style-name="Table9.A"/>
                <table:table-row>
                  <table:table-cell table:style-name="Table9.A1" office:value-type="string">
                    <text:p text:style-name="P24">I would use CTAS:</text:p>
                    <text:p text:style-name="Preformatted_20_Text"><text:span text:style-name="Source_20_Text">begin;</text:span></text:p>
                    <text:p text:style-name="Preformatted_20_Text"><text:span text:style-name="Source_20_Text">create table T as select col1, col2, ..., &lt;new value&gt;, colN from orders;</text:span></text:p>
                    <text:p text:style-name="Preformatted_20_Text"><text:span text:style-name="Source_20_Text">drop table orders;</text:span></text:p>
                    <text:p text:style-name="Preformatted_20_Text"><text:span text:style-name="Source_20_Text">alter table T rename to orders;</text:span></text:p>
                    <text:p text:style-name="P12"><text:span text:style-name="Source_20_Text">commit;</text:span></text:p>
                    <table:table table:name="Table10" table:style-name="Table10">
                      <table:table-column table:style-name="Table10.A"/>
                      <table:table-column table:style-name="Table10.B"/>
                      <table:table-row>
                        <table:table-cell table:style-name="Table10.A1" office:value-type="string">
                          <text:p text:style-name="Table_20_Contents"/>
                        </table:table-cell>
                        <table:table-cell table:style-name="Table10.A1" office:value-type="string">
                          <text:p text:style-name="P15"/>
                        </table:table-cell>
                      </table:table-row>
                    </table:table>
                  </table:table-cell>
                </table:table-row>
                <table:table-row>
                  <table:table-cell table:style-name="Table9.A1" office:value-type="string">
                    <text:section text:style-name="Sect1" text:name="comments-7106477">
                      <text:p text:style-name="P4"><text:bookmark text:name="comment-61660549"/></text:p>
                      <table:table table:name="Table11" table:style-name="Table11">
                        <table:table-column table:style-name="Table11.A"/>
                        <table:table-column table:style-name="Table11.B"/>
                        <table:table-row>
                          <table:table-cell table:style-name="Table11.A1" office:value-type="string">
                            <text:p text:style-name="P16"/>
                          </table:table-cell>
                          <table:table-cell table:style-name="Table11.A1" office:value-type="string">
                            <text:p text:style-name="P39">Probably the best solution if (but only if) the table's other columns will not be modified in the time it takes to do this. – <text:a xlink:type="simple" xlink:href="https://stackoverflow.com/users/4318200/fzzfzzfzz" text:style-name="Internet_20_link" text:visited-style-name="Visited_20_Internet_20_Link">fzzfzzfzz</text:a> <text:a xlink:type="simple" xlink:href="https://stackoverflow.com/questions/1113277/how-do-i-do-large-non-blocking-updates-in-postgresql#comment61660549_7106477" text:style-name="Internet_20_link" text:visited-style-name="Visited_20_Internet_20_Link">May 5 '16 at 17:36</text:a> </text:p>
                          </table:table-cell>
                        </table:table-row>
                      </table:table>
                    </text:section>
                    <text:section text:style-name="Sect1" text:name="comments-link-7106477">
                      <text:p text:style-name="Table_20_Contents">add a comment </text:p>
                    </text:section>
                  </table:table-cell>
                </table:table-row>
              </table:table>
            </text:section>
            <text:section text:style-name="Sect1" text:name="answer-1113308">
              <table:table table:name="Table13" table:style-name="Table13">
                <table:table-column table:style-name="Table13.A"/>
                <table:table-row>
                  <table:table-cell table:style-name="Table13.A1" office:value-type="string">
                    <text:p text:style-name="P24">Postgres uses MVCC (multi-version concurrency control), thus avoiding any locking if you are the only writer; any number of concurrent readers can work on the table, and there won't be any locking.</text:p>
                    <text:p text:style-name="P24">So if it really takes 5h, it must be for a different reason (e.g. that you <text:span text:style-name="Emphasis">do</text:span> have concurrent writes, <text:soft-page-break/>contrary to your claim that you don't).</text:p>
                    <table:table table:name="Table14" table:style-name="Table14">
                      <table:table-column table:style-name="Table14.A"/>
                      <table:table-column table:style-name="Table14.B"/>
                      <table:table-row>
                        <table:table-cell table:style-name="Table14.A1" office:value-type="string">
                          <text:p text:style-name="Table_20_Contents"/>
                        </table:table-cell>
                        <table:table-cell table:style-name="Table14.A1" office:value-type="string">
                          <text:p text:style-name="P15"/>
                        </table:table-cell>
                      </table:table-row>
                    </table:table>
                  </table:table-cell>
                </table:table-row>
                <table:table-row>
                  <table:table-cell table:style-name="Table13.A1" office:value-type="string">
                    <text:section text:style-name="Sect1" text:name="comments-1113308">
                      <text:p text:style-name="P4"><text:bookmark text:name="comment-928960"/></text:p>
                      <table:table table:name="Table15" table:style-name="Table15">
                        <table:table-column table:style-name="Table15.A"/>
                        <table:table-row>
                          <table:table-cell table:style-name="Table15.A1" office:value-type="string">
                            <text:p text:style-name="P39">The times that I have quoted above (5 hours, 35 minutes, ~3 minutes) are accurate for the scenarios I described above. I didn't state that there were no other writes happening in the database; just that I know that no one is going to be writing to the <text:span text:style-name="T2">column</text:span> while I'm doing the update (this column is not being used by the system at all, the rows are read/written though). In other words, I don't care if this work is processed in one huge transaction or in smaller pieces; what I'm concerned about is speed. And I can increase speed using the methods above, but they are cumbersome. – S D <text:a xlink:type="simple" xlink:href="https://stackoverflow.com/questions/1113277/how-do-i-do-large-non-blocking-updates-in-postgresql#comment928960_1113308" text:style-name="Internet_20_link" text:visited-style-name="Visited_20_Internet_20_Link">Jul 11 '09 at 9:30</text:a> <text:bookmark text:name="comment-929009"/></text:p>
                            <text:p text:style-name="Table_20_Contents"/>
                          </table:table-cell>
                        </table:table-row>
                        <table:table-row>
                          <table:table-cell table:style-name="Table15.A1" office:value-type="string">
                            <text:p text:style-name="P39">It's still not clear whether the long run-time is due to the locking, or, say, vacuuming. Try acquiring a table lock before the update, locking out any other kind of operation. Then you should be able to complete this update without any interference. – <text:a xlink:type="simple" xlink:href="https://stackoverflow.com/users/33006/martin-v-löwis" text:style-name="Internet_20_link" text:visited-style-name="Visited_20_Internet_20_Link">Martin v. Löwis</text:a> <text:a xlink:type="simple" xlink:href="https://stackoverflow.com/questions/1113277/how-do-i-do-large-non-blocking-updates-in-postgresql#comment929009_1113308" text:style-name="Internet_20_link" text:visited-style-name="Visited_20_Internet_20_Link">Jul 11 '09 at 10:06</text:a> <text:bookmark text:name="comment-930086"/></text:p>
                            <text:p text:style-name="Table_20_Contents"/>
                          </table:table-cell>
                        </table:table-row>
                        <table:table-row>
                          <table:table-cell table:style-name="Table15.A1" office:value-type="string">
                            <text:p text:style-name="P39">If I lock every other kind of operation, then the system risks being stalled until it's complete. Whereas the two solutions I have posted for reducing the time to 35min/3min do not prevent the system from functioning normally. What I'm looking for is a way to do so without having to write a script each time I want to do an update like this (which would save me 5 minutes each time I wanted to do one of these updates). – S D <text:a xlink:type="simple" xlink:href="https://stackoverflow.com/questions/1113277/how-do-i-do-large-non-blocking-updates-in-postgresql#comment930086_1113308" text:style-name="Internet_20_link" text:visited-style-name="Visited_20_Internet_20_Link">Jul 11 '09 at 19:34</text:a> </text:p>
                          </table:table-cell>
                        </table:table-row>
                      </table:table>
                    </text:section>
                    <text:section text:style-name="Sect1" text:name="comments-link-1113308">
                      <text:p text:style-name="Table_20_Contents">add a comment </text:p>
                    </text:section>
                  </table:table-cell>
                </table:table-row>
              </table:table>
            </text:section>
            <text:section text:style-name="Sect1" text:name="answer-1124899">
              <table:table table:name="Table19" table:style-name="Table19">
                <table:table-column table:style-name="Table19.A"/>
                <table:table-row>
                  <table:table-cell table:style-name="Table19.A1" office:value-type="string">
                    <text:p text:style-name="P24">You should delegate this column to another table like this:</text:p>
                    <text:p text:style-name="Preformatted_20_Text"><text:span text:style-name="Source_20_Text">create table order_status (</text:span></text:p>
                    <text:p text:style-name="Preformatted_20_Text"><text:span text:style-name="Source_20_Text"><text:s text:c="2"/>order_id int not null references orders(order_id) primary key,</text:span></text:p>
                    <text:p text:style-name="Preformatted_20_Text"><text:span text:style-name="Source_20_Text"><text:s text:c="2"/>status int not null</text:span></text:p>
                    <text:p text:style-name="P12"><text:span text:style-name="Source_20_Text">);</text:span></text:p>
                    <text:p text:style-name="P24">Then your operation of setting status=NULL will be instant:</text:p>
                    <text:p text:style-name="P12"><text:span text:style-name="Source_20_Text">truncate order_status;</text:span></text:p>
                    <table:table table:name="Table20" table:style-name="Table20">
                      <table:table-column table:style-name="Table20.A"/>
                      <table:table-column table:style-name="Table20.B"/>
                      <table:table-row>
                        <table:table-cell table:style-name="Table20.A1" office:value-type="string">
                          <text:p text:style-name="Table_20_Contents"/>
                        </table:table-cell>
                        <table:table-cell table:style-name="Table20.A1" office:value-type="string">
                          <text:p text:style-name="P15"/>
                        </table:table-cell>
                      </table:table-row>
                    </table:table>
                  </table:table-cell>
                </table:table-row>
                <table:table-row>
                  <table:table-cell table:style-name="Table19.A1" office:value-type="string">
                    <text:section text:style-name="Sect1" text:name="comments-link-1124899">
                      <text:p text:style-name="Table_20_Contents">add a comment </text:p>
                    </text:section>
                  </table:table-cell>
                </table:table-row>
              </table:table>
            </text:section>
            <text:section text:style-name="Sect1" text:name="answer-1113413">
              <table:table table:name="Table21" table:style-name="Table21">
                <table:table-column table:style-name="Table21.A"/>
                <table:table-row>
                  <table:table-cell table:style-name="Table21.A1" office:value-type="string">
                    <text:p text:style-name="P24">First of all - are you sure that you need to update all rows?</text:p>
                    <text:p text:style-name="P24">Perhaps some of the rows already have <text:span text:style-name="Source_20_Text">status</text:span> NULL?</text:p>
                    <text:p text:style-name="P24">If so, then:</text:p>
                    <text:p text:style-name="P12"><text:span text:style-name="Source_20_Text">UPDATE orders SET status = null WHERE status is not null;</text:span></text:p>
                    <text:p text:style-name="P24">As for partitioning the change - that's not possible in pure sql. All updates are in single transaction.</text:p>
                    <text:p text:style-name="P24">One possible way to do it in "pure sql" would be to install dblink, connect to the same database using dblink, and then issue a lot of updates over dblink, but it seems like overkill for such a simple task.</text:p>
                    <text:p text:style-name="P24"><text:soft-page-break/></text:p>
                    <text:p text:style-name="P24"/>
                    <text:p text:style-name="P24"/>
                    <text:p text:style-name="P24">Usually just adding proper where solves the problem. If it doesn't - just partition it manually. Writing a script is too much - you can usually make it in a simple one-liner:</text:p>
                    <text:p text:style-name="Preformatted_20_Text"><text:span text:style-name="Source_20_Text">perl -e '</text:span></text:p>
                    <text:p text:style-name="Preformatted_20_Text"><text:span text:style-name="Source_20_Text"><text:s text:c="4"/>for (my $i = 0; $i &lt;= 3500000; $i += 1000) {</text:span></text:p>
                    <text:p text:style-name="Preformatted_20_Text"><text:span text:style-name="Source_20_Text"><text:s text:c="8"/>printf "UPDATE orders SET status = null WHERE status is not null</text:span></text:p>
                    <text:p text:style-name="Preformatted_20_Text"><text:span text:style-name="Source_20_Text"><text:s text:c="16"/>and order_id between %u and %u;\n",</text:span></text:p>
                    <text:p text:style-name="Preformatted_20_Text"><text:span text:style-name="Source_20_Text"><text:s text:c="8"/>$i, $i+999</text:span></text:p>
                    <text:p text:style-name="Preformatted_20_Text"><text:span text:style-name="Source_20_Text"><text:s text:c="4"/>}</text:span></text:p>
                    <text:p text:style-name="P12"><text:span text:style-name="Source_20_Text">'</text:span></text:p>
                    <text:p text:style-name="P24">I wrapped lines here for readability, generally it's a single line. Output of above command can be fed to psql directly:</text:p>
                    <text:p text:style-name="P12"><text:span text:style-name="Source_20_Text">perl -e '...' | psql -U ... -d ...</text:span></text:p>
                    <text:p text:style-name="P24">Or first to file and then to psql (in case you'd need the file later on):</text:p>
                    <text:p text:style-name="Preformatted_20_Text"><text:span text:style-name="Source_20_Text">perl -e '...' &gt; updates.partitioned.sql</text:span></text:p>
                    <text:p text:style-name="P12"><text:span text:style-name="Source_20_Text">psql -U ... -d ... -f updates.partitioned.sql</text:span></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
                        </table:table-cell>
                        <table:table-cell table:style-name="Table22.A1" office:value-type="string">
                          <text:p text:style-name="P15"/>
                        </table:table-cell>
                        <table:table-cell table:style-name="Table22.A1" office:value-type="string">
                          <text:p text:style-name="P15"/>
                        </table:table-cell>
                      </table:table-row>
                    </table:table>
                  </table:table-cell>
                </table:table-row>
                <table:table-row>
                  <table:table-cell table:style-name="Table21.A1" office:value-type="string">
                    <text:section text:style-name="Sect1" text:name="comments-1113413">
                      <text:p text:style-name="P4"><text:bookmark text:name="comment-930097"/></text:p>
                      <table:table table:name="Table23" table:style-name="Table23">
                        <table:table-column table:style-name="Table23.A"/>
                        <table:table-row>
                          <table:table-cell table:style-name="Table23.A1" office:value-type="string">
                            <text:p text:style-name="P39">I appreciate your response, but it is basically identical to my #3 solution in my question; basically, this is what I already do. However, it takes 5 minutes to write out a script like this, whereas I'm trying to figure out a way to just do it within psql and therefore do it in 20 seconds or less (and also eliminate potential typos/bugs). That's the question I'm asking. – S D <text:a xlink:type="simple" xlink:href="https://stackoverflow.com/questions/1113277/how-do-i-do-large-non-blocking-updates-in-postgresql#comment930097_1113413" text:style-name="Internet_20_link" text:visited-style-name="Visited_20_Internet_20_Link">Jul 11 '09 at 19:40</text:a> <text:bookmark text:name="comment-930573"/></text:p>
                            <text:p text:style-name="Table_20_Contents"/>
                          </table:table-cell>
                        </table:table-row>
                        <table:table-row>
                          <table:table-cell table:style-name="Table23.A1" office:value-type="string">
                            <text:p text:style-name="P39">And I thought I answered it - it is not possible to do it in SQL (unless using tricks like dblink). On the other hand - I wrote that one-liner that I showed in around 30 seconds, so it doesn't look like too much time :) It's definitely closer to your 20 second target, than hypothetical 5-minute script writing. – user80168 <text:a xlink:type="simple" xlink:href="https://stackoverflow.com/questions/1113277/how-do-i-do-large-non-blocking-updates-in-postgresql#comment930573_1113413" text:style-name="Internet_20_link" text:visited-style-name="Visited_20_Internet_20_Link">Jul 11 '09 at 23:02</text:a> <text:bookmark text:name="comment-931676"/></text:p>
                            <text:p text:style-name="Table_20_Contents"/>
                          </table:table-cell>
                        </table:table-row>
                        <table:table-row>
                          <table:table-cell table:style-name="Table23.A1" office:value-type="string">
                            <text:p text:style-name="P39">Thanks, but I misspoke when I said 'SQL'; in fact I'm asking how to do it in the psql console in PostgreSQL, using any tricks possible, including plgpsql. Writing the script as above is exactly what I'm doing now. It takes more than 30 seconds because you have to write a custom mini-script every time you do one of these updates, and you have to do a query to find out how many rows you have, and you have to make sure there are no typos, etc etc. What I'd like to do is something like: # select nonblocking_query('update orders set status=null'); That is what I am trying to accomplish. – S D <text:a xlink:type="simple" xlink:href="https://stackoverflow.com/questions/1113277/how-do-i-do-large-non-blocking-updates-in-postgresql#comment931676_1113413" text:style-name="Internet_20_link" text:visited-style-name="Visited_20_Internet_20_Link">Jul 12 '09 at 10:44</text:a> <text:bookmark text:name="comment-931867"/></text:p>
                            <text:p text:style-name="Table_20_Contents"/>
                          </table:table-cell>
                        </table:table-row>
                        <table:table-row>
                          <table:table-cell table:style-name="Table23.A1" office:value-type="string">
                            <text:p text:style-name="P39">And this is what I already 2 times answered: it's not possible, unless you will use dblink, but this is even more complicated than those one-liners you don't like. – user80168 <text:a xlink:type="simple" xlink:href="https://stackoverflow.com/questions/1113277/how-do-i-do-large-non-blocking-updates-in-postgresql#comment931867_1113413" text:style-name="Internet_20_link" text:visited-style-name="Visited_20_Internet_20_Link">Jul 12 '09 at 12:28</text:a> </text:p>
                          </table:table-cell>
                        </table:table-row>
                      </table:table>
                    </text:section>
                    <text:section text:style-name="Sect1" text:name="comments-link-1113413">
                      <text:p text:style-name="Table_20_Contents">add a comment </text:p>
                    </text:section>
                  </table:table-cell>
                </table:table-row>
              </table:table>
            </text:section>
            <text:section text:style-name="Sect1" text:name="answer-1113318">
              <table:table table:name="Table28" table:style-name="Table28">
                <table:table-column table:style-name="Table28.A"/>
                <text:soft-page-break/>
                <table:table-row>
                  <table:table-cell table:style-name="Table28.A1" office:value-type="string">
                    <text:p text:style-name="P37">I am by no means a DBA, but a database design where you'd frequently have to update 35 million </text:p>
                    <text:p text:style-name="P37">rows might have… issues.</text:p>
                    <text:p text:style-name="P37">A simple <text:span text:style-name="Source_20_Text">WHERE status IS NOT NULL</text:span> might speed up things quite a bit </text:p>
                    <text:p text:style-name="P37">(provided you have an index on status) – not knowing the actual use case, </text:p>
                    <text:p text:style-name="P38">I'm assuming if this is run frequently, a great part of the 35 million rows might already have a null status.</text:p>
                    <text:p text:style-name="P24">However, you can make loops within the query via the <text:a xlink:type="simple" xlink:href="http://www.postgresql.org/docs/8.3/static/plpgsql-control-structures.html#PLPGSQL-CONTROL-STRUCTURES-LOOPS" text:style-name="Internet_20_link" text:visited-style-name="Visited_20_Internet_20_Link">LOOP statement</text:a>. I'll just cook up a small example:</text:p>
                    <text:p text:style-name="Preformatted_20_Text"><text:span text:style-name="Source_20_Text">CREATE OR REPLACE FUNCTION nullstatus(count INTEGER) RETURNS integer AS $$</text:span></text:p>
                    <text:p text:style-name="Preformatted_20_Text"><text:span text:style-name="Source_20_Text">DECLARE</text:span></text:p>
                    <text:p text:style-name="Preformatted_20_Text"><text:span text:style-name="Source_20_Text"><text:s text:c="4"/>i INTEGER := 0;</text:span></text:p>
                    <text:p text:style-name="Preformatted_20_Text"><text:span text:style-name="Source_20_Text">BEGIN</text:span></text:p>
                    <text:p text:style-name="Preformatted_20_Text"><text:span text:style-name="Source_20_Text"><text:s text:c="4"/>FOR i IN 0..(count/1000 + 1) LOOP</text:span></text:p>
                    <text:p text:style-name="P11"><text:span text:style-name="Source_20_Text"><text:s text:c="8"/>UPDATE orders SET status = null </text:span></text:p>
                    <text:p text:style-name="P11"><text:span text:style-name="Source_20_Text">WHERE (order_id &gt; (i*1000) and order_id &lt;((i+1)*1000));</text:span></text:p>
                    <text:p text:style-name="Preformatted_20_Text"><text:span text:style-name="Source_20_Text"><text:s text:c="8"/>RAISE NOTICE 'Count: % and i: %', count,i;</text:span></text:p>
                    <text:p text:style-name="Preformatted_20_Text"><text:span text:style-name="Source_20_Text"><text:s text:c="4"/>END LOOP;</text:span></text:p>
                    <text:p text:style-name="Preformatted_20_Text"><text:span text:style-name="Source_20_Text"><text:s text:c="4"/>RETURN 1;</text:span></text:p>
                    <text:p text:style-name="Preformatted_20_Text"><text:span text:style-name="Source_20_Text">END;</text:span></text:p>
                    <text:p text:style-name="P12"><text:span text:style-name="Source_20_Text">$$ LANGUAGE plpgsql;</text:span></text:p>
                    <text:p text:style-name="P24">It can then be run by doing something akin to:</text:p>
                    <text:p text:style-name="P12"><text:span text:style-name="Source_20_Text">SELECT nullstatus(35000000);</text:span></text:p>
                    <text:p text:style-name="P37">You might want to select the row count, but beware that the exact row count can take a lot of time. </text:p>
                    <text:p text:style-name="P37">The PostgreSQL wiki has an article about <text:a xlink:type="simple" xlink:href="http://wiki.postgresql.org/wiki/Slow_Counting" text:style-name="Internet_20_link" text:visited-style-name="Visited_20_Internet_20_Link">slow counting and how to avoid it</text:a>.</text:p>
                    <text:p text:style-name="P37">Also, the RAISE NOTICE part is just there to keep track on how far along the script is. </text:p>
                    <text:p text:style-name="P37">If you're not monitoring the notices, or do not care, it would be better to leave it out.</text:p>
                    <table:table table:name="Table29" table:style-name="Table29">
                      <table:table-column table:style-name="Table29.A"/>
                      <table:table-column table:style-name="Table29.B"/>
                      <table:table-column table:style-name="Table29.C"/>
                      <table:table-row>
                        <table:table-cell table:style-name="Table29.A1" office:value-type="string">
                          <text:p text:style-name="Table_20_Contents"/>
                        </table:table-cell>
                        <table:table-cell table:style-name="Table29.A1" office:value-type="string">
                          <text:p text:style-name="P15"/>
                        </table:table-cell>
                        <table:table-cell table:style-name="Table29.A1" office:value-type="string">
                          <text:p text:style-name="P15"/>
                        </table:table-cell>
                      </table:table-row>
                    </table:table>
                  </table:table-cell>
                </table:table-row>
                <text:soft-page-break/>
                <table:table-row>
                  <table:table-cell table:style-name="Table28.A1" office:value-type="string">
                    <text:section text:style-name="Sect1" text:name="comments-1113318">
                      <text:p text:style-name="P4"><text:bookmark text:name="comment-929012"/></text:p>
                      <table:table table:name="Table30" table:style-name="Table30">
                        <table:table-column table:style-name="Table30.A"/>
                        <table:table-row>
                          <table:table-cell table:style-name="Table30.A1" office:value-type="string">
                            <text:p text:style-name="P41">This will not help as function call will be in single transaction - so, the locking issue will be still there.</text:p>
                            <text:p text:style-name="P41"><text:s/>– user80168 <text:a xlink:type="simple" xlink:href="https://stackoverflow.com/questions/1113277/how-do-i-do-large-non-blocking-updates-in-postgresql#comment929012_1113318" text:style-name="Internet_20_link" text:visited-style-name="Visited_20_Internet_20_Link">Jul 11 '09 at 10:11</text:a> <text:bookmark text:name="comment-929017"/></text:p>
                            <text:p text:style-name="Table_20_Contents"/>
                          </table:table-cell>
                        </table:table-row>
                        <table:table-row>
                          <table:table-cell table:style-name="Table30.A1" office:value-type="string">
                            <text:p text:style-name="P41">Hmm, I had not considered that – still, I think this will be faster than UPDATE orders SET status = null;, </text:p>
                            <text:p text:style-name="P41">since that would mean a full table scan. – <text:a xlink:type="simple" xlink:href="https://stackoverflow.com/users/66851/mikl" text:style-name="Internet_20_link" text:visited-style-name="Visited_20_Internet_20_Link">mikl</text:a> <text:a xlink:type="simple" xlink:href="https://stackoverflow.com/questions/1113277/how-do-i-do-large-non-blocking-updates-in-postgresql#comment929017_1113318" text:style-name="Internet_20_link" text:visited-style-name="Visited_20_Internet_20_Link">Jul 11 '09 at 10:15</text:a> <text:bookmark text:name="comment-930091"/></text:p>
                            <text:p text:style-name="Table_20_Contents"/>
                          </table:table-cell>
                        </table:table-row>
                        <table:table-row>
                          <table:table-cell table:style-name="Table30.A1" office:value-type="string">
                            <text:p text:style-name="P41">I understand the interest in the query running faster with an index, but that's not really my concern, </text:p>
                            <text:p text:style-name="P41">as in some cases every value of the column is the same, rendering an index useless. </text:p>
                            <text:p text:style-name="P41">I'm really concerned in the difference in time between running this query as one operation </text:p>
                            <text:p text:style-name="P41">(5 hours) and breaking it up into pieces (3 minutes) and wanting to do so within psql </text:p>
                            <text:p text:style-name="P41">without having to write a script every time. I do know about indexes and how to possibly save </text:p>
                            <text:p text:style-name="P41">even more time on these operations by using them. – S D <text:a xlink:type="simple" xlink:href="https://stackoverflow.com/questions/1113277/how-do-i-do-large-non-blocking-updates-in-postgresql#comment930091_1113318" text:style-name="Internet_20_link" text:visited-style-name="Visited_20_Internet_20_Link">Jul 11 '09 at 19:37</text:a> <text:bookmark text:name="comment-930104"/></text:p>
                            <text:p text:style-name="Table_20_Contents"/>
                          </table:table-cell>
                        </table:table-row>
                        <table:table-row>
                          <table:table-cell table:style-name="Table30.A1" office:value-type="string">
                            <text:p text:style-name="P41">Oh, and to answer the first part of your question: it is indeed rare to have to update 35 million rows. </text:p>
                            <text:p text:style-name="P41">This is mostly for cleanup; for example, we might decide, "why does order_status = 'a' mean 'accepted' </text:p>
                            <text:p text:style-name="P41">for the orders table and 'annuled' for the shipping table? we should make these consistent!" and so we</text:p>
                            <text:p text:style-name="P41"><text:s/>need to update the code and do a mass update to the database to clean up the inconsistency. </text:p>
                            <text:p text:style-name="P41">Of course this is an abstraction, as we don't actually have "orders" at all. – S D <text:a xlink:type="simple" xlink:href="https://stackoverflow.com/questions/1113277/how-do-i-do-large-non-blocking-updates-in-postgresql#comment930104_1113318" text:style-name="Internet_20_link" text:visited-style-name="Visited_20_Internet_20_Link">Jul 11 '09 at 19:42</text:a> </text:p>
                          </table:table-cell>
                        </table:table-row>
                      </table:table>
                    </text:section>
                    <text:section text:style-name="Sect1" text:name="comments-link-1113318">
                      <text:p text:style-name="Table_20_Contents">add a comment </text:p>
                    </text:section>
                  </table:table-cell>
                </table:table-row>
              </table:table>
            </text:section>
            <text:section text:style-name="Sect1" text:name="answer-1128047">
              <table:table table:name="Table35" table:style-name="Table35">
                <table:table-column table:style-name="Table35.A"/>
                <table:table-row>
                  <table:table-cell table:style-name="Table35.A1" office:value-type="string">
                    <text:p text:style-name="P24">Are you sure this is because of locking? I don't think so and there's many other possible reasons. To find out you can always try to do just the locking. Try this: BEGIN; SELECT NOW(); SELECT * FROM order FOR UPDATE; SELECT NOW(); ROLLBACK;</text:p>
                    <text:p text:style-name="P24">To understand what's really happening you should run an EXPLAIN first (EXPLAIN UPDATE orders SET status...) and/or EXPLAIN ANALYZE. Maybe you'll find out that you don't have enough memory to do the UPDATE efficiently. If so, SET work_mem TO 'xxxMB'; might be a simple solution.</text:p>
                    <text:p text:style-name="P24">Also, tail the PostgreSQL log to see if some performance related problems occurs.</text:p>
                  </table:table-cell>
                </table:table-row>
                <table:table-row>
                  <table:table-cell table:style-name="Table35.A1" office:value-type="string">
                    <text:section text:style-name="Sect1" text:name="comments-link-1128047">
                      <text:p text:style-name="Table_20_Contents"/>
                    </text:section>
                  </table:table-cell>
                </table:table-row>
              </table:table>
            </text:section>
            <text:h text:style-name="Heading_20_2" text:outline-level="2"><text:bookmark text:name="wmd-redo-button"/><text:bookmark text:name="wmd-undo-button"/><text:bookmark text:name="wmd-spacer3"/><text:bookmark text:name="wmd-hr-button"/><text:bookmark text:name="wmd-heading-button"/><text:bookmark text:name="wmd-ulist-button"/><text:bookmark text:name="wmd-olist-button"/><text:bookmark text:name="wmd-spacer2"/><text:bookmark text:name="wmd-image-button"/><text:bookmark text:name="wmd-code-button"/><text:bookmark text:name="wmd-quote-button"/><text:bookmark text:name="wmd-link-button"/><text:bookmark text:name="wmd-spacer1"/><text:bookmark text:name="wmd-italic-button"/><text:bookmark text:name="wmd-bold-button"/><text:bookmark text:name="wmd-button-row"/></text:h>
            <text:section text:style-name="Sect1" text:name="post-editor">
              <text:p text:style-name="P6"><text:bookmark text:name="wmd-input"/><text:soft-page-break/><draw:control text:anchor-type="as-char" draw:z-index="2" draw:style-name="gr1" draw:text-style-name="P42" svg:width="10.7921in" svg:height="3.3752in" draw:control="control1"/> </text:p>
            </text:section>
          </text:section>
        </text:section>
      </text:section>
      <text:section text:style-name="Sect1" text:name="Section1">
        <text:section text:style-name="Sect1" text:name="sidebar">
          <text:section text:style-name="Sect1" text:name="chat-feature">
            <text:section text:style-name="Sect1" text:name="ad502-rooms">
              <text:h text:style-name="Heading_20_3" text:outline-level="3"><text:a xlink:type="simple" xlink:href="http://chat.stackoverflow.com/rooms/11" text:style-name="Internet_20_link" text:visited-style-name="Visited_20_Internet_20_Link">PHP</text:a></text:h>
              <text:p text:style-name="P6"/>
            </text:section>
          </text:section>
          <text:p text:style-name="P6"><text:a xlink:type="simple" xlink:href="https://stackoverflow.com/questions/54418/how-do-i-or-can-i-select-distinct-on-multiple-columns?noredirect=1&amp;lq=1" text:style-name="Internet_20_link" text:visited-style-name="Visited_20_Internet_20_Link">How do I (or can I) SELECT DISTINCT on multiple columns?</text:a> </text:p>
          <text:p text:style-name="P6"><text:a xlink:type="simple" xlink:href="https://stackoverflow.com/q/3862648?lq=1" text:style-name="Internet_20_link" text:visited-style-name="Visited_20_Internet_20_Link">35</text:a></text:p>
          <text:p text:style-name="P6"><text:a xlink:type="simple" xlink:href="https://stackoverflow.com/questions/3862648/how-to-use-install-dblink-in-postgresql?noredirect=1&amp;lq=1" text:style-name="Internet_20_link" text:visited-style-name="Visited_20_Internet_20_Link">How to use (install) dblink in PostgreSQL?</text:a> </text:p>
          <text:p text:style-name="P6"><text:a xlink:type="simple" xlink:href="https://stackoverflow.com/q/10705616?lq=1" text:style-name="Internet_20_link" text:visited-style-name="Visited_20_Internet_20_Link">41</text:a></text:p>
          <text:p text:style-name="P6"><text:a xlink:type="simple" xlink:href="https://stackoverflow.com/questions/10705616/table-name-as-a-postgresql-function-parameter?noredirect=1&amp;lq=1" text:style-name="Internet_20_link" text:visited-style-name="Visited_20_Internet_20_Link">Table name as a PostgreSQL function parameter</text:a> </text:p>
          <text:p text:style-name="P6"><text:a xlink:type="simple" xlink:href="https://stackoverflow.com/q/18389124?lq=1" text:style-name="Internet_20_link" text:visited-style-name="Visited_20_Internet_20_Link">38</text:a></text:p>
          <text:p text:style-name="P6"><text:a xlink:type="simple" xlink:href="https://stackoverflow.com/questions/18389124/simulate-create-database-if-not-exists-for-postgresql?noredirect=1&amp;lq=1" text:style-name="Internet_20_link" text:visited-style-name="Visited_20_Internet_20_Link">Simulate CREATE DATABASE IF NOT EXISTS for PostgreSQL?</text:a> </text:p>
          <text:p text:style-name="P6"><text:a xlink:type="simple" xlink:href="https://stackoverflow.com/q/25425944?lq=1" text:style-name="Internet_20_link" text:visited-style-name="Visited_20_Internet_20_Link">9</text:a></text:p>
          <text:p text:style-name="P6"><text:a xlink:type="simple" xlink:href="https://stackoverflow.com/questions/25425944/does-postgres-support-nested-or-autonomous-transactions?noredirect=1&amp;lq=1" text:style-name="Internet_20_link" text:visited-style-name="Visited_20_Internet_20_Link">Does Postgres support nested or autonomous transactions?</text:a> </text:p>
          <text:p text:style-name="P6"><text:a xlink:type="simple" xlink:href="https://stackoverflow.com/q/39218982?lq=1" text:style-name="Internet_20_link" text:visited-style-name="Visited_20_Internet_20_Link">11</text:a></text:p>
          <text:p text:style-name="P6"><text:a xlink:type="simple" xlink:href="https://stackoverflow.com/questions/39218982/executing-a-trigger-after-the-completion-of-a-transaction?noredirect=1&amp;lq=1" text:style-name="Internet_20_link" text:visited-style-name="Visited_20_Internet_20_Link">Executing a trigger AFTER the completion of a transaction</text:a> </text:p>
          <text:p text:style-name="P6"><text:a xlink:type="simple" xlink:href="https://stackoverflow.com/q/28994567?lq=1" text:style-name="Internet_20_link" text:visited-style-name="Visited_20_Internet_20_Link">6</text:a></text:p>
          <text:p text:style-name="P6"><text:a xlink:type="simple" xlink:href="https://stackoverflow.com/questions/28994567/postgresql-obtain-and-release-lock-inside-stored-function?noredirect=1&amp;lq=1" text:style-name="Internet_20_link" text:visited-style-name="Visited_20_Internet_20_Link">PostgreSQL obtain and release LOCK inside stored function</text:a> </text:p>
          <text:p text:style-name="P6"><text:a xlink:type="simple" xlink:href="https://stackoverflow.com/q/37011656?lq=1" text:style-name="Internet_20_link" text:visited-style-name="Visited_20_Internet_20_Link">1</text:a></text:p>
          <text:p text:style-name="P6"><text:a xlink:type="simple" xlink:href="https://stackoverflow.com/questions/37011656/trigger-to-insert-rows-in-remote-database-after-deletion?noredirect=1&amp;lq=1" text:style-name="Internet_20_link" text:visited-style-name="Visited_20_Internet_20_Link">Trigger to insert rows in remote database after deletion</text:a> </text:p>
          <text:p text:style-name="P6"><text:a xlink:type="simple" xlink:href="https://stackoverflow.com/q/31397575?lq=1" text:style-name="Internet_20_link" text:visited-style-name="Visited_20_Internet_20_Link">0</text:a></text:p>
          <text:p text:style-name="P6"><text:a xlink:type="simple" xlink:href="https://stackoverflow.com/questions/31397575/table-locking-in-postgresql?noredirect=1&amp;lq=1" text:style-name="Internet_20_link" text:visited-style-name="Visited_20_Internet_20_Link">Table Locking in PostgreSQL</text:a> </text:p>
          <text:p text:style-name="P6"><text:a xlink:type="simple" xlink:href="https://stackoverflow.com/q/42730488?lq=1" text:style-name="Internet_20_link" text:visited-style-name="Visited_20_Internet_20_Link">0</text:a></text:p>
          <text:p text:style-name="P6"><text:a xlink:type="simple" xlink:href="https://stackoverflow.com/questions/42730488/fastest-way-to-anonymize-and-sanitize-field-in-db-table?noredirect=1&amp;lq=1" text:style-name="Internet_20_link" text:visited-style-name="Visited_20_Internet_20_Link">Fastest way to anonymize and sanitize field in db table?</text:a> </text:p>
          <text:p text:style-name="Text_20_body"><text:a xlink:type="simple" xlink:href="https://stackoverflow.com/questions/linked/1113277?lq=1" text:style-name="Internet_20_link" text:visited-style-name="Visited_20_Internet_20_Link">see more linked questions…</text:a> </text:p>
          <text:p text:style-name="Text_20_body"/>
          <text:h text:style-name="Heading_20_4" text:outline-level="4"><text:bookmark text:name="h-related"/><text:soft-page-break/>Related</text:h>
          <text:p text:style-name="P6"><text:a xlink:type="simple" xlink:href="https://stackoverflow.com/q/109325?rq=1" text:style-name="Internet_20_link" text:visited-style-name="Visited_20_Internet_20_Link">1131</text:a></text:p>
          <text:p text:style-name="P6"><text:a xlink:type="simple" xlink:href="https://stackoverflow.com/questions/109325/postgresql-describe-table?rq=1" text:style-name="Internet_20_link" text:visited-style-name="Visited_20_Internet_20_Link">PostgreSQL “DESCRIBE TABLE”</text:a></text:p>
          <text:p text:style-name="P6"><text:a xlink:type="simple" xlink:href="https://stackoverflow.com/q/112249?rq=1" text:style-name="Internet_20_link" text:visited-style-name="Visited_20_Internet_20_Link">12</text:a></text:p>
          <text:p text:style-name="P6"><text:a xlink:type="simple" xlink:href="https://stackoverflow.com/questions/112249/update-very-large-postgresql-database-table-efficiently?rq=1" text:style-name="Internet_20_link" text:visited-style-name="Visited_20_Internet_20_Link">Update VERY LARGE PostgreSQL database table efficiently</text:a></text:p>
          <text:p text:style-name="P6"><text:a xlink:type="simple" xlink:href="https://stackoverflow.com/q/8908525?rq=1" text:style-name="Internet_20_link" text:visited-style-name="Visited_20_Internet_20_Link">1</text:a></text:p>
          <text:p text:style-name="P6"><text:a xlink:type="simple" xlink:href="https://stackoverflow.com/questions/8908525/sync-transactions-between-databases-in-postgresql-using-dblink?rq=1" text:style-name="Internet_20_link" text:visited-style-name="Visited_20_Internet_20_Link">Sync transactions between databases in PostgreSQL using dblink</text:a></text:p>
          <text:p text:style-name="P6"><text:a xlink:type="simple" xlink:href="https://stackoverflow.com/q/9463318?rq=1" text:style-name="Internet_20_link" text:visited-style-name="Visited_20_Internet_20_Link">1223</text:a></text:p>
          <text:p text:style-name="P6"><text:a xlink:type="simple" xlink:href="https://stackoverflow.com/questions/9463318/how-to-exit-from-postgresql-command-line-utility-psql?rq=1" text:style-name="Internet_20_link" text:visited-style-name="Visited_20_Internet_20_Link">How to exit from PostgreSQL command line utility: psql</text:a></text:p>
          <text:p text:style-name="P6"><text:a xlink:type="simple" xlink:href="https://stackoverflow.com/q/15256793?rq=1" text:style-name="Internet_20_link" text:visited-style-name="Visited_20_Internet_20_Link">2</text:a></text:p>
          <text:p text:style-name="P6"><text:a xlink:type="simple" xlink:href="https://stackoverflow.com/questions/15256793/drop-or-create-database-from-stored-procedure-in-postgresql?rq=1" text:style-name="Internet_20_link" text:visited-style-name="Visited_20_Internet_20_Link">Drop or create database from stored procedure in PostgreSQL</text:a></text:p>
          <text:p text:style-name="P6"><text:a xlink:type="simple" xlink:href="https://stackoverflow.com/q/16258549?rq=1" text:style-name="Internet_20_link" text:visited-style-name="Visited_20_Internet_20_Link">2</text:a></text:p>
          <text:p text:style-name="P6"><text:a xlink:type="simple" xlink:href="https://stackoverflow.com/questions/16258549/postgresql-return-table-with-update-and-select-statement-causing-ambiguity?rq=1" text:style-name="Internet_20_link" text:visited-style-name="Visited_20_Internet_20_Link">PostgreSQL return table with update and select statement causing ambiguity</text:a></text:p>
          <text:p text:style-name="P6"><text:a xlink:type="simple" xlink:href="https://stackoverflow.com/q/20840261?rq=1" text:style-name="Internet_20_link" text:visited-style-name="Visited_20_Internet_20_Link">0</text:a></text:p>
          <text:p text:style-name="P6"><text:a xlink:type="simple" xlink:href="https://stackoverflow.com/questions/20840261/update-between-2-databases-using-dblink-not-working?rq=1" text:style-name="Internet_20_link" text:visited-style-name="Visited_20_Internet_20_Link">Update between 2 databases using dblink not working</text:a></text:p>
          <text:p text:style-name="P6"><text:a xlink:type="simple" xlink:href="https://stackoverflow.com/q/23920898?rq=1" text:style-name="Internet_20_link" text:visited-style-name="Visited_20_Internet_20_Link">0</text:a></text:p>
          <text:p text:style-name="P6"><text:a xlink:type="simple" xlink:href="https://stackoverflow.com/questions/23920898/how-to-insert-update-delete-in-a-nested-transaction-in-postgresql-plpgsql?rq=1" text:style-name="Internet_20_link" text:visited-style-name="Visited_20_Internet_20_Link">How to INSERT/UPDATE/DELETE in a nested transaction in PostgreSQL (plpgsql)</text:a></text:p>
          <text:p text:style-name="P6"><text:a xlink:type="simple" xlink:href="https://stackoverflow.com/q/31782433?rq=1" text:style-name="Internet_20_link" text:visited-style-name="Visited_20_Internet_20_Link">4</text:a></text:p>
          <text:p text:style-name="P6"><text:a xlink:type="simple" xlink:href="https://stackoverflow.com/questions/31782433/calling-a-function-for-each-updated-row-in-postgresql?rq=1" text:style-name="Internet_20_link" text:visited-style-name="Visited_20_Internet_20_Link">Calling a function for each updated row in postgresql</text:a></text:p>
          <text:p text:style-name="P6"><text:a xlink:type="simple" xlink:href="https://stackoverflow.com/q/34442746?rq=1" text:style-name="Internet_20_link" text:visited-style-name="Visited_20_Internet_20_Link">0</text:a></text:p>
          <text:p text:style-name="P6"><text:a xlink:type="simple" xlink:href="https://stackoverflow.com/questions/34442746/update-large-amount-of-data-postgresql?rq=1" text:style-name="Internet_20_link" text:visited-style-name="Visited_20_Internet_20_Link">Update large amount of data postgresql</text:a></text:p>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2:42.977806823</meta:creation-date>
    <meta:generator>LibreOffice/5.3.1.2$Linux_X86_64 LibreOffice_project/30m0$Build-2</meta:generator>
    <dc:date>2017-06-26T21:57:05.910307132</dc:date>
    <meta:editing-duration>PT5H9M5S</meta:editing-duration>
    <meta:editing-cycles>8</meta:editing-cycles>
    <meta:document-statistic meta:table-count="19" meta:image-count="1" meta:object-count="1" meta:page-count="11" meta:paragraph-count="237" meta:word-count="3120" meta:character-count="17800" meta:non-whitespace-character-count="14473"/>
  </office:meta>
</office:document-meta>
</file>