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loext:contextual-spacing="false"/>
    </style:style>
    <style:style style:name="P2" style:family="paragraph" style:parent-style-name="Preformatted_20_Text">
      <style:paragraph-properties fo:margin-top="0in" fo:margin-bottom="0.1965in" loext:contextual-spacing="false"/>
    </style:style>
    <style:style style:name="P3" style:family="paragraph" style:parent-style-name="Text_20_body">
      <style:text-properties officeooo:rsid="00098847" officeooo:paragraph-rsid="00098847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in" fo:margin-bottom="0in" loext:contextual-spacing="fals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reader-header">
          <text:p text:style-name="P1"><text:bookmark text:name="reader-domain"/><text:a xlink:type="simple" xlink:href="https://www.vultr.com/docs/how-to-backup-and-restore-postgresql-databases-on-ubuntu-16-04" text:style-name="Internet_20_link" text:visited-style-name="Visited_20_Internet_20_Link">vultr.com</text:a> </text:p>
          <text:h text:style-name="Heading_20_1" text:outline-level="1"><text:bookmark text:name="reader-title"/>How to Backup and Restore PostgreSQL Databases on Ubuntu 16.04</text:h>
          <text:section text:style-name="Sect1" text:name="reader-credits">
            <text:p text:style-name="P3"><text:a xlink:type="simple" xlink:href="https://www.vultr.com/docs/how-to-backup-and-restore-postgresql-databases-on-ubuntu-16-04" text:style-name="Internet_20_link" text:visited-style-name="Visited_20_Internet_20_Link">https://www.vultr.com/docs/how-to-backup-and-restore-postgresql-databases-on-ubuntu-16-04</text:a> </text:p>
          </text:section>
        </text:section>
        <text:section text:style-name="Sect1" text:name="moz-reader-content">
          <text:section text:style-name="Sect1" text:name="readability-page-1">
            <text:h text:style-name="Heading_20_3" text:outline-level="3">Introduction</text:h>
            <text:p text:style-name="Text_20_body">PostgreSQL is a free and open source database management system that can be used to store information related to websites. It is also known as Postgres. The software itself features a high performance object-relational database that is well suited for large databases and web applications.</text:p>
            <text:p text:style-name="Text_20_body">That being said, one of the most important tasks of the any database administrator is to backup their databases regularly. Here, you will learn how to backup and restore a PostgreSQL database on Ubuntu 16.04.</text:p>
            <text:h text:style-name="Heading_20_3" text:outline-level="3">Prerequisites</text:h>
            <text:list xml:id="list7176968103558337018" text:style-name="L1">
              <text:list-item>
                <text:p text:style-name="P5">A server running Ubuntu 16.04. </text:p>
              </text:list-item>
              <text:list-item>
                <text:p text:style-name="P4">A non-root user with sudo privileges. </text:p>
              </text:list-item>
            </text:list>
            <text:h text:style-name="Heading_20_3" text:outline-level="3">Step 1: Update system packages</text:h>
            <text:p text:style-name="Text_20_body">Before starting, update the packages on your server.</text:p>
            <text:p text:style-name="Preformatted_20_Text"><text:span text:style-name="Source_20_Text">sudo apt-get update -y</text:span></text:p>
            <text:p text:style-name="P2"><text:span text:style-name="Source_20_Text">sudo apt-get upgrade -y</text:span></text:p>
            <text:h text:style-name="Heading_20_3" text:outline-level="3">Step 2: Install PostgreSQL</text:h>
            <text:p text:style-name="Text_20_body">Fortunately, PostgreSQL is available in the Ubuntu 16.04 repository. You can install it easily with the following command.</text:p>
            <text:p text:style-name="P2"><text:span text:style-name="Source_20_Text">sudo apt-get install postgresql postgresql-contrib</text:span></text:p>
            <text:p text:style-name="Text_20_body">Once the installation has completed, it will create a user named <text:span text:style-name="Source_20_Text">postgres</text:span> with the role <text:span text:style-name="Source_20_Text">postgres</text:span>. A system account named <text:span text:style-name="Source_20_Text">postgres</text:span> will also be created.</text:p>
            <text:p text:style-name="Text_20_body">Start the <text:span text:style-name="Source_20_Text">postgresql</text:span> service and enable it to run on boot.</text:p>
            <text:p text:style-name="Preformatted_20_Text"><text:span text:style-name="Source_20_Text">sudo systemctl start postgresql</text:span></text:p>
            <text:p text:style-name="P2"><text:span text:style-name="Source_20_Text">sudo systemctl enable postgresql</text:span></text:p>
            <text:h text:style-name="Heading_20_3" text:outline-level="3"><text:soft-page-break/>Step 3: Backup instructions</text:h>
            <text:p text:style-name="Text_20_body">PostgreSQL comes with a utility called <text:span text:style-name="Source_20_Text">pg_dump</text:span> to backup database information to a file.</text:p>
            <text:p text:style-name="Text_20_body">You can run this utility from a command line interface. For example, if you want to backup a single database, run the following command:</text:p>
            <text:p text:style-name="P2"><text:span text:style-name="Source_20_Text">sudo pg_dump -U user_name database_name &gt; backup_file</text:span></text:p>
            <text:p text:style-name="Text_20_body"><text:span text:style-name="Strong_20_Emphasis">Note:</text:span> The command must be run as the superuser.</text:p>
            <text:p text:style-name="Text_20_body">You can also backup a database by logging in as the <text:span text:style-name="Source_20_Text">postgres</text:span> user.</text:p>
            <text:p text:style-name="Preformatted_20_Text"><text:span text:style-name="Source_20_Text">sudo su - postgres</text:span></text:p>
            <text:p text:style-name="P2"><text:span text:style-name="Source_20_Text">pg_dump postgres &gt; postgres.bak</text:span></text:p>
            <text:p text:style-name="Text_20_body">The above command will take a backup of the default database called <text:span text:style-name="Source_20_Text">postgres</text:span>.</text:p>
            <text:p text:style-name="Text_20_body">You can also take a backup of a remote database.</text:p>
            <text:p text:style-name="P2"><text:span text:style-name="Source_20_Text">pg_dump -U user_name -h remote_ip_address -p remote_port database_name &gt; backup_file</text:span></text:p>
            <text:p text:style-name="Text_20_body">If you want to backup all of the databases on your system, then <text:span text:style-name="Source_20_Text">pg_dumpall</text:span> is used.</text:p>
            <text:p text:style-name="P2"><text:span text:style-name="Source_20_Text">sudo pg_dumpall -U user_name &gt; backup_file</text:span></text:p>
            <text:h text:style-name="Heading_20_3" text:outline-level="3">Step 4: Restore instructions</text:h>
            <text:p text:style-name="Text_20_body">You can restore a database created by <text:span text:style-name="Source_20_Text">pg_dump</text:span> command using the <text:span text:style-name="Source_20_Text">psql</text:span> command.</text:p>
            <text:p text:style-name="Text_20_body">First, create an empty database with <text:span text:style-name="Source_20_Text">name new_database</text:span>.</text:p>
            <text:p text:style-name="Preformatted_20_Text"><text:span text:style-name="Source_20_Text">sudo -u postgres psql</text:span></text:p>
            <text:p text:style-name="P2"><text:span text:style-name="Source_20_Text">createdb -T template0 new_database</text:span></text:p>
            <text:p text:style-name="Text_20_body">Next, redirect a database dump called <text:span text:style-name="Source_20_Text">backup_file</text:span> with the following command:</text:p>
            <text:p text:style-name="P2"><text:span text:style-name="Source_20_Text">psql new_database &lt; backup_file</text:span></text:p>
            <text:p text:style-name="Text_20_body">If you want to stop the restoration process immediately when an error is encountered, run the following command:</text:p>
            <text:p text:style-name="P2"><text:span text:style-name="Source_20_Text">psql --set ON_ERROR_STOP=on new_database &lt; backup_file</text:span></text:p>
            <text:p text:style-name="Text_20_body">You can restore the databases created by the <text:span text:style-name="Source_20_Text">pg_dumpall</text:span> command by passing the file to <text:span text:style-name="Source_20_Text">psql</text:span>.</text:p>
            <text:p text:style-name="P2"><text:span text:style-name="Source_20_Text">psql -U user_name -f backup_file <text:s text:c="2"/></text:span></text:p>
            <text:h text:style-name="Heading_20_3" text:outline-level="3">Conclusion</text:h>
            <text:p text:style-name="Text_20_body">You have now enough knowledge to backup and restore PostgreSQL databases. It is important to keep regular backups, as they are useful in recovering a system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23:27:19.427316822</meta:creation-date>
    <dc:date>2017-06-09T10:46:51.991648610</dc:date>
    <meta:editing-duration>PT3M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46" meta:word-count="454" meta:character-count="2935" meta:non-whitespace-character-count="2523"/>
  </office:meta>
</office:document-meta>
</file>