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" style:family="table">
      <style:table-properties style:width="8.3535in" table:align="left"/>
    </style:style>
    <style:style style:name="Table8.A" style:family="table-column">
      <style:table-column-properties style:column-width="8.3535in"/>
    </style:style>
    <style:style style:name="Table8.A1" style:family="table-cell">
      <style:table-cell-properties style:vertical-align="middle" fo:padding="0.0194in" fo:border="none"/>
    </style:style>
    <style:style style:name="Table10" style:family="table">
      <style:table-properties style:width="8.1285in" table:align="left"/>
    </style:style>
    <style:style style:name="Table10.A" style:family="table-column">
      <style:table-column-properties style:column-width="8.1285in"/>
    </style:style>
    <style:style style:name="Table10.A1" style:family="table-cell">
      <style:table-cell-properties style:vertical-align="middle" fo:padding="0.0194in" fo:border="none"/>
    </style:style>
    <style:style style:name="Table14" style:family="table">
      <style:table-properties style:width="12.7264in" table:align="left"/>
    </style:style>
    <style:style style:name="Table14.A" style:family="table-column">
      <style:table-column-properties style:column-width="12.7264in"/>
    </style:style>
    <style:style style:name="Table14.A1" style:family="table-cell">
      <style:table-cell-properties style:vertical-align="middle" fo:padding="0.0194in" fo:border="none"/>
    </style:style>
    <style:style style:name="Table16" style:family="table">
      <style:table-properties style:width="12.2326in" table:align="left"/>
    </style:style>
    <style:style style:name="Table16.A" style:family="table-column">
      <style:table-column-properties style:column-width="12.2326in"/>
    </style:style>
    <style:style style:name="Table16.A1" style:family="table-cell">
      <style:table-cell-properties style:vertical-align="middle" fo:padding="0.0194in" fo:border="none"/>
    </style:style>
    <style:style style:name="Table22" style:family="table">
      <style:table-properties style:width="6.925in" table:align="left"/>
    </style:style>
    <style:style style:name="Table22.A" style:family="table-column">
      <style:table-column-properties style:column-width="6.925in"/>
    </style:style>
    <style:style style:name="Table22.A1" style:family="table-cell">
      <style:table-cell-properties style:vertical-align="middle" fo:padding="0.0194in" fo:border="none"/>
    </style:style>
    <style:style style:name="Table23" style:family="table">
      <style:table-properties style:width="3.8896in" table:align="left"/>
    </style:style>
    <style:style style:name="Table23.A" style:family="table-column">
      <style:table-column-properties style:column-width="1.7785in"/>
    </style:style>
    <style:style style:name="Table23.B" style:family="table-column">
      <style:table-column-properties style:column-width="2.1111in"/>
    </style:style>
    <style:style style:name="Table23.A1" style:family="table-cell">
      <style:table-cell-properties style:vertical-align="middle" fo:padding="0.0194in" fo:border="none"/>
    </style:style>
    <style:style style:name="Table24" style:family="table">
      <style:table-properties style:width="6.8861in" table:align="left"/>
    </style:style>
    <style:style style:name="Table24.A" style:family="table-column">
      <style:table-column-properties style:column-width="6.8861in"/>
    </style:style>
    <style:style style:name="Table24.A1" style:family="table-cell">
      <style:table-cell-properties style:vertical-align="middle" fo:padding="0.0194in" fo:border="none"/>
    </style:style>
    <style:style style:name="Table27" style:family="table">
      <style:table-properties style:width="13.8931in" table:align="left"/>
    </style:style>
    <style:style style:name="Table27.A" style:family="table-column">
      <style:table-column-properties style:column-width="13.8931in"/>
    </style:style>
    <style:style style:name="Table27.A1" style:family="table-cell">
      <style:table-cell-properties style:vertical-align="middle" fo:padding="0.0194in" fo:border="none"/>
    </style:style>
    <style:style style:name="Table29" style:family="table">
      <style:table-properties style:width="19.1431in" table:align="left"/>
    </style:style>
    <style:style style:name="Table29.A" style:family="table-column">
      <style:table-column-properties style:column-width="19.1431in"/>
    </style:style>
    <style:style style:name="Table29.A1" style:family="table-cell">
      <style:table-cell-properties style:vertical-align="middle" fo:padding="0.0194in" fo:border="none"/>
    </style:style>
    <style:style style:name="Table31" style:family="table">
      <style:table-properties style:width="15.8993in" fo:margin-left="-0.0063in" table:align="left"/>
    </style:style>
    <style:style style:name="Table31.A" style:family="table-column">
      <style:table-column-properties style:column-width="15.8993in"/>
    </style:style>
    <style:style style:name="Table31.1" style:family="table-row">
      <style:table-row-properties style:min-row-height="0.4986in"/>
    </style:style>
    <style:style style:name="Table31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top="0in" fo:margin-bottom="0in" loext:contextual-spacing="false"/>
    </style:style>
    <style:style style:name="P3" style:family="paragraph" style:parent-style-name="Preformatted_20_Text">
      <style:text-properties officeooo:paragraph-rsid="000bddc6"/>
    </style:style>
    <style:style style:name="P4" style:family="paragraph" style:parent-style-name="Preformatted_20_Text">
      <style:text-properties officeooo:paragraph-rsid="000c1d62"/>
    </style:style>
    <style:style style:name="P5" style:family="paragraph" style:parent-style-name="Preformatted_20_Text">
      <style:text-properties officeooo:paragraph-rsid="000c60f9"/>
    </style:style>
    <style:style style:name="P6" style:family="paragraph" style:parent-style-name="Preformatted_20_Text">
      <style:text-properties officeooo:paragraph-rsid="000e687b"/>
    </style:style>
    <style:style style:name="P7" style:family="paragraph" style:parent-style-name="Preformatted_20_Text">
      <style:paragraph-properties fo:margin-top="0in" fo:margin-bottom="0.1965in" loext:contextual-spacing="false"/>
    </style:style>
    <style:style style:name="P8" style:family="paragraph" style:parent-style-name="Preformatted_20_Text">
      <style:paragraph-properties fo:margin-top="0in" fo:margin-bottom="0.1965in" loext:contextual-spacing="false"/>
      <style:text-properties officeooo:paragraph-rsid="000c60f9"/>
    </style:style>
    <style:style style:name="P9" style:family="paragraph" style:parent-style-name="Table_20_Contents">
      <style:paragraph-properties fo:margin-top="0in" fo:margin-bottom="0.1965in" loext:contextual-spacing="false"/>
    </style:style>
    <style:style style:name="P10" style:family="paragraph" style:parent-style-name="Table_20_Contents">
      <style:paragraph-properties fo:margin-top="0in" fo:margin-bottom="0.1965in" loext:contextual-spacing="false"/>
      <style:text-properties officeooo:paragraph-rsid="000f1031"/>
    </style:style>
    <style:style style:name="P11" style:family="paragraph" style:parent-style-name="Table_20_Contents">
      <style:paragraph-properties fo:margin-top="0in" fo:margin-bottom="0.1965in" loext:contextual-spacing="false"/>
      <style:text-properties officeooo:paragraph-rsid="000bddc6"/>
    </style:style>
    <style:style style:name="P12" style:family="paragraph" style:parent-style-name="Table_20_Contents">
      <style:paragraph-properties fo:margin-top="0in" fo:margin-bottom="0.1965in" loext:contextual-spacing="false"/>
      <style:text-properties officeooo:paragraph-rsid="000c60f9"/>
    </style:style>
    <style:style style:name="P13" style:family="paragraph" style:parent-style-name="Table_20_Contents">
      <style:paragraph-properties fo:margin-top="0in" fo:margin-bottom="0.1965in" loext:contextual-spacing="false"/>
      <style:text-properties officeooo:paragraph-rsid="000e687b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style:writing-mode="lr-tb"/>
    </style:style>
    <style:style style:name="P16" style:family="paragraph" style:parent-style-name="Table_20_Contents">
      <style:paragraph-properties style:writing-mode="lr-tb"/>
      <style:text-properties officeooo:paragraph-rsid="000c60f9"/>
    </style:style>
    <style:style style:name="P17" style:family="paragraph" style:parent-style-name="Table_20_Contents">
      <style:paragraph-properties style:writing-mode="lr-tb"/>
      <style:text-properties officeooo:paragraph-rsid="000d6381"/>
    </style:style>
    <style:style style:name="P18" style:family="paragraph" style:parent-style-name="Table_20_Contents">
      <style:paragraph-properties style:writing-mode="lr-tb"/>
      <style:text-properties officeooo:paragraph-rsid="000e687b"/>
    </style:style>
    <style:style style:name="P19" style:family="paragraph" style:parent-style-name="Text_20_body">
      <style:paragraph-properties fo:margin-top="0in" fo:margin-bottom="0in" loext:contextual-spacing="false"/>
    </style:style>
    <style:style style:name="P20" style:family="paragraph" style:parent-style-name="Text_20_body">
      <style:paragraph-properties fo:margin-top="0in" fo:margin-bottom="0in" loext:contextual-spacing="false"/>
      <style:text-properties officeooo:rsid="00104f6c" officeooo:paragraph-rsid="00104f6c"/>
    </style:style>
    <style:style style:name="P21" style:family="paragraph" style:parent-style-name="Table_20_Contents" style:list-style-name="L1"/>
    <style:style style:name="P22" style:family="paragraph" style:parent-style-name="Table_20_Contents" style:list-style-name="L1">
      <style:text-properties officeooo:paragraph-rsid="000f1031"/>
    </style:style>
    <style:style style:name="P23" style:family="paragraph" style:parent-style-name="Table_20_Contents" style:list-style-name="L1">
      <style:paragraph-properties fo:margin-top="0in" fo:margin-bottom="0.1965in" loext:contextual-spacing="false"/>
      <style:text-properties officeooo:paragraph-rsid="000f1031"/>
    </style:style>
    <style:style style:name="P24" style:family="paragraph" style:parent-style-name="Preformatted_20_Text">
      <style:paragraph-properties fo:margin-top="0in" fo:margin-bottom="0.1965in" loext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../questions/5350088/answer/submit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../questions/5350088/answer/submi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ell-me-more"/></text:p>
      <text:section text:style-name="Sect1" text:name="content">
        <text:section text:style-name="Sect1" text:name="question-header">
          <text:h text:style-name="Heading_20_1" text:outline-level="1"><text:a xlink:type="simple" xlink:href="https://stackoverflow.com/questions/5350088/how-to-search-a-specific-value-in-all-tables-postgresql" text:style-name="Internet_20_link" text:visited-style-name="Visited_20_Internet_20_Link">How to search a specific value in all tables (PostgreSQL)?</text:a></text:h>
        </text:section>
        <text:section text:style-name="Sect1" text:name="mainbar">
          <text:p text:style-name="P20"><text:a xlink:type="simple" xlink:href="https://stackoverflow.com/questions/5350088/how-to-search-a-specific-value-in-all-tables-postgresql" text:style-name="Internet_20_link" text:visited-style-name="Visited_20_Internet_20_Link"/></text:p>
          <text:p text:style-name="P20"><text:a xlink:type="simple" xlink:href="https://stackoverflow.com/questions/5350088/how-to-search-a-specific-value-in-all-tables-postgresql" text:style-name="Internet_20_link" text:visited-style-name="Visited_20_Internet_20_Link">https://stackoverflow.com/questions/5350088/how-to-search-a-specific-value-in-all-tables-postgresql</text:a> </text:p>
          <text:p text:style-name="P20"/>
          <text:section text:style-name="Sect1" text:name="answers">
            <text:section text:style-name="Sect1" text:name="answer-5351627">
              <table:table table:name="Table8" table:style-name="Table8">
                <table:table-column table:style-name="Table8.A"/>
                <table:table-row>
                  <table:table-cell table:style-name="Table8.A1" office:value-type="string">
                    <text:p text:style-name="P9">How about dumping the contents of the database, then using <text:span text:style-name="Source_20_Text">grep</text:span>?</text:p>
                    <text:p text:style-name="Preformatted_20_Text"><text:span text:style-name="Source_20_Text">$ pg_dump --data-only --inserts -U postgres your-db-name &gt; a.tmp</text:span></text:p>
                    <text:p text:style-name="Preformatted_20_Text"><text:span text:style-name="Source_20_Text">$ grep United a.tmp</text:span></text:p>
                    <text:p text:style-name="Preformatted_20_Text"><text:span text:style-name="Source_20_Text">INSERT INTO countries VALUES ('US', 'United States');</text:span></text:p>
                    <text:p text:style-name="P7"><text:span text:style-name="Source_20_Text">INSERT INTO countries VALUES ('GB', 'United Kingdom');</text:span></text:p>
                    <text:p text:style-name="P12">The same utility, pg_dump, can include column names in the output. </text:p>
                    <text:p text:style-name="P12">Just change <text:span text:style-name="Source_20_Text">--inserts</text:span> to <text:span text:style-name="Source_20_Text">--column-inserts</text:span>. That way you can search for specific column </text:p>
                    <text:p text:style-name="P12">names, too. But if I were looking for column names, I'd probably dump the schema instead of the data.</text:p>
                    <text:p text:style-name="Preformatted_20_Text"><text:span text:style-name="Source_20_Text">$ pg_dump --data-only --column-inserts -U postgres your-db-name &gt; a.tmp</text:span></text:p>
                    <text:p text:style-name="Preformatted_20_Text"><text:span text:style-name="Source_20_Text">$ grep country_code a.tmp</text:span></text:p>
                    <text:p text:style-name="P5"><text:span text:style-name="Source_20_Text">INSERT INTO countries (iso_country_code, iso_country_name) </text:span></text:p>
                    <text:p text:style-name="P5"><text:span text:style-name="Source_20_Text">VALUES ('US', 'United <text:s/>States');</text:span></text:p>
                    <text:p text:style-name="P8"><text:span text:style-name="Source_20_Text">INSERT INTO countries (iso_country_code, iso_country_name) </text:span></text:p>
                    <text:p text:style-name="P8"><text:span text:style-name="Source_20_Text">VALUES ('GB', 'United Kingdom');</text:span></text:p>
                  </table:table-cell>
                </table:table-row>
                <table:table-row>
                  <table:table-cell table:style-name="Table8.A1" office:value-type="string">
                    <text:section text:style-name="Sect1" text:name="comments-5351627">
                      <text:p text:style-name="P1"><text:bookmark text:name="comment-6044336"/></text:p>
                      <table:table table:name="Table10" table:style-name="Table10">
                        <table:table-column table:style-name="Table10.A"/>
                        <table:table-row>
                          <table:table-cell table:style-name="Table10.A1" office:value-type="string">
                            <text:p text:style-name="P16">+1 free and simple. And if you want structure pg_dump can do that too. </text:p>
                            <text:p text:style-name="P16">Also if grep isn't your thing use what ever file content searching tool you want on </text:p>
                            <text:p text:style-name="P16">the dumped out structures and/or data. <text:bookmark text:name="comment-51735721"/></text:p>
                            <text:p text:style-name="Table_20_Contents"/>
                          </table:table-cell>
                        </table:table-row>
                        <table:table-row>
                          <table:table-cell table:style-name="Table10.A1" office:value-type="string">
                            <text:p text:style-name="P16">If you want to grep text data (which is typically encoded in more recent versions of postgres), </text:p>
                            <text:p text:style-name="P17">you may need to <text:span text:style-name="Source_20_Text">ALTER DATABASE your_db_name </text:span></text:p>
                            <text:p text:style-name="P17"><text:span text:style-name="Source_20_Text">SET bytea_output = 'escape';</text:span> on the database </text:p>
                            <text:p text:style-name="P17">(or a copy thereof) before dumping it. (I'm not seeing a way to specify this just for a </text:p>
                            <text:p text:style-name="P17"><text:span text:style-name="Source_20_Text">pg_dump</text:span> command.) <text:bookmark text:name="comment-70996125"/></text:p>
                            <text:p text:style-name="Table_20_Contents"/>
                          </table:table-cell>
                        </table:table-row>
                        <table:table-row>
                          <table:table-cell table:style-name="Table10.A1" office:value-type="string">
                            <text:p text:style-name="P15">can you explain in detail .. ? How to search string 'ABC' into all tables ? <text:s/></text:p>
                          </table:table-cell>
                        </table:table-row>
                      </table:table>
                    </text:section>
                    <text:section text:style-name="Sect1" text:name="comments-link-5351627">
                      <text:p text:style-name="Table_20_Contents"/>
                    </text:section>
                  </table:table-cell>
                </table:table-row>
              </table:table>
            </text:section>
            <text:section text:style-name="Sect1" text:name="adzerk1075647754">
              <text:p text:style-name="P2"/>
            </text:section>
            <text:section text:style-name="Sect1" text:name="answer-23036421">
              <table:table table:name="Table14" table:style-name="Table14">
                <table:table-column table:style-name="Table14.A"/>
                <table:table-row>
                  <table:table-cell table:style-name="Table14.A1" office:value-type="string">
                    <text:p text:style-name="P13">Here's a pl/pgsql function that locates records where any column contains a specific value. </text:p>
                    <text:p text:style-name="P13">It takes as arguments the value to search in text format, an array of table names to search into</text:p>
                    <text:p text:style-name="P13"><text:soft-page-break/><text:s/>(defaults to all tables) and an array of schema names (<text:span text:style-name="Source_20_Text">public</text:span> by default).</text:p>
                    <text:p text:style-name="P13">It returns a table structure with schema, name of table, name of column and pseudo-column </text:p>
                    <text:p text:style-name="P13"><text:span text:style-name="Source_20_Text">ctid</text:span> (non-durable physical location of the row in the table, see <text:a xlink:type="simple" xlink:href="http://www.postgresql.org/docs/current/static/ddl-system-columns.html" text:style-name="Internet_20_link" text:visited-style-name="Visited_20_Internet_20_Link">System Columns</text:a>)</text:p>
                    <text:p text:style-name="Preformatted_20_Text"><text:span text:style-name="Source_20_Text">CREATE OR REPLACE FUNCTION search_columns(</text:span></text:p>
                    <text:p text:style-name="Preformatted_20_Text"><text:span text:style-name="Source_20_Text"><text:s text:c="4"/>needle text,</text:span></text:p>
                    <text:p text:style-name="Preformatted_20_Text"><text:span text:style-name="Source_20_Text"><text:s text:c="4"/>haystack_tables name[] default '{}',</text:span></text:p>
                    <text:p text:style-name="Preformatted_20_Text"><text:span text:style-name="Source_20_Text"><text:s text:c="4"/>haystack_schema name[] default '{public}'</text:span></text:p>
                    <text:p text:style-name="Preformatted_20_Text"><text:span text:style-name="Source_20_Text">)</text:span></text:p>
                    <text:p text:style-name="Preformatted_20_Text"><text:span text:style-name="Source_20_Text">RETURNS table(schemaname text, tablename text, columnname text, rowctid text)</text:span></text:p>
                    <text:p text:style-name="Preformatted_20_Text"><text:span text:style-name="Source_20_Text">AS $$</text:span></text:p>
                    <text:p text:style-name="Preformatted_20_Text"><text:span text:style-name="Source_20_Text">begin</text:span></text:p>
                    <text:p text:style-name="Preformatted_20_Text"><text:span text:style-name="Source_20_Text"><text:s text:c="2"/>FOR schemaname,tablename,columnname IN</text:span></text:p>
                    <text:p text:style-name="Preformatted_20_Text"><text:span text:style-name="Source_20_Text"><text:s text:c="6"/>SELECT c.table_schema,c.table_name,c.column_name</text:span></text:p>
                    <text:p text:style-name="Preformatted_20_Text"><text:span text:style-name="Source_20_Text"><text:s text:c="6"/>FROM information_schema.columns c</text:span></text:p>
                    <text:p text:style-name="Preformatted_20_Text"><text:span text:style-name="Source_20_Text"><text:s text:c="6"/>JOIN information_schema.tables t ON</text:span></text:p>
                    <text:p text:style-name="Preformatted_20_Text"><text:span text:style-name="Source_20_Text"><text:s text:c="8"/>(t.table_name=c.table_name AND t.table_schema=c.table_schema)</text:span></text:p>
                    <text:p text:style-name="Preformatted_20_Text"><text:span text:style-name="Source_20_Text"><text:s text:c="6"/>WHERE (c.table_name=ANY(haystack_tables) OR haystack_tables='{}')</text:span></text:p>
                    <text:p text:style-name="Preformatted_20_Text"><text:span text:style-name="Source_20_Text"><text:s text:c="8"/>AND c.table_schema=ANY(haystack_schema)</text:span></text:p>
                    <text:p text:style-name="Preformatted_20_Text"><text:span text:style-name="Source_20_Text"><text:s text:c="8"/>AND t.table_type='BASE TABLE'</text:span></text:p>
                    <text:p text:style-name="Preformatted_20_Text"><text:span text:style-name="Source_20_Text"><text:s text:c="2"/>LOOP</text:span></text:p>
                    <text:p text:style-name="Preformatted_20_Text"><text:span text:style-name="Source_20_Text"><text:s text:c="4"/>EXECUTE format('SELECT ctid FROM %I.%I WHERE cast(%I as text)=%L',</text:span></text:p>
                    <text:p text:style-name="Preformatted_20_Text"><text:span text:style-name="Source_20_Text"><text:s text:c="7"/>schemaname,</text:span></text:p>
                    <text:p text:style-name="Preformatted_20_Text"><text:span text:style-name="Source_20_Text"><text:s text:c="7"/>tablename,</text:span></text:p>
                    <text:p text:style-name="Preformatted_20_Text"><text:span text:style-name="Source_20_Text"><text:s text:c="7"/>columnname,</text:span></text:p>
                    <text:p text:style-name="Preformatted_20_Text"><text:span text:style-name="Source_20_Text"><text:s text:c="7"/>needle</text:span></text:p>
                    <text:p text:style-name="Preformatted_20_Text"><text:span text:style-name="Source_20_Text"><text:s text:c="4"/>) INTO rowctid;</text:span></text:p>
                    <text:p text:style-name="Preformatted_20_Text"><text:span text:style-name="Source_20_Text"><text:s text:c="4"/>IF rowctid is not null THEN</text:span></text:p>
                    <text:p text:style-name="Preformatted_20_Text"><text:span text:style-name="Source_20_Text"><text:s text:c="6"/>RETURN NEXT;</text:span></text:p>
                    <text:p text:style-name="Preformatted_20_Text"><text:span text:style-name="Source_20_Text"><text:s text:c="4"/>END IF;</text:span></text:p>
                    <text:p text:style-name="Preformatted_20_Text"><text:span text:style-name="Source_20_Text"><text:s/>END LOOP;</text:span></text:p>
                    <text:p text:style-name="Preformatted_20_Text"><text:span text:style-name="Source_20_Text">END;</text:span></text:p>
                    <text:p text:style-name="P7"><text:span text:style-name="Source_20_Text">$$ language plpgsql;</text:span></text:p>
                    <text:p text:style-name="P9"><text:span text:style-name="Strong_20_Emphasis">EDIT</text:span>: this code is for PG 9.1 or newer.</text:p>
                    <text:p text:style-name="P9">Examples of use in a test database:</text:p>
                    <text:p text:style-name="P9">Search in all tables within public schema:</text:p>
                    <text:p text:style-name="Preformatted_20_Text">select * from search_columns('foobar');</text:p>
                    <text:p text:style-name="Preformatted_20_Text"><text:s/>schemaname | tablename | columnname | rowctid </text:p>
                    <text:p text:style-name="Preformatted_20_Text">------------+-----------+------------+---------</text:p>
                    <text:p text:style-name="Preformatted_20_Text"><text:s/>public <text:s text:c="4"/>| s3 <text:s text:c="7"/>| usename <text:s text:c="3"/>| (0,11)</text:p>
                    <text:p text:style-name="Preformatted_20_Text"><text:s/>public <text:s text:c="4"/>| s2 <text:s text:c="7"/>| relname <text:s text:c="3"/>| (7,29)</text:p>
                    <text:p text:style-name="Preformatted_20_Text"><text:s/>public <text:s text:c="4"/>| w <text:s text:c="8"/>| body <text:s text:c="6"/>| (0,2)</text:p>
                    <text:p text:style-name="P7">(3 rows)</text:p>
                    <text:p text:style-name="P7"/>
                    <text:p text:style-name="P7"/>
                    <text:p text:style-name="P9"><text:soft-page-break/>Search in a specific table:</text:p>
                    <text:p text:style-name="Preformatted_20_Text"><text:s/>select * from search_columns('foobar','{w}');</text:p>
                    <text:p text:style-name="Preformatted_20_Text"><text:s/>schemaname | tablename | columnname | rowctid </text:p>
                    <text:p text:style-name="Preformatted_20_Text">------------+-----------+------------+---------</text:p>
                    <text:p text:style-name="Preformatted_20_Text"><text:s/>public <text:s text:c="4"/>| w <text:s text:c="8"/>| body <text:s text:c="6"/>| (0,2)</text:p>
                    <text:p text:style-name="P7">(1 row)</text:p>
                    <text:p text:style-name="P9">Search in a subset of tables obtained from a select:</text:p>
                    <text:p text:style-name="P4">select * from search_columns('foobar', array(select table_name::name from </text:p>
                    <text:p text:style-name="P4">information_schema.tables where table_name like 's%'), array['public']);</text:p>
                    <text:p text:style-name="P4"/>
                    <text:p text:style-name="Preformatted_20_Text"><text:s/>schemaname | tablename | columnname | rowctid </text:p>
                    <text:p text:style-name="Preformatted_20_Text">------------+-----------+------------+---------</text:p>
                    <text:p text:style-name="Preformatted_20_Text"><text:s/>public <text:s text:c="4"/>| s2 <text:s text:c="7"/>| relname <text:s text:c="3"/>| (7,29)</text:p>
                    <text:p text:style-name="Preformatted_20_Text"><text:s/>public <text:s text:c="4"/>| s3 <text:s text:c="7"/>| usename <text:s text:c="3"/>| (0,11)</text:p>
                    <text:p text:style-name="P7">(2 rows)</text:p>
                    <text:p text:style-name="P9">Get a result row with the corresponding base table and and ctid:</text:p>
                    <text:p text:style-name="Preformatted_20_Text">select * from public.w where ctid='(0,2)';</text:p>
                    <text:p text:style-name="Preformatted_20_Text"><text:s/>title | <text:s/>body <text:s/>| <text:s text:c="8"/>tsv <text:s text:c="8"/></text:p>
                    <text:p text:style-name="Preformatted_20_Text">-------+--------+---------------------</text:p>
                    <text:p text:style-name="P7"><text:s/>toto <text:s/>| foobar | 'foobar':2 'toto':1</text:p>
                    <text:p text:style-name="P9">To test again a regular expression instead of strict equality, like grep, this:</text:p>
                    <text:p text:style-name="P7"><text:span text:style-name="Source_20_Text">SELECT ctid FROM %I.%I WHERE cast(%I as text)=%L</text:span></text:p>
                    <text:p text:style-name="P9">may be changed to:</text:p>
                    <text:p text:style-name="P7"><text:span text:style-name="Source_20_Text">SELECT ctid FROM %I.%I WHERE cast(%I as text) ~ %L</text:span></text:p>
                  </table:table-cell>
                </table:table-row>
                <text:soft-page-break/>
                <table:table-row>
                  <table:table-cell table:style-name="Table14.A1" office:value-type="string">
                    <text:section text:style-name="Sect1" text:name="comments-23036421">
                      <text:p text:style-name="P1"><text:bookmark text:name="comment-36208236"/></text:p>
                      <table:table table:name="Table16" table:style-name="Table16">
                        <table:table-column table:style-name="Table16.A"/>
                        <table:table-row>
                          <table:table-cell table:style-name="Table16.A1" office:value-type="string">
                            <text:p text:style-name="P18">ERROR: syntax error at or near "default" LINE 3: haystack_tables name[] default '{}' </text:p>
                            <text:p text:style-name="P18">(Using PostgreSQL 8.2.17 and cannot upgrade) – <text:a xlink:type="simple" xlink:href="https://stackoverflow.com/users/584750/henno" text:style-name="Internet_20_link" text:visited-style-name="Visited_20_Internet_20_Link">Henno</text:a> <text:a xlink:type="simple" xlink:href="https://stackoverflow.com/questions/5350088/how-to-search-a-specific-value-in-all-tables-postgresql#comment36208236_23036421" text:style-name="Internet_20_link" text:visited-style-name="Visited_20_Internet_20_Link">May 11 '14 at 8:54</text:a> <text:bookmark text:name="comment-36211674"/></text:p>
                            <text:p text:style-name="Table_20_Contents"/>
                          </table:table-cell>
                        </table:table-row>
                        <table:table-row>
                          <table:table-cell table:style-name="Table16.A1" office:value-type="string">
                            <text:p text:style-name="P18">@Henno: yes it requires PG-9.1. Edited now to make that explicit. To use it with older versions, </text:p>
                            <text:p text:style-name="P18">you'll have to adapt it. – <text:a xlink:type="simple" xlink:href="https://stackoverflow.com/users/238814/daniel-vérité" text:style-name="Internet_20_link" text:visited-style-name="Visited_20_Internet_20_Link">Daniel Vérité</text:a> <text:a xlink:type="simple" xlink:href="https://stackoverflow.com/questions/5350088/how-to-search-a-specific-value-in-all-tables-postgresql#comment36211674_23036421" text:style-name="Internet_20_link" text:visited-style-name="Visited_20_Internet_20_Link">May 11 '14 at 12:27</text:a> <text:bookmark text:name="comment-36217884"/></text:p>
                            <text:p text:style-name="Table_20_Contents"/>
                          </table:table-cell>
                        </table:table-row>
                        <table:table-row>
                          <table:table-cell table:style-name="Table16.A1" office:value-type="string">
                            <text:p text:style-name="P18">Unfortunately I don't feel my skills + time is sufficient for that... </text:p>
                            <text:p text:style-name="P18">I tried googling for postgresql function default argument but I'm not even sure if the </text:p>
                            <text:p text:style-name="P18">problem is name[] or the default keyword. – <text:a xlink:type="simple" xlink:href="https://stackoverflow.com/users/584750/henno" text:style-name="Internet_20_link" text:visited-style-name="Visited_20_Internet_20_Link">Henno</text:a> <text:a xlink:type="simple" xlink:href="https://stackoverflow.com/questions/5350088/how-to-search-a-specific-value-in-all-tables-postgresql#comment36217884_23036421" text:style-name="Internet_20_link" text:visited-style-name="Visited_20_Internet_20_Link">May 11 '14 at 17:32</text:a> <text:bookmark text:name="comment-36218840"/></text:p>
                            <text:p text:style-name="Table_20_Contents"/>
                          </table:table-cell>
                        </table:table-row>
                        <table:table-row>
                          <table:table-cell table:style-name="Table16.A1" office:value-type="string">
                            <text:p text:style-name="P18">@Henno: I'm sure it's <text:span text:style-name="T2">default</text:span> and the 2nd problem will be <text:span text:style-name="T2">format()</text:span> which appeared in 9.1. </text:p>
                            <text:p text:style-name="P18">What you may do is post a question linking to this one and asking how to convert that to </text:p>
                            <text:p text:style-name="P18">8.2. Also maybe you don't need these <text:span text:style-name="T2">haystack*</text:span> parameters if you need to search in every </text:p>
                            <text:p text:style-name="P18">schema/every table. – <text:a xlink:type="simple" xlink:href="https://stackoverflow.com/users/238814/daniel-vérité" text:style-name="Internet_20_link" text:visited-style-name="Visited_20_Internet_20_Link">Daniel Vérité</text:a> <text:a xlink:type="simple" xlink:href="https://stackoverflow.com/questions/5350088/how-to-search-a-specific-value-in-all-tables-postgresql#comment36218840_23036421" text:style-name="Internet_20_link" text:visited-style-name="Visited_20_Internet_20_Link">May 11 '14 at 18:16</text:a> <text:bookmark text:name="comment-65625518"/></text:p>
                            <text:p text:style-name="Table_20_Contents"/>
                          </table:table-cell>
                        </table:table-row>
                        <table:table-row>
                          <table:table-cell table:style-name="Table16.A1" office:value-type="string">
                            <text:p text:style-name="P18"/>
                          </table:table-cell>
                        </table:table-row>
                      </table:table>
                    </text:section>
                    <text:section text:style-name="Sect1" text:name="comments-link-23036421">
                      <text:p text:style-name="Table_20_Contents"/>
                    </text:section>
                  </table:table-cell>
                </table:table-row>
              </table:table>
            </text:section>
            <text:section text:style-name="Sect1" text:name="answer-5350405">
              <table:table table:name="Table22" table:style-name="Table22">
                <table:table-column table:style-name="Table22.A"/>
                <table:table-row>
                  <table:table-cell table:style-name="Table22.A1" office:value-type="string">
                    <text:p text:style-name="P9">The only tool I know which can do that is: SQL Workbench/J: <text:a xlink:type="simple" xlink:href="http://www.sql-workbench.net/" text:style-name="Internet_20_link" text:visited-style-name="Visited_20_Internet_20_Link">http://www.sql-workbench.net/</text:a></text:p>
                    <text:p text:style-name="P9">A Java/JDBC based tool which offers a special (proprietary) SQL "command" to search through all (or just selected) tables in a database:</text:p>
                    <text:p text:style-name="P9"><text:a xlink:type="simple" xlink:href="http://www.sql-workbench.net/manual/wb-commands.html#command-search-data" text:style-name="Internet_20_link" text:visited-style-name="Visited_20_Internet_20_Link">http://www.sql-workbench.net/manual/wb-commands.html#command-search-data</text:a><text:line-break/><text:a xlink:type="simple" xlink:href="http://www.sql-workbench.net/wbgrepdata_png.html" text:style-name="Internet_20_link" text:visited-style-name="Visited_20_Internet_20_Link">http://www.sql-workbench.net/wbgrepdata_png.html</text:a></text:p>
                    <table:table table:name="Table23" table:style-name="Table23">
                      <table:table-column table:style-name="Table23.A"/>
                      <table:table-column table:style-name="Table23.B"/>
                      <table:table-row>
                        <table:table-cell table:style-name="Table23.A1" office:value-type="string">
                          <text:p text:style-name="Table_20_Contents"><text:bookmark text:name="link-post-5350405"/><text:a xlink:type="simple" xlink:href="https://stackoverflow.com/a/5350405" text:style-name="Internet_20_link" text:visited-style-name="Visited_20_Internet_20_Link"/></text:p>
                        </table:table-cell>
                        <table:table-cell table:style-name="Table23.A1" office:value-type="string">
                          <text:p text:style-name="P14"><text:s/></text:p>
                        </table:table-cell>
                      </table:table-row>
                    </table:table>
                  </table:table-cell>
                </table:table-row>
                <table:table-row>
                  <table:table-cell table:style-name="Table22.A1" office:value-type="string">
                    <text:section text:style-name="Sect1" text:name="comments-5350405">
                      <text:p text:style-name="P1"><text:bookmark text:name="comment-6042882"/></text:p>
                      <table:table table:name="Table24" table:style-name="Table24">
                        <table:table-column table:style-name="Table24.A"/>
                        <table:table-row>
                          <table:table-cell table:style-name="Table24.A1" office:value-type="string">
                            <text:p text:style-name="P15">Do you know if is it possible to search the name of a specific column instead of a specific data ? Thanks. – <text:a xlink:type="simple" xlink:href="https://stackoverflow.com/users/259576/sandro-munda" text:style-name="Internet_20_link" text:visited-style-name="Visited_20_Internet_20_Link">Sandro Munda</text:a> <text:a xlink:type="simple" xlink:href="https://stackoverflow.com/questions/5350088/how-to-search-a-specific-value-in-all-tables-postgresql#comment6042882_5350405" text:style-name="Internet_20_link" text:visited-style-name="Visited_20_Internet_20_Link">Mar 18 '11 at 10:18</text:a> <text:bookmark text:name="comment-6043078"/></text:p>
                            <text:p text:style-name="Table_20_Contents"/>
                          </table:table-cell>
                        </table:table-row>
                        <table:table-row>
                          <table:table-cell table:style-name="Table24.A1" office:value-type="string">
                            <text:p text:style-name="P15">The tool has another command to search through the source code of all tables: <text:a xlink:type="simple" xlink:href="http://www.sql-workbench.net/manual/wb-commands.html#command-search-source" text:style-name="Internet_20_link" text:visited-style-name="Visited_20_Internet_20_Link">sql-workbench.net/manual/wb-commands.html#command-search-sou‌​rce</text:a> – <text:a xlink:type="simple" xlink:href="https://stackoverflow.com/users/330315/a-horse-with-no-name" text:style-name="Internet_20_link" text:visited-style-name="Visited_20_Internet_20_Link">a_horse_with_no_name</text:a> <text:a xlink:type="simple" xlink:href="https://stackoverflow.com/questions/5350088/how-to-search-a-specific-value-in-all-tables-postgresql#comment6043078_5350405" text:style-name="Internet_20_link" text:visited-style-name="Visited_20_Internet_20_Link">Mar 18 '11 at 10:37</text:a> </text:p>
                          </table:table-cell>
                        </table:table-row>
                      </table:table>
                    </text:section>
                    <text:section text:style-name="Sect1" text:name="comments-link-5350405">
                      <text:p text:style-name="Table_20_Contents">add a comment </text:p>
                    </text:section>
                  </table:table-cell>
                </table:table-row>
              </table:table>
            </text:section>
            <text:section text:style-name="Sect1" text:name="answer-25915382">
              <table:table table:name="Table27" table:style-name="Table27">
                <table:table-column table:style-name="Table27.A"/>
                <table:table-row>
                  <table:table-cell table:style-name="Table27.A1" office:value-type="string">
                    <text:p text:style-name="P13">And if someone think it could help. Here is @Daniel Vérité's function, with another param that </text:p>
                    <text:p text:style-name="P13">accept names of columns that can be used in search. This way it decrease the time of processing. </text:p>
                    <text:p text:style-name="P13">At least in my test it reduced a lot.</text:p>
                    <text:p text:style-name="Preformatted_20_Text"><text:span text:style-name="Source_20_Text">CREATE OR REPLACE FUNCTION search_columns(</text:span></text:p>
                    <text:p text:style-name="Preformatted_20_Text"><text:span text:style-name="Source_20_Text"><text:s text:c="4"/>needle text,</text:span></text:p>
                    <text:p text:style-name="Preformatted_20_Text"><text:span text:style-name="Source_20_Text"><text:s text:c="4"/>haystack_columns name[] default '{}',</text:span></text:p>
                    <text:p text:style-name="Preformatted_20_Text"><text:span text:style-name="Source_20_Text"><text:s text:c="4"/>haystack_tables name[] default '{}',</text:span></text:p>
                    <text:p text:style-name="Preformatted_20_Text"><text:span text:style-name="Source_20_Text"><text:s text:c="4"/>haystack_schema name[] default '{public}'</text:span></text:p>
                    <text:p text:style-name="Preformatted_20_Text"><text:span text:style-name="Source_20_Text">)</text:span></text:p>
                    <text:p text:style-name="Preformatted_20_Text"><text:span text:style-name="Source_20_Text">RETURNS table(schemaname text, tablename text, columnname text, rowctid text)</text:span></text:p>
                    <text:p text:style-name="Preformatted_20_Text"><text:span text:style-name="Source_20_Text">AS $$</text:span></text:p>
                    <text:p text:style-name="Preformatted_20_Text"><text:span text:style-name="Source_20_Text">begin</text:span></text:p>
                    <text:p text:style-name="Preformatted_20_Text"><text:span text:style-name="Source_20_Text"><text:s text:c="2"/>FOR schemaname,tablename,columnname IN</text:span></text:p>
                    <text:p text:style-name="Preformatted_20_Text"><text:span text:style-name="Source_20_Text"><text:s text:c="6"/>SELECT c.table_schema,c.table_name,c.column_name</text:span></text:p>
                    <text:p text:style-name="Preformatted_20_Text"><text:span text:style-name="Source_20_Text"><text:s text:c="6"/>FROM information_schema.columns c</text:span></text:p>
                    <text:p text:style-name="Preformatted_20_Text"><text:span text:style-name="Source_20_Text"><text:s text:c="6"/>JOIN information_schema.tables t ON</text:span></text:p>
                    <text:p text:style-name="Preformatted_20_Text"><text:span text:style-name="Source_20_Text"><text:s text:c="8"/>(t.table_name=c.table_name AND t.table_schema=c.table_schema)</text:span></text:p>
                    <text:p text:style-name="Preformatted_20_Text"><text:span text:style-name="Source_20_Text"><text:s text:c="6"/>WHERE (c.table_name=ANY(haystack_tables) OR haystack_tables='{}')</text:span></text:p>
                    <text:p text:style-name="Preformatted_20_Text"><text:span text:style-name="Source_20_Text"><text:s text:c="8"/>AND c.table_schema=ANY(haystack_schema)</text:span></text:p>
                    <text:p text:style-name="Preformatted_20_Text"><text:span text:style-name="Source_20_Text"><text:s text:c="8"/>AND (c.column_name=ANY(haystack_columns) OR haystack_columns='{}')</text:span></text:p>
                    <text:p text:style-name="Preformatted_20_Text"><text:soft-page-break/><text:span text:style-name="Source_20_Text"><text:s text:c="8"/>AND t.table_type='BASE TABLE'</text:span></text:p>
                    <text:p text:style-name="Preformatted_20_Text"><text:span text:style-name="Source_20_Text"><text:s text:c="2"/>LOOP</text:span></text:p>
                    <text:p text:style-name="Preformatted_20_Text"><text:span text:style-name="Source_20_Text"><text:s text:c="4"/>EXECUTE format('SELECT ctid FROM %I.%I WHERE cast(%I as text)=%L',</text:span></text:p>
                    <text:p text:style-name="Preformatted_20_Text"><text:span text:style-name="Source_20_Text"><text:s text:c="7"/>schemaname,</text:span></text:p>
                    <text:p text:style-name="Preformatted_20_Text"><text:span text:style-name="Source_20_Text"><text:s text:c="7"/>tablename,</text:span></text:p>
                    <text:p text:style-name="Preformatted_20_Text"><text:span text:style-name="Source_20_Text"><text:s text:c="7"/>columnname,</text:span></text:p>
                    <text:p text:style-name="Preformatted_20_Text"><text:span text:style-name="Source_20_Text"><text:s text:c="7"/>needle</text:span></text:p>
                    <text:p text:style-name="Preformatted_20_Text"><text:span text:style-name="Source_20_Text"><text:s text:c="4"/>) INTO rowctid;</text:span></text:p>
                    <text:p text:style-name="Preformatted_20_Text"><text:span text:style-name="Source_20_Text"><text:s text:c="4"/>IF rowctid is not null THEN</text:span></text:p>
                    <text:p text:style-name="Preformatted_20_Text"><text:span text:style-name="Source_20_Text"><text:s text:c="6"/>RETURN NEXT;</text:span></text:p>
                    <text:p text:style-name="Preformatted_20_Text"><text:span text:style-name="Source_20_Text"><text:s text:c="4"/>END IF;</text:span></text:p>
                    <text:p text:style-name="Preformatted_20_Text"><text:span text:style-name="Source_20_Text"><text:s/>END LOOP;</text:span></text:p>
                    <text:p text:style-name="Preformatted_20_Text"><text:span text:style-name="Source_20_Text">END;</text:span></text:p>
                    <text:p text:style-name="P7"><text:span text:style-name="Source_20_Text">$$ language plpgsql;</text:span></text:p>
                    <text:p text:style-name="P9">Bellow is an example of usage of the search_function created above.</text:p>
                    <text:p text:style-name="Preformatted_20_Text"><text:span text:style-name="Source_20_Text">SELECT * FROM search_columns('86192700'</text:span></text:p>
                    <text:p text:style-name="Preformatted_20_Text"><text:span text:style-name="Source_20_Text"><text:s text:c="4"/>, array(SELECT DISTINCT a.column_name::name FROM information_schema.columns AS a</text:span></text:p>
                    <text:p text:style-name="P6"><text:span text:style-name="Source_20_Text"><text:s text:c="12"/>INNER JOIN information_schema.tables as b ON (b.table_catalog = </text:span></text:p>
                    <text:p text:style-name="P6"><text:span text:style-name="Source_20_Text">a.table_catalog AND b.table_schema = a.table_schema AND b.table_name = a.table_name)</text:span></text:p>
                    <text:p text:style-name="Preformatted_20_Text"><text:span text:style-name="Source_20_Text"><text:s text:c="8"/>WHERE </text:span></text:p>
                    <text:p text:style-name="Preformatted_20_Text"><text:span text:style-name="Source_20_Text"><text:s text:c="12"/>a.column_name iLIKE '%cep%' </text:span></text:p>
                    <text:p text:style-name="Preformatted_20_Text"><text:span text:style-name="Source_20_Text"><text:s text:c="12"/>AND b.table_type = 'BASE TABLE'</text:span></text:p>
                    <text:p text:style-name="Preformatted_20_Text"><text:span text:style-name="Source_20_Text"><text:s text:c="12"/>AND b.table_schema = 'public'</text:span></text:p>
                    <text:p text:style-name="Preformatted_20_Text"><text:span text:style-name="Source_20_Text"><text:s text:c="4"/>)</text:span></text:p>
                    <text:p text:style-name="Preformatted_20_Text"/>
                    <text:p text:style-name="Preformatted_20_Text"><text:span text:style-name="Source_20_Text"><text:s text:c="4"/>, array(SELECT b.table_name::name FROM information_schema.columns AS a</text:span></text:p>
                    <text:p text:style-name="P6"><text:span text:style-name="Source_20_Text"><text:s text:c="12"/>INNER JOIN information_schema.tables as b ON (b.table_catalog = </text:span></text:p>
                    <text:p text:style-name="P6"><text:span text:style-name="Source_20_Text">a.table_catalog AND b.table_schema = a.table_schema AND b.table_name = a.table_name)</text:span></text:p>
                    <text:p text:style-name="Preformatted_20_Text"><text:span text:style-name="Source_20_Text"><text:s text:c="8"/>WHERE </text:span></text:p>
                    <text:p text:style-name="Preformatted_20_Text"><text:span text:style-name="Source_20_Text"><text:s text:c="12"/>a.column_name iLIKE '%cep%' </text:span></text:p>
                    <text:p text:style-name="Preformatted_20_Text"><text:span text:style-name="Source_20_Text"><text:s text:c="12"/>AND b.table_type = 'BASE TABLE'</text:span></text:p>
                    <text:p text:style-name="Preformatted_20_Text"><text:span text:style-name="Source_20_Text"><text:s text:c="12"/>AND b.table_schema = 'public')</text:span></text:p>
                    <text:p text:style-name="P7"><text:span text:style-name="Source_20_Text">);</text:span></text:p>
                  </table:table-cell>
                </table:table-row>
                <table:table-row>
                  <table:table-cell table:style-name="Table27.A1" office:value-type="string">
                    <text:section text:style-name="Sect1" text:name="comments-link-25915382">
                      <text:p text:style-name="Table_20_Contents"/>
                    </text:section>
                  </table:table-cell>
                </table:table-row>
              </table:table>
            </text:section>
            <text:section text:style-name="Sect1" text:name="answer-25446783">
              <table:table table:name="Table29" table:style-name="Table29">
                <table:table-column table:style-name="Table29.A"/>
                <table:table-row>
                  <table:table-cell table:style-name="Table29.A1" office:value-type="string">
                    <text:p text:style-name="P10">Here's @Daniel Vérité's function with progress reporting functionality. It reports progress </text:p>
                    <text:p text:style-name="P10">in three ways:</text:p>
                    <text:list xml:id="list1848470664" text:style-name="L1">
                      <text:list-item>
                        <text:p text:style-name="P21">by RAISE NOTICE; </text:p>
                      </text:list-item>
                      <text:list-item>
                        <text:p text:style-name="P22">by decreasing value of supplied {progress_seq} sequence from </text:p>
                      </text:list-item>
                      <text:list-item>
                        <text:p text:style-name="P22">{total number of colums to search in} down to 0; </text:p>
                      </text:list-item>
                      <text:list-item>
                        <text:p text:style-name="P23">by writing the progress along with found tables into text file, located in </text:p>
                      </text:list-item>
                      <text:list-item>
                        <text:p text:style-name="P23">c:\windows\temp\{progress_seq}.txt. </text:p>
                      </text:list-item>
                    </text:list>
                    <text:p text:style-name="P9">_</text:p>
                    <text:p text:style-name="Preformatted_20_Text"><text:span text:style-name="Source_20_Text">CREATE OR REPLACE FUNCTION search_columns(</text:span></text:p>
                    <text:p text:style-name="Preformatted_20_Text"><text:span text:style-name="Source_20_Text"><text:s text:c="4"/>needle text,</text:span></text:p>
                    <text:p text:style-name="Preformatted_20_Text"><text:span text:style-name="Source_20_Text"><text:s text:c="4"/>haystack_tables name[] default '{}',</text:span></text:p>
                    <text:p text:style-name="Preformatted_20_Text"><text:span text:style-name="Source_20_Text"><text:s text:c="4"/>haystack_schema name[] default '{public}',</text:span></text:p>
                    <text:p text:style-name="Preformatted_20_Text"><text:soft-page-break/><text:span text:style-name="Source_20_Text"><text:s text:c="4"/>progress_seq text default NULL</text:span></text:p>
                    <text:p text:style-name="Preformatted_20_Text"><text:span text:style-name="Source_20_Text">)</text:span></text:p>
                    <text:p text:style-name="Preformatted_20_Text"><text:span text:style-name="Source_20_Text">RETURNS table(schemaname text, tablename text, columnname text, rowctid text)</text:span></text:p>
                    <text:p text:style-name="Preformatted_20_Text"><text:span text:style-name="Source_20_Text">AS $$</text:span></text:p>
                    <text:p text:style-name="Preformatted_20_Text"><text:span text:style-name="Source_20_Text">DECLARE</text:span></text:p>
                    <text:p text:style-name="Preformatted_20_Text"><text:span text:style-name="Source_20_Text">currenttable text;</text:span></text:p>
                    <text:p text:style-name="Preformatted_20_Text"><text:span text:style-name="Source_20_Text">columnscount integer;</text:span></text:p>
                    <text:p text:style-name="Preformatted_20_Text"><text:span text:style-name="Source_20_Text">foundintables text[];</text:span></text:p>
                    <text:p text:style-name="Preformatted_20_Text"><text:span text:style-name="Source_20_Text">foundincolumns text[];</text:span></text:p>
                    <text:p text:style-name="Preformatted_20_Text"><text:span text:style-name="Source_20_Text">begin</text:span></text:p>
                    <text:p text:style-name="Preformatted_20_Text"><text:span text:style-name="Source_20_Text">currenttable='';</text:span></text:p>
                    <text:p text:style-name="Preformatted_20_Text"><text:span text:style-name="Source_20_Text">columnscount = (SELECT count(1)</text:span></text:p>
                    <text:p text:style-name="Preformatted_20_Text"><text:span text:style-name="Source_20_Text"><text:s text:c="6"/>FROM information_schema.columns c</text:span></text:p>
                    <text:p text:style-name="Preformatted_20_Text"><text:span text:style-name="Source_20_Text"><text:s text:c="6"/>JOIN information_schema.tables t ON</text:span></text:p>
                    <text:p text:style-name="Preformatted_20_Text"><text:span text:style-name="Source_20_Text"><text:s text:c="8"/>(t.table_name=c.table_name AND t.table_schema=c.table_schema)</text:span></text:p>
                    <text:p text:style-name="Preformatted_20_Text"><text:span text:style-name="Source_20_Text"><text:s text:c="6"/>WHERE (c.table_name=ANY(haystack_tables) OR haystack_tables='{}')</text:span></text:p>
                    <text:p text:style-name="Preformatted_20_Text"><text:span text:style-name="Source_20_Text"><text:s text:c="8"/>AND c.table_schema=ANY(haystack_schema)</text:span></text:p>
                    <text:p text:style-name="Preformatted_20_Text"><text:span text:style-name="Source_20_Text"><text:s text:c="8"/>AND t.table_type='BASE TABLE')::integer;</text:span></text:p>
                    <text:p text:style-name="Preformatted_20_Text"><text:span text:style-name="Source_20_Text">PERFORM setval(progress_seq::regclass, columnscount);</text:span></text:p>
                    <text:p text:style-name="Preformatted_20_Text"/>
                    <text:p text:style-name="Preformatted_20_Text"><text:span text:style-name="Source_20_Text"><text:s text:c="2"/>FOR schemaname,tablename,columnname IN</text:span></text:p>
                    <text:p text:style-name="Preformatted_20_Text"><text:span text:style-name="Source_20_Text"><text:s text:c="6"/>SELECT c.table_schema,c.table_name,c.column_name</text:span></text:p>
                    <text:p text:style-name="Preformatted_20_Text"><text:span text:style-name="Source_20_Text"><text:s text:c="6"/>FROM information_schema.columns c</text:span></text:p>
                    <text:p text:style-name="Preformatted_20_Text"><text:span text:style-name="Source_20_Text"><text:s text:c="6"/>JOIN information_schema.tables t ON</text:span></text:p>
                    <text:p text:style-name="Preformatted_20_Text"><text:span text:style-name="Source_20_Text"><text:s text:c="8"/>(t.table_name=c.table_name AND t.table_schema=c.table_schema)</text:span></text:p>
                    <text:p text:style-name="Preformatted_20_Text"><text:span text:style-name="Source_20_Text"><text:s text:c="6"/>WHERE (c.table_name=ANY(haystack_tables) OR haystack_tables='{}')</text:span></text:p>
                    <text:p text:style-name="Preformatted_20_Text"><text:span text:style-name="Source_20_Text"><text:s text:c="8"/>AND c.table_schema=ANY(haystack_schema)</text:span></text:p>
                    <text:p text:style-name="Preformatted_20_Text"><text:span text:style-name="Source_20_Text"><text:s text:c="8"/>AND t.table_type='BASE TABLE'</text:span></text:p>
                    <text:p text:style-name="Preformatted_20_Text"><text:span text:style-name="Source_20_Text"><text:s text:c="2"/>LOOP</text:span></text:p>
                    <text:p text:style-name="Preformatted_20_Text"><text:span text:style-name="Source_20_Text"><text:s text:c="4"/>EXECUTE format('SELECT ctid FROM %I.%I WHERE cast(%I as text)=%L',</text:span></text:p>
                    <text:p text:style-name="Preformatted_20_Text"><text:span text:style-name="Source_20_Text"><text:s text:c="7"/>schemaname,</text:span></text:p>
                    <text:p text:style-name="Preformatted_20_Text"><text:span text:style-name="Source_20_Text"><text:s text:c="7"/>tablename,</text:span></text:p>
                    <text:p text:style-name="Preformatted_20_Text"><text:span text:style-name="Source_20_Text"><text:s text:c="7"/>columnname,</text:span></text:p>
                    <text:p text:style-name="Preformatted_20_Text"><text:span text:style-name="Source_20_Text"><text:s text:c="7"/>needle</text:span></text:p>
                    <text:p text:style-name="Preformatted_20_Text"><text:span text:style-name="Source_20_Text"><text:s text:c="4"/>) INTO rowctid;</text:span></text:p>
                    <text:p text:style-name="Preformatted_20_Text"><text:span text:style-name="Source_20_Text"><text:s text:c="4"/>IF rowctid is not null THEN</text:span></text:p>
                    <text:p text:style-name="Preformatted_20_Text"><text:span text:style-name="Source_20_Text"><text:s text:c="6"/>RETURN NEXT;</text:span></text:p>
                    <text:p text:style-name="Preformatted_20_Text"><text:span text:style-name="Source_20_Text"><text:s text:c="6"/>foundintables = foundintables || tablename;</text:span></text:p>
                    <text:p text:style-name="Preformatted_20_Text"><text:span text:style-name="Source_20_Text"><text:s text:c="6"/>foundincolumns = foundincolumns || columnname;</text:span></text:p>
                    <text:p text:style-name="Preformatted_20_Text"><text:span text:style-name="Source_20_Text"><text:s text:c="6"/>RAISE NOTICE 'FOUND! %, %, %, %', schemaname,tablename,columnname, rowctid;</text:span></text:p>
                    <text:p text:style-name="Preformatted_20_Text"><text:span text:style-name="Source_20_Text"><text:s text:c="4"/>END IF;</text:span></text:p>
                    <text:p text:style-name="Preformatted_20_Text"><text:span text:style-name="Source_20_Text"><text:s text:c="9"/>IF (progress_seq IS NOT NULL) THEN </text:span></text:p>
                    <text:p text:style-name="Preformatted_20_Text"><text:span text:style-name="Source_20_Text"><text:s text:c="8"/>PERFORM nextval(progress_seq::regclass);</text:span></text:p>
                    <text:p text:style-name="Preformatted_20_Text"><text:span text:style-name="Source_20_Text"><text:s text:c="4"/>END IF;</text:span></text:p>
                    <text:p text:style-name="Preformatted_20_Text"><text:span text:style-name="Source_20_Text"><text:s text:c="4"/>IF(currenttable&lt;&gt;tablename) THEN <text:s/></text:span></text:p>
                    <text:p text:style-name="Preformatted_20_Text"><text:span text:style-name="Source_20_Text"><text:s text:c="4"/>currenttable=tablename;</text:span></text:p>
                    <text:p text:style-name="Preformatted_20_Text"><text:span text:style-name="Source_20_Text"><text:s text:c="5"/>IF (progress_seq IS NOT NULL) THEN </text:span></text:p>
                    <text:p text:style-name="P6"><text:span text:style-name="Source_20_Text"><text:s text:c="8"/>RAISE NOTICE 'Columns left to look in: %; looking in table: %', </text:span></text:p>
                    <text:p text:style-name="P6"><text:span text:style-name="Source_20_Text">currval(progress_seq::regclass), tablename;</text:span></text:p>
                    <text:p text:style-name="P6"><text:span text:style-name="Source_20_Text"><text:s text:c="8"/>EXECUTE 'COPY (SELECT unnest(string_to_array(''Current table </text:span></text:p>
                    <text:p text:style-name="P6"><text:span text:style-name="Source_20_Text">(column ' || columnscount-currval(progress_seq::regclass) || ' of ' || </text:span></text:p>
                    <text:p text:style-name="P6"><text:span text:style-name="Source_20_Text">columnscount || '): ' || tablename || '\n\nFound in tables/columns:\n' || </text:span></text:p>
                    <text:p text:style-name="P6"><text:span text:style-name="Source_20_Text">COALESCE(</text:span></text:p>
                    <text:p text:style-name="P6"><text:span text:style-name="Source_20_Text"><text:s text:c="8"/>(SELECT string_agg(c1 || '/' || c2, '\n') FROM </text:span></text:p>
                    <text:p text:style-name="P6"><text:span text:style-name="Source_20_Text">(SELECT unnest(foundintables) AS c1,unnest(foundincolumns) AS c2) AS t1)</text:span></text:p>
                    <text:p text:style-name="Preformatted_20_Text"><text:span text:style-name="Source_20_Text"><text:s text:c="8"/>, '') || ''',''\n''))) TO ''c:\WINDOWS\temp\' || progress_seq || '.txt''';</text:span></text:p>
                    <text:p text:style-name="Preformatted_20_Text"><text:span text:style-name="Source_20_Text"><text:s text:c="4"/>END IF;</text:span></text:p>
                    <text:p text:style-name="Preformatted_20_Text"><text:span text:style-name="Source_20_Text"><text:s text:c="4"/>END IF;</text:span></text:p>
                    <text:p text:style-name="Preformatted_20_Text"><text:span text:style-name="Source_20_Text"><text:s/>END LOOP;</text:span></text:p>
                    <text:p text:style-name="Preformatted_20_Text"><text:soft-page-break/><text:span text:style-name="Source_20_Text">END;</text:span></text:p>
                    <text:p text:style-name="P7"><text:span text:style-name="Source_20_Text">$$ language plpgsql;</text:span></text:p>
                  </table:table-cell>
                </table:table-row>
              </table:table>
            </text:section>
            <text:section text:style-name="Sect1" text:name="answer-39473673">
              <table:table table:name="Table31" table:style-name="Table31">
                <table:table-column table:style-name="Table31.A"/>
                <table:table-row table:style-name="Table31.1">
                  <table:table-cell table:style-name="Table31.A1" office:value-type="string">
                    <text:p text:style-name="P11">Without storing a new procedure you can use a code block and execute to obtain a table of occurences. </text:p>
                    <text:p text:style-name="P11">You can filter results by schema, table or column name.</text:p>
                    <text:p text:style-name="Preformatted_20_Text"><text:span text:style-name="Source_20_Text">DO $$</text:span></text:p>
                    <text:p text:style-name="Preformatted_20_Text"><text:span text:style-name="Source_20_Text">DECLARE</text:span></text:p>
                    <text:p text:style-name="Preformatted_20_Text"><text:span text:style-name="Source_20_Text"><text:s text:c="2"/>value int := 0;</text:span></text:p>
                    <text:p text:style-name="Preformatted_20_Text"><text:span text:style-name="Source_20_Text"><text:s text:c="2"/>sql text := 'The constructed select statement';</text:span></text:p>
                    <text:p text:style-name="Preformatted_20_Text"><text:span text:style-name="Source_20_Text"><text:s text:c="2"/>rec1 record;</text:span></text:p>
                    <text:p text:style-name="Preformatted_20_Text"><text:span text:style-name="Source_20_Text"><text:s text:c="2"/>rec2 record;</text:span></text:p>
                    <text:p text:style-name="Preformatted_20_Text"><text:span text:style-name="Source_20_Text">BEGIN</text:span></text:p>
                    <text:p text:style-name="Preformatted_20_Text"><text:span text:style-name="Source_20_Text"><text:s text:c="2"/>DROP TABLE IF EXISTS _x;</text:span></text:p>
                    <text:p text:style-name="Preformatted_20_Text"><text:span text:style-name="Source_20_Text"><text:s text:c="2"/>CREATE TEMPORARY TABLE _x (</text:span></text:p>
                    <text:p text:style-name="Preformatted_20_Text"><text:span text:style-name="Source_20_Text"><text:s text:c="4"/>schema_name text, </text:span></text:p>
                    <text:p text:style-name="Preformatted_20_Text"><text:span text:style-name="Source_20_Text"><text:s text:c="4"/>table_name text, </text:span></text:p>
                    <text:p text:style-name="Preformatted_20_Text"><text:span text:style-name="Source_20_Text"><text:s text:c="4"/>column_name text,</text:span></text:p>
                    <text:p text:style-name="Preformatted_20_Text"><text:span text:style-name="Source_20_Text"><text:s text:c="4"/>found text</text:span></text:p>
                    <text:p text:style-name="Preformatted_20_Text"><text:span text:style-name="Source_20_Text"><text:s text:c="2"/>);</text:span></text:p>
                    <text:p text:style-name="Preformatted_20_Text"><text:span text:style-name="Source_20_Text"><text:s text:c="2"/>FOR rec1 IN </text:span></text:p>
                    <text:p text:style-name="Preformatted_20_Text"><text:span text:style-name="Source_20_Text"><text:s text:c="8"/>SELECT table_schema, table_name, column_name</text:span></text:p>
                    <text:p text:style-name="Preformatted_20_Text"><text:span text:style-name="Source_20_Text"><text:s text:c="8"/>FROM information_schema.columns </text:span></text:p>
                    <text:p text:style-name="Preformatted_20_Text"><text:span text:style-name="Source_20_Text"><text:s text:c="8"/>WHERE table_name &lt;&gt; '_x'</text:span></text:p>
                    <text:p text:style-name="Preformatted_20_Text"><text:span text:style-name="Source_20_Text"><text:s text:c="16"/>AND UPPER(column_name) LIKE UPPER('%%') <text:s text:c="17"/></text:span></text:p>
                    <text:p text:style-name="Preformatted_20_Text"><text:span text:style-name="Source_20_Text"><text:s text:c="16"/>AND table_schema &lt;&gt; 'pg_catalog'</text:span></text:p>
                    <text:p text:style-name="Preformatted_20_Text"><text:span text:style-name="Source_20_Text"><text:s text:c="16"/>AND table_schema &lt;&gt; 'information_schema'</text:span></text:p>
                    <text:p text:style-name="P3"><text:span text:style-name="Source_20_Text"><text:s text:c="16"/>AND data_type IN ('character varying', 'text', </text:span></text:p>
                    <text:p text:style-name="P3"><text:span text:style-name="Source_20_Text">'character', 'char', 'varchar')</text:span></text:p>
                    <text:p text:style-name="Preformatted_20_Text"><text:span text:style-name="Source_20_Text"><text:s text:c="8"/>LOOP</text:span></text:p>
                    <text:p text:style-name="P3"><text:span text:style-name="Source_20_Text"><text:s text:c="4"/>sql := concat('SELECT ', rec1."column_name", ' AS "found" FROM ',</text:span></text:p>
                    <text:p text:style-name="P3"><text:span text:style-name="Source_20_Text">rec1."table_schema" , '.',rec1."table_name" , ' WHERE </text:span></text:p>
                    <text:p text:style-name="P3"><text:span text:style-name="Source_20_Text">UPPER(',rec1."column_name" , ') LIKE UPPER(''','%%' , ''')');</text:span></text:p>
                    <text:p text:style-name="Preformatted_20_Text"><text:span text:style-name="Source_20_Text"><text:s text:c="4"/>RAISE NOTICE '%', sql;</text:span></text:p>
                    <text:p text:style-name="Preformatted_20_Text"><text:span text:style-name="Source_20_Text"><text:s text:c="4"/>BEGIN</text:span></text:p>
                    <text:p text:style-name="Preformatted_20_Text"><text:span text:style-name="Source_20_Text"><text:s text:c="8"/>FOR rec2 IN EXECUTE sql LOOP</text:span></text:p>
                    <text:p text:style-name="Preformatted_20_Text"><text:span text:style-name="Source_20_Text"><text:s text:c="12"/>RAISE NOTICE '%', sql;</text:span></text:p>
                    <text:p text:style-name="P3"><text:span text:style-name="Source_20_Text"><text:s text:c="12"/>INSERT INTO _x VALUES (rec1."table_schema", rec1."table_name", </text:span></text:p>
                    <text:p text:style-name="P3"><text:span text:style-name="Source_20_Text">rec1."column_name", rec2."found");</text:span></text:p>
                    <text:p text:style-name="Preformatted_20_Text"><text:span text:style-name="Source_20_Text"><text:s text:c="8"/>END LOOP;</text:span></text:p>
                    <text:p text:style-name="Preformatted_20_Text"><text:span text:style-name="Source_20_Text"><text:s text:c="4"/>EXCEPTION WHEN OTHERS THEN</text:span></text:p>
                    <text:p text:style-name="Preformatted_20_Text"><text:span text:style-name="Source_20_Text"><text:s text:c="4"/>END;</text:span></text:p>
                    <text:p text:style-name="Preformatted_20_Text"><text:span text:style-name="Source_20_Text"><text:s text:c="2"/>END LOOP;</text:span></text:p>
                    <text:p text:style-name="Preformatted_20_Text"><text:span text:style-name="Source_20_Text"><text:s text:c="2"/>END; $$;</text:span></text:p>
                    <text:p text:style-name="Preformatted_20_Text"/>
                    <text:p text:style-name="P7"><text:span text:style-name="Source_20_Text">SELECT * FROM _x;</text:span></text:p>
                    <text:p text:style-name="P7"><text:span text:style-name="Source_20_Text"/></text:p>
                    <text:p text:style-name="P7"><text:span text:style-name="Source_20_Text"/></text:p>
                    <text:p text:style-name="P7"><text:span text:style-name="Source_20_Text"/></text:p>
                  </table:table-cell>
                </table:table-row>
              </table:table>
            </text:section>
            <text:section text:style-name="Sect1" text:name="post-editor">
              <text:p text:style-name="P2"><text:bookmark text:name="wmd-input"/><text:bookmark text:name="reader-domain"/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23:27:19.427316822</meta:creation-date>
    <dc:date>2017-07-11T21:09:55.350163410</dc:date>
    <meta:editing-duration>PT1H15M43S</meta:editing-duration>
    <meta:editing-cycles>8</meta:editing-cycles>
    <meta:generator>LibreOffice/5.3.1.2$Linux_X86_64 LibreOffice_project/30m0$Build-2</meta:generator>
    <meta:document-statistic meta:table-count="10" meta:image-count="0" meta:object-count="0" meta:page-count="7" meta:paragraph-count="275" meta:word-count="1515" meta:character-count="11942" meta:non-whitespace-character-count="9650"/>
  </office:meta>
</office:document-meta>
</file>