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9ed0" officeooo:paragraph-rsid="000f9ed0"/>
    </style:style>
    <style:style style:name="P2" style:family="paragraph" style:parent-style-name="Standard">
      <style:text-properties officeooo:rsid="0011f2a1" officeooo:paragraph-rsid="0011f2a1"/>
    </style:style>
    <style:style style:name="P3" style:family="paragraph" style:parent-style-name="Standard">
      <style:paragraph-properties fo:margin-top="0in" fo:margin-bottom="0.1965in" loext:contextual-spacing="false"/>
    </style:style>
    <style:style style:name="P4" style:family="paragraph" style:parent-style-name="Text_20_body">
      <style:paragraph-properties fo:text-align="start" style:justify-single-word="false"/>
    </style:style>
    <style:style style:name="P5" style:family="paragraph" style:parent-style-name="List_20_Heading">
      <style:paragraph-properties fo:margin-top="0in" fo:margin-bottom="0.1965in" loext:contextual-spacing="false"/>
    </style:style>
    <style:style style:name="P6" style:family="paragraph" style:parent-style-name="List_20_Heading">
      <style:paragraph-properties fo:margin-left="0.3937in" fo:margin-right="0in" fo:margin-top="0in" fo:margin-bottom="0.1965in" loext:contextual-spacing="false" fo:text-indent="0in" style:auto-text-indent="false"/>
    </style:style>
    <style:style style:name="P7" style:family="paragraph" style:parent-style-name="List_20_Contents">
      <style:paragraph-properties fo:margin-top="0in" fo:margin-bottom="0.1965in" loext:contextual-spacing="false"/>
    </style:style>
    <style:style style:name="P8" style:family="paragraph" style:parent-style-name="List_20_Contents">
      <style:paragraph-properties fo:margin-left="0.7874in" fo:margin-right="0in" fo:margin-top="0in" fo:margin-bottom="0.1965in" loext:contextual-spacing="false" fo:text-indent="0in" style:auto-text-indent="false"/>
    </style:style>
    <style:style style:name="P9" style:family="paragraph" style:parent-style-name="Quotations">
      <style:paragraph-properties fo:margin-left="0.7874in" fo:margin-right="0.3937in" fo:text-indent="0in" style:auto-text-indent="false"/>
    </style:style>
    <style:style style:name="P10" style:family="paragraph" style:parent-style-name="Preformatted_20_Text">
      <style:paragraph-properties fo:margin-top="0in" fo:margin-bottom="0.1965in" loext:contextual-spacing="false"/>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postgresql.org/docs/9.2/static/auth-pg-hba-conf.html" text:style-name="Internet_20_link" text:visited-style-name="Visited_20_Internet_20_Link">https://www.postgresql.org/docs/9.2/static/auth-pg-hba-conf.html</text:a></text:p>
      <text:p text:style-name="P2"/>
      <text:p text:style-name="P2"/>
      <text:section text:style-name="Sect1" text:name="container">
        <text:section text:style-name="Sect2" text:name="reader-header">
          <text:p text:style-name="P3"><text:bookmark text:name="reader-domain"/><text:a xlink:type="simple" xlink:href="https://www.postgresql.org/docs/9.2/static/auth-pg-hba-conf.html" text:style-name="Internet_20_link" text:visited-style-name="Visited_20_Internet_20_Link">postgresql.org</text:a> </text:p>
          <text:h text:style-name="Heading_20_1" text:outline-level="1"><text:bookmark text:name="reader-title"/>PostgreSQL: Documentation: 9.2: The pg_hba.conf File</text:h>
        </text:section>
        <text:section text:style-name="Sect2" text:name="moz-reader-content">
          <text:section text:style-name="Sect1" text:name="readability-page-1">
            <text:p text:style-name="Text_20_body"/>
            <text:p text:style-name="Text_20_body">Client authentication is controlled by a configuration file, which traditionally is named <text:span text:style-name="Teletype">pg_hba.conf</text:span> and is stored in the database cluster's data directory. (<text:span text:style-name="acronym">HBA</text:span> stands for host-based authentication.) A default <text:span text:style-name="Teletype">pg_hba.conf</text:span> file is installed when the data directory is initialized by <text:span text:style-name="Teletype">initdb</text:span>. It is possible to place the authentication configuration file elsewhere, however; see the <text:a xlink:type="simple" xlink:href="https://www.postgresql.org/docs/9.2/static/runtime-config-file-locations.html#GUC-HBA-FILE" text:style-name="Internet_20_link" text:visited-style-name="Visited_20_Internet_20_Link">hba_file</text:a> configuration parameter.</text:p>
            <text:p text:style-name="Text_20_body">The general format of the <text:span text:style-name="Teletype">pg_hba.conf</text:span> file is a set of records, one per line. Blank lines are ignored, as is any text after the <text:span text:style-name="Teletype">#</text:span> comment character. Records cannot be continued across lines. A record is made up of a number of fields which are separated by spaces and/or tabs. Fields can contain white space if the field value is quoted. Quoting one of the keywords in a database, user, or address field (e.g., <text:span text:style-name="Teletype">all</text:span> or <text:span text:style-name="Teletype">replication</text:span>) makes the word lose its special character, and just match a database, user, or host with that name.</text:p>
            <text:p text:style-name="Text_20_body">Each record specifies a connection type, a client IP address range (if relevant for the connection type), a database name, a user name, and the authentication method to be used for connections matching these parameters. The first record with a matching connection type, client address, requested database, and user name is used to perform authentication. There is no "fall-through" or "backup": if one record is chosen and the authentication fails, subsequent records are not considered. If no record matches, access is denied.</text:p>
            <text:p text:style-name="Text_20_body">A record can have one of the seven formats</text:p>
            <text:p text:style-name="Preformatted_20_Text">local <text:s text:c="5"/><text:span text:style-name="Teletype">database</text:span> <text:s/><text:span text:style-name="Teletype">user</text:span> <text:s/><text:span text:style-name="Teletype">auth-method</text:span> <text:s/>[<text:span text:style-name="Teletype">auth-options</text:span>]</text:p>
            <text:p text:style-name="Preformatted_20_Text">host <text:s text:c="6"/><text:span text:style-name="Teletype">database</text:span> <text:s/><text:span text:style-name="Teletype">user</text:span> <text:s/><text:span text:style-name="Teletype">address</text:span> <text:s/><text:span text:style-name="Teletype">auth-method</text:span> <text:s/>[<text:span text:style-name="Teletype">auth-options</text:span>]</text:p>
            <text:p text:style-name="Preformatted_20_Text">hostssl <text:s text:c="3"/><text:span text:style-name="Teletype">database</text:span> <text:s/><text:span text:style-name="Teletype">user</text:span> <text:s/><text:span text:style-name="Teletype">address</text:span> <text:s/><text:span text:style-name="Teletype">auth-method</text:span> <text:s/>[<text:span text:style-name="Teletype">auth-options</text:span>]</text:p>
            <text:p text:style-name="Preformatted_20_Text">hostnossl <text:s/><text:span text:style-name="Teletype">database</text:span> <text:s/><text:span text:style-name="Teletype">user</text:span> <text:s/><text:span text:style-name="Teletype">address</text:span> <text:s/><text:span text:style-name="Teletype">auth-method</text:span> <text:s/>[<text:span text:style-name="Teletype">auth-options</text:span>]</text:p>
            <text:p text:style-name="Preformatted_20_Text">host <text:s text:c="6"/><text:span text:style-name="Teletype">database</text:span> <text:s/><text:span text:style-name="Teletype">user</text:span> <text:s/><text:span text:style-name="Teletype">IP-address</text:span> <text:s/><text:span text:style-name="Teletype">IP-mask</text:span> <text:s/><text:span text:style-name="Teletype">auth-method</text:span> <text:s/>[<text:span text:style-name="Teletype">auth-options</text:span>]</text:p>
            <text:p text:style-name="Preformatted_20_Text">hostssl <text:s text:c="3"/><text:span text:style-name="Teletype">database</text:span> <text:s/><text:span text:style-name="Teletype">user</text:span> <text:s/><text:span text:style-name="Teletype">IP-address</text:span> <text:s/><text:span text:style-name="Teletype">IP-mask</text:span> <text:s/><text:span text:style-name="Teletype">auth-method</text:span> <text:s/>[<text:span text:style-name="Teletype">auth-options</text:span>]</text:p>
            <text:p text:style-name="P10">hostnossl <text:s/><text:span text:style-name="Teletype">database</text:span> <text:s/><text:span text:style-name="Teletype">user</text:span> <text:s/><text:span text:style-name="Teletype">IP-address</text:span> <text:s/><text:span text:style-name="Teletype">IP-mask</text:span> <text:s/><text:span text:style-name="Teletype">auth-method</text:span> <text:s/>[<text:span text:style-name="Teletype">auth-options</text:span>]</text:p>
            <text:p text:style-name="Text_20_body">The meaning of the fields is as follows:</text:p>
            <text:p text:style-name="P5"><text:span text:style-name="Teletype">local</text:span> </text:p>
            <text:p text:style-name="P7">This record matches connection attempts using Unix-domain sockets. Without a record of this type, Unix-domain socket connections are disallowed.</text:p>
            <text:p text:style-name="P5"><text:soft-page-break/><text:span text:style-name="Teletype">host</text:span> </text:p>
            <text:p text:style-name="P7">This record matches connection attempts made using TCP/IP. <text:span text:style-name="Teletype">host</text:span> records match either <text:span text:style-name="acronym">SSL</text:span> or non-<text:span text:style-name="acronym">SSL</text:span> connection attempts.</text:p>
            <text:p text:style-name="P9"><text:span text:style-name="T1">Note:</text:span> Remote TCP/IP connections will not be possible unless the server is started with an appropriate value for the <text:a xlink:type="simple" xlink:href="https://www.postgresql.org/docs/9.2/static/runtime-config-connection.html#GUC-LISTEN-ADDRESSES" text:style-name="Internet_20_link" text:visited-style-name="Visited_20_Internet_20_Link">listen_addresses</text:a> configuration parameter, since the default behavior is to listen for TCP/IP connections only on the local loopback address <text:span text:style-name="Teletype">localhost</text:span>.</text:p>
            <text:p text:style-name="P5"><text:span text:style-name="Teletype">hostssl</text:span> </text:p>
            <text:p text:style-name="P7">This record matches connection attempts made using TCP/IP, but only when the connection is made with <text:span text:style-name="acronym">SSL</text:span> encryption.</text:p>
            <text:p text:style-name="P7">To make use of this option the server must be built with <text:span text:style-name="acronym">SSL</text:span> support. Furthermore, <text:span text:style-name="acronym">SSL</text:span> must be enabled at server start time by setting the <text:a xlink:type="simple" xlink:href="https://www.postgresql.org/docs/9.2/static/runtime-config-connection.html#GUC-SSL" text:style-name="Internet_20_link" text:visited-style-name="Visited_20_Internet_20_Link">ssl</text:a> configuration parameter (see <text:a xlink:type="simple" xlink:href="https://www.postgresql.org/docs/9.2/static/ssl-tcp.html" text:style-name="Internet_20_link" text:visited-style-name="Visited_20_Internet_20_Link">Section 17.9</text:a> for more information).</text:p>
            <text:p text:style-name="P5"><text:span text:style-name="Teletype">hostnossl</text:span> </text:p>
            <text:p text:style-name="P7">This record type has the opposite behavior of <text:span text:style-name="Teletype">hostssl</text:span>; it only matches connection attempts made over TCP/IP that do not use <text:span text:style-name="acronym">SSL</text:span>.</text:p>
            <text:p text:style-name="P5"><text:span text:style-name="Teletype">database</text:span> </text:p>
            <text:p text:style-name="P7">Specifies which database name(s) this record matches. The value <text:span text:style-name="Teletype">all</text:span> specifies that it matches all databases. The value <text:span text:style-name="Teletype">sameuser</text:span> specifies that the record matches if the requested database has the same name as the requested user. The value <text:span text:style-name="Teletype">samerole</text:span> specifies that the requested user must be a member of the role with the same name as the requested database. (<text:span text:style-name="Teletype">samegroup</text:span> is an obsolete but still accepted spelling of <text:span text:style-name="Teletype">samerole</text:span>.) Superusers are not considered to be members of a role for the purposes of <text:span text:style-name="Teletype">samerole</text:span> unless they are explicitly members of the role, directly or indirectly, and not just by virtue of being a superuser. The value <text:span text:style-name="Teletype">replication</text:span> specifies that the record matches if a replication connection is requested (note that replication connections do not specify any particular database). Otherwise, this is the name of a specific PostgreSQL database. Multiple database names can be supplied by separating them with commas. A separate file containing database names can be specified by preceding the file name with <text:span text:style-name="Teletype">@</text:span>.</text:p>
            <text:p text:style-name="P5"><text:span text:style-name="Teletype">user</text:span> </text:p>
            <text:p text:style-name="P7">Specifies which database user name(s) this record matches. The value <text:span text:style-name="Teletype">all</text:span> specifies that it matches all users. Otherwise, this is either the name of a specific database user, or a group name preceded by <text:span text:style-name="Teletype">+</text:span>. (Recall that there is no real distinction between users and groups in PostgreSQL; a <text:span text:style-name="Teletype">+</text:span> mark really means "match any of the roles that are directly or indirectly members of this role", while a name without a <text:span text:style-name="Teletype">+</text:span> mark matches only that specific role.) For this purpose, a superuser is only considered to be a member of a role if they are explicitly a member of the role, directly or indirectly, and not just by virtue of being a superuser. Multiple user names can be supplied by <text:soft-page-break/>separating them with commas. A separate file containing user names can be specified by preceding the file name with <text:span text:style-name="Teletype">@</text:span>.</text:p>
            <text:p text:style-name="P5"><text:span text:style-name="Teletype">address</text:span> </text:p>
            <text:p text:style-name="P7">Specifies the client machine address(es) that this record matches. This field can contain either a host name, an IP address range, or one of the special key words mentioned below.</text:p>
            <text:p text:style-name="P7">An IP address range is specified using standard numeric notation for the range's starting address, then a slash (<text:span text:style-name="Teletype">/</text:span>) and a <text:span text:style-name="acronym">CIDR</text:span> mask length. The mask length indicates the number of high-order bits of the client IP address that must match. Bits to the right of this should be zero in the given IP address. There must not be any white space between the IP address, the <text:span text:style-name="Teletype">/</text:span>, and the CIDR mask length.</text:p>
            <text:p text:style-name="P7">Typical examples of an IPv4 address range specified this way are <text:span text:style-name="Teletype">172.20.143.89/32</text:span> for a single host, or <text:span text:style-name="Teletype">172.20.143.0/24</text:span> for a small network, or <text:span text:style-name="Teletype">10.6.0.0/16</text:span> for a larger one. An IPv6 address range might look like <text:span text:style-name="Teletype">::1/128</text:span> for a single host (in this case the IPv6 loopback address) or <text:span text:style-name="Teletype">fe80::7a31:c1ff:0000:0000/96</text:span> for a small network. <text:span text:style-name="Teletype">0.0.0.0/0</text:span> represents all IPv4 addresses, and <text:span text:style-name="Teletype">::0/0</text:span> represents all IPv6 addresses. To specify a single host, use a mask length of 32 for IPv4 or 128 for IPv6. In a network address, do not omit trailing zeroes.</text:p>
            <text:p text:style-name="P7">An entry given in IPv4 format will match only IPv4 connections, and an entry given in IPv6 format will match only IPv6 connections, even if the represented address is in the IPv4-in-IPv6 range. Note that entries in IPv6 format will be rejected if the system's C library does not have support for IPv6 addresses.</text:p>
            <text:p text:style-name="P7">You can also write <text:span text:style-name="Teletype">all</text:span> to match any IP address, <text:span text:style-name="Teletype">samehost</text:span> to match any of the server's own IP addresses, or <text:span text:style-name="Teletype">samenet</text:span> to match any address in any subnet that the server is directly connected to.</text:p>
            <text:p text:style-name="P7">If a host name is specified (anything that is not an IP address range or a special key word is treated as a host name), that name is compared with the result of a reverse name resolution of the client's IP address (e.g., reverse DNS lookup, if DNS is used). Host name comparisons are case insensitive. If there is a match, then a forward name resolution (e.g., forward DNS lookup) is performed on the host name to check whether any of the addresses it resolves to are equal to the client's IP address. If both directions match, then the entry is considered to match. (The host name that is used in <text:span text:style-name="Teletype">pg_hba.conf</text:span> should be the one that address-to-name resolution of the client's IP address returns, otherwise the line won't be matched. Some host name databases allow associating an IP address with multiple host names, but the operating system will only return one host name when asked to resolve an IP address.)</text:p>
            <text:p text:style-name="P7">A host name specification that starts with a dot (<text:span text:style-name="Teletype">.</text:span>) matches a suffix of the actual host name. So <text:span text:style-name="Teletype">.example.com</text:span> would match <text:span text:style-name="Teletype">foo.example.com</text:span> (but not just <text:span text:style-name="Teletype">example.com</text:span>).</text:p>
            <text:p text:style-name="P7">When host names are specified in <text:span text:style-name="Teletype">pg_hba.conf</text:span>, you should make sure that name resolution is reasonably fast. It can be of advantage to set up a local name resolution cache such as <text:span text:style-name="Teletype">nscd</text:span>. <text:soft-page-break/>Also, you may wish to enable the configuration parameter <text:span text:style-name="Teletype">log_hostname</text:span> to see the client's host name instead of the IP address in the log.</text:p>
            <text:p text:style-name="P7">This field only applies to <text:span text:style-name="Teletype">host</text:span>, <text:span text:style-name="Teletype">hostssl</text:span>, and <text:span text:style-name="Teletype">hostnossl</text:span> records.</text:p>
            <text:p text:style-name="P5"><text:span text:style-name="Teletype">IP-address</text:span><text:line-break/><text:span text:style-name="Teletype">IP-mask</text:span> </text:p>
            <text:p text:style-name="P7">These two fields can be used as an alternative to the <text:span text:style-name="Teletype">IP-address/mask-length</text:span> notation. Instead of specifying the mask length, the actual mask is specified in a separate column. For example, <text:span text:style-name="Teletype">255.0.0.0</text:span> represents an IPv4 CIDR mask length of 8, and <text:span text:style-name="Teletype">255.255.255.255</text:span> represents a CIDR mask length of 32.</text:p>
            <text:p text:style-name="P7">These fields only apply to <text:span text:style-name="Teletype">host</text:span>, <text:span text:style-name="Teletype">hostssl</text:span>, and <text:span text:style-name="Teletype">hostnossl</text:span> records.</text:p>
            <text:p text:style-name="P5"><text:span text:style-name="Teletype">auth-method</text:span> </text:p>
            <text:p text:style-name="P7">Specifies the authentication method to use when a connection matches this record. The possible choices are summarized here; details are in <text:a xlink:type="simple" xlink:href="https://www.postgresql.org/docs/9.2/static/auth-methods.html" text:style-name="Internet_20_link" text:visited-style-name="Visited_20_Internet_20_Link">Section 19.3</text:a>.</text:p>
            <text:p text:style-name="P6"><text:span text:style-name="Teletype">trust</text:span> </text:p>
            <text:p text:style-name="P8">Allow the connection unconditionally. This method allows anyone that can connect to the PostgreSQL database server to login as any PostgreSQL user they wish, without the need for a password or any other authentication. See <text:a xlink:type="simple" xlink:href="https://www.postgresql.org/docs/9.2/static/auth-methods.html#AUTH-TRUST" text:style-name="Internet_20_link" text:visited-style-name="Visited_20_Internet_20_Link">Section 19.3.1</text:a> for details.</text:p>
            <text:p text:style-name="P6"><text:span text:style-name="Teletype">reject</text:span> </text:p>
            <text:p text:style-name="P8">Reject the connection unconditionally. This is useful for "filtering out" certain hosts from a group, for example a <text:span text:style-name="Teletype">reject</text:span> line could block a specific host from connecting, while a later line allows the remaining hosts in a specific network to connect.</text:p>
            <text:p text:style-name="P6"><text:span text:style-name="Teletype">md5</text:span> </text:p>
            <text:p text:style-name="P8">Require the client to supply an MD5-encrypted password for authentication. See <text:a xlink:type="simple" xlink:href="https://www.postgresql.org/docs/9.2/static/auth-methods.html#AUTH-PASSWORD" text:style-name="Internet_20_link" text:visited-style-name="Visited_20_Internet_20_Link">Section 19.3.2</text:a> for details.</text:p>
            <text:p text:style-name="P6"><text:span text:style-name="Teletype">password</text:span> </text:p>
            <text:p text:style-name="P8">Require the client to supply an unencrypted password for authentication. Since the password is sent in clear text over the network, this should not be used on untrusted networks. See <text:a xlink:type="simple" xlink:href="https://www.postgresql.org/docs/9.2/static/auth-methods.html#AUTH-PASSWORD" text:style-name="Internet_20_link" text:visited-style-name="Visited_20_Internet_20_Link">Section 19.3.2</text:a> for details.</text:p>
            <text:p text:style-name="P6"><text:span text:style-name="Teletype">gss</text:span> </text:p>
            <text:p text:style-name="P8">Use GSSAPI to authenticate the user. This is only available for TCP/IP connections. See <text:a xlink:type="simple" xlink:href="https://www.postgresql.org/docs/9.2/static/auth-methods.html#GSSAPI-AUTH" text:style-name="Internet_20_link" text:visited-style-name="Visited_20_Internet_20_Link">Section 19.3.3</text:a> for details.</text:p>
            <text:p text:style-name="P6"><text:soft-page-break/><text:span text:style-name="Teletype">sspi</text:span> </text:p>
            <text:p text:style-name="P8">Use SSPI to authenticate the user. This is only available on Windows. See <text:a xlink:type="simple" xlink:href="https://www.postgresql.org/docs/9.2/static/auth-methods.html#SSPI-AUTH" text:style-name="Internet_20_link" text:visited-style-name="Visited_20_Internet_20_Link">Section 19.3.4</text:a> for details.</text:p>
            <text:p text:style-name="P6"><text:span text:style-name="Teletype">krb5</text:span> </text:p>
            <text:p text:style-name="P8">Use Kerberos V5 to authenticate the user. This is only available for TCP/IP connections. See <text:a xlink:type="simple" xlink:href="https://www.postgresql.org/docs/9.2/static/auth-methods.html#KERBEROS-AUTH" text:style-name="Internet_20_link" text:visited-style-name="Visited_20_Internet_20_Link">Section 19.3.5</text:a> for details.</text:p>
            <text:p text:style-name="P6"><text:span text:style-name="Teletype">ident</text:span> </text:p>
            <text:p text:style-name="P8">Obtain the operating system user name of the client by contacting the ident server on the client and check if it matches the requested database user name. Ident authentication can only be used on TCP/IP connections. When specified for local connections, peer authentication will be used instead. See <text:a xlink:type="simple" xlink:href="https://www.postgresql.org/docs/9.2/static/auth-methods.html#AUTH-IDENT" text:style-name="Internet_20_link" text:visited-style-name="Visited_20_Internet_20_Link">Section 19.3.6</text:a> for details.</text:p>
            <text:p text:style-name="P6"><text:span text:style-name="Teletype">peer</text:span> </text:p>
            <text:p text:style-name="P8">Obtain the client's operating system user name from the operating system and check if it matches the requested database user name. This is only available for local connections. See <text:a xlink:type="simple" xlink:href="https://www.postgresql.org/docs/9.2/static/auth-methods.html#AUTH-PEER" text:style-name="Internet_20_link" text:visited-style-name="Visited_20_Internet_20_Link">Section 19.3.7</text:a> for details.</text:p>
            <text:p text:style-name="P6"><text:span text:style-name="Teletype">ldap</text:span> </text:p>
            <text:p text:style-name="P8">Authenticate using an <text:span text:style-name="acronym">LDAP</text:span> server. See <text:a xlink:type="simple" xlink:href="https://www.postgresql.org/docs/9.2/static/auth-methods.html#AUTH-LDAP" text:style-name="Internet_20_link" text:visited-style-name="Visited_20_Internet_20_Link">Section 19.3.8</text:a> for details.</text:p>
            <text:p text:style-name="P6"><text:span text:style-name="Teletype">radius</text:span> </text:p>
            <text:p text:style-name="P8">Authenticate using a RADIUS server. See <text:a xlink:type="simple" xlink:href="https://www.postgresql.org/docs/9.2/static/auth-methods.html#AUTH-RADIUS" text:style-name="Internet_20_link" text:visited-style-name="Visited_20_Internet_20_Link">Section 19.3.9</text:a> for details.</text:p>
            <text:p text:style-name="P6"><text:span text:style-name="Teletype">cert</text:span> </text:p>
            <text:p text:style-name="P8">Authenticate using SSL client certificates. See <text:a xlink:type="simple" xlink:href="https://www.postgresql.org/docs/9.2/static/auth-methods.html#AUTH-CERT" text:style-name="Internet_20_link" text:visited-style-name="Visited_20_Internet_20_Link">Section 19.3.10</text:a> for details.</text:p>
            <text:p text:style-name="P6"><text:span text:style-name="Teletype">pam</text:span> </text:p>
            <text:p text:style-name="P8">Authenticate using the Pluggable Authentication Modules (PAM) service provided by the operating system. See <text:a xlink:type="simple" xlink:href="https://www.postgresql.org/docs/9.2/static/auth-methods.html#AUTH-PAM" text:style-name="Internet_20_link" text:visited-style-name="Visited_20_Internet_20_Link">Section 19.3.11</text:a> for details.</text:p>
            <text:p text:style-name="P5"><text:span text:style-name="Teletype">auth-options</text:span> </text:p>
            <text:p text:style-name="P7">After the <text:span text:style-name="Teletype">auth-method</text:span> field, there can be field(s) of the form <text:span text:style-name="Teletype">name=value</text:span> that specify options for the authentication method. Details about which options are available for which authentication methods appear below.</text:p>
            <text:p text:style-name="Text_20_body"><text:soft-page-break/>Files included by <text:span text:style-name="Teletype">@</text:span> constructs are read as lists of names, which can be separated by either whitespace or commas. Comments are introduced by <text:span text:style-name="Teletype">#</text:span>, just as in <text:span text:style-name="Teletype">pg_hba.conf</text:span>, and nested <text:span text:style-name="Teletype">@</text:span> constructs are allowed. Unless the file name following <text:span text:style-name="Teletype">@</text:span> is an absolute path, it is taken to be relative to the directory containing the referencing file.</text:p>
            <text:p text:style-name="Text_20_body">Since the <text:span text:style-name="Teletype">pg_hba.conf</text:span> records are examined sequentially for each connection attempt, the order of the records is significant. Typically, earlier records will have tight connection match parameters and weaker authentication methods, while later records will have looser match parameters and stronger authentication methods. For example, one might wish to use <text:span text:style-name="Teletype">trust</text:span> authentication for local TCP/IP connections but require a password for remote TCP/IP connections. In this case a record specifying <text:span text:style-name="Teletype">trust</text:span> authentication for connections from 127.0.0.1 would appear before a record specifying password authentication for a wider range of allowed client IP addresses.</text:p>
            <text:p text:style-name="Text_20_body">The <text:span text:style-name="Teletype">pg_hba.conf</text:span> file is read on start-up and when the main server process receives a SIGHUP signal. If you edit the file on an active system, you will need to signal the postmaster (using <text:span text:style-name="Teletype">pg_ctl reload</text:span> or <text:span text:style-name="Teletype">kill -HUP</text:span>) to make it re-read the file.</text:p>
            <text:p text:style-name="Quotations"><text:span text:style-name="T1">Tip:</text:span> To connect to a particular database, a user must not only pass the <text:span text:style-name="Teletype">pg_hba.conf</text:span> checks, but must have the <text:span text:style-name="Teletype">CONNECT</text:span> privilege for the database. If you wish to restrict which users can connect to which databases, it's usually easier to control this by granting/revoking <text:span text:style-name="Teletype">CONNECT</text:span> privilege than to put the rules in <text:span text:style-name="Teletype">pg_hba.conf</text:span> entries.</text:p>
            <text:p text:style-name="Text_20_body">Some examples of <text:span text:style-name="Teletype">pg_hba.conf</text:span> entries are shown in <text:a xlink:type="simple" xlink:href="https://www.postgresql.org/docs/9.2/static/auth-pg-hba-conf.html#EXAMPLE-PG-HBA.CONF" text:style-name="Internet_20_link" text:visited-style-name="Visited_20_Internet_20_Link">Example 19-1</text:a>. See the next section for details on the different authentication methods.</text:p>
            <text:p text:style-name="Text_20_body"><text:bookmark text:name="EXAMPLE-PG-HBA.CONF"/>Example 19-1. Example <text:span text:style-name="Teletype">pg_hba.conf</text:span> Entries</text:p>
            <text:p text:style-name="Preformatted_20_Text"># Allow any user on the local system to connect to any database with</text:p>
            <text:p text:style-name="Preformatted_20_Text"># any database user name using Unix-domain sockets (the default for local</text:p>
            <text:p text:style-name="Preformatted_20_Text"># connections).</text:p>
            <text:p text:style-name="Preformatted_20_Text">#</text:p>
            <text:p text:style-name="Preformatted_20_Text"># TYPE <text:s/>DATABASE <text:s text:c="7"/>USER <text:s text:c="11"/>ADDRESS <text:s text:c="16"/>METHOD</text:p>
            <text:p text:style-name="Preformatted_20_Text">local <text:s text:c="2"/>all <text:s text:c="12"/>all <text:s text:c="36"/>trust</text:p>
            <text:p text:style-name="Preformatted_20_Text"/>
            <text:p text:style-name="Preformatted_20_Text"># The same using local loopback TCP/IP connections.</text:p>
            <text:p text:style-name="Preformatted_20_Text">#</text:p>
            <text:p text:style-name="Preformatted_20_Text"># TYPE <text:s/>DATABASE <text:s text:c="7"/>USER <text:s text:c="11"/>ADDRESS <text:s text:c="16"/>METHOD</text:p>
            <text:p text:style-name="Preformatted_20_Text">host <text:s text:c="3"/>all <text:s text:c="12"/>all <text:s text:c="12"/>127.0.0.1/32 <text:s text:c="11"/>trust</text:p>
            <text:p text:style-name="Preformatted_20_Text"/>
            <text:p text:style-name="Preformatted_20_Text"># The same as the previous line, but using a separate netmask column</text:p>
            <text:p text:style-name="Preformatted_20_Text">#</text:p>
            <text:p text:style-name="Preformatted_20_Text"># TYPE <text:s/>DATABASE <text:s text:c="7"/>USER <text:s text:c="11"/>IP-ADDRESS <text:s text:c="5"/>IP-MASK <text:s text:c="12"/>METHOD</text:p>
            <text:p text:style-name="Preformatted_20_Text">host <text:s text:c="3"/>all <text:s text:c="12"/>all <text:s text:c="12"/>127.0.0.1 <text:s text:c="6"/>255.255.255.255 <text:s text:c="4"/>trust</text:p>
            <text:p text:style-name="Preformatted_20_Text"/>
            <text:p text:style-name="Preformatted_20_Text"># The same over IPv6.</text:p>
            <text:p text:style-name="Preformatted_20_Text">#</text:p>
            <text:p text:style-name="Preformatted_20_Text"># TYPE <text:s/>DATABASE <text:s text:c="7"/>USER <text:s text:c="11"/>ADDRESS <text:s text:c="16"/>METHOD</text:p>
            <text:p text:style-name="Preformatted_20_Text">host <text:s text:c="3"/>all <text:s text:c="12"/>all <text:s text:c="12"/>::1/128 <text:s text:c="16"/>trust</text:p>
            <text:p text:style-name="Preformatted_20_Text"/>
            <text:p text:style-name="Preformatted_20_Text"># The same using a host name (would typically cover both IPv4 and IPv6).</text:p>
            <text:p text:style-name="Preformatted_20_Text">#</text:p>
            <text:p text:style-name="Preformatted_20_Text"><text:soft-page-break/># TYPE <text:s/>DATABASE <text:s text:c="7"/>USER <text:s text:c="11"/>ADDRESS <text:s text:c="16"/>METHOD</text:p>
            <text:p text:style-name="Preformatted_20_Text">host <text:s text:c="3"/>all <text:s text:c="12"/>all <text:s text:c="12"/>localhost <text:s text:c="14"/>trust</text:p>
            <text:p text:style-name="Preformatted_20_Text"/>
            <text:p text:style-name="Preformatted_20_Text"># Allow any user from any host with IP address 192.168.93.x to connect</text:p>
            <text:p text:style-name="Preformatted_20_Text"># to database "postgres" as the same user name that ident reports for</text:p>
            <text:p text:style-name="Preformatted_20_Text"># the connection (typically the operating system user name).</text:p>
            <text:p text:style-name="Preformatted_20_Text">#</text:p>
            <text:p text:style-name="Preformatted_20_Text"># TYPE <text:s/>DATABASE <text:s text:c="7"/>USER <text:s text:c="11"/>ADDRESS <text:s text:c="16"/>METHOD</text:p>
            <text:p text:style-name="Preformatted_20_Text">host <text:s text:c="3"/>postgres <text:s text:c="7"/>all <text:s text:c="12"/>192.168.93.0/24 <text:s text:c="8"/>ident</text:p>
            <text:p text:style-name="Preformatted_20_Text"/>
            <text:p text:style-name="Preformatted_20_Text"># Allow any user from host 192.168.12.10 to connect to database</text:p>
            <text:p text:style-name="Preformatted_20_Text"># "postgres" if the user's password is correctly supplied.</text:p>
            <text:p text:style-name="Preformatted_20_Text">#</text:p>
            <text:p text:style-name="Preformatted_20_Text"># TYPE <text:s/>DATABASE <text:s text:c="7"/>USER <text:s text:c="11"/>ADDRESS <text:s text:c="16"/>METHOD</text:p>
            <text:p text:style-name="Preformatted_20_Text">host <text:s text:c="3"/>postgres <text:s text:c="7"/>all <text:s text:c="12"/>192.168.12.10/32 <text:s text:c="7"/>md5</text:p>
            <text:p text:style-name="Preformatted_20_Text"/>
            <text:p text:style-name="Preformatted_20_Text"># Allow any user from hosts in the example.com domain to connect to</text:p>
            <text:p text:style-name="Preformatted_20_Text"># any database if the user's password is correctly supplied.</text:p>
            <text:p text:style-name="Preformatted_20_Text">#</text:p>
            <text:p text:style-name="Preformatted_20_Text"># TYPE <text:s/>DATABASE <text:s text:c="7"/>USER <text:s text:c="11"/>ADDRESS <text:s text:c="16"/>METHOD</text:p>
            <text:p text:style-name="Preformatted_20_Text">host <text:s text:c="3"/>all <text:s text:c="12"/>all <text:s text:c="12"/>.example.com <text:s text:c="11"/>md5</text:p>
            <text:p text:style-name="Preformatted_20_Text"/>
            <text:p text:style-name="Preformatted_20_Text"># In the absence of preceding "host" lines, these two lines will</text:p>
            <text:p text:style-name="Preformatted_20_Text"># reject all connections from 192.168.54.1 (since that entry will be</text:p>
            <text:p text:style-name="Preformatted_20_Text"># matched first), but allow Kerberos 5 connections from anywhere else</text:p>
            <text:p text:style-name="Preformatted_20_Text"># on the Internet. <text:s/>The zero mask causes no bits of the host IP</text:p>
            <text:p text:style-name="Preformatted_20_Text"># address to be considered, so it matches any host.</text:p>
            <text:p text:style-name="Preformatted_20_Text">#</text:p>
            <text:p text:style-name="Preformatted_20_Text"># TYPE <text:s/>DATABASE <text:s text:c="7"/>USER <text:s text:c="11"/>ADDRESS <text:s text:c="16"/>METHOD</text:p>
            <text:p text:style-name="Preformatted_20_Text">host <text:s text:c="3"/>all <text:s text:c="12"/>all <text:s text:c="12"/>192.168.54.1/32 <text:s text:c="8"/>reject</text:p>
            <text:p text:style-name="Preformatted_20_Text">host <text:s text:c="3"/>all <text:s text:c="12"/>all <text:s text:c="12"/>0.0.0.0/0 <text:s text:c="14"/>krb5</text:p>
            <text:p text:style-name="Preformatted_20_Text"/>
            <text:p text:style-name="Preformatted_20_Text"># Allow users from 192.168.x.x hosts to connect to any database, if</text:p>
            <text:p text:style-name="Preformatted_20_Text"># they pass the ident check. <text:s/>If, for example, ident says the user is</text:p>
            <text:p text:style-name="Preformatted_20_Text"># "bryanh" and he requests to connect as PostgreSQL user "guest1", the</text:p>
            <text:p text:style-name="Preformatted_20_Text"># connection is allowed if there is an entry in pg_ident.conf for map</text:p>
            <text:p text:style-name="Preformatted_20_Text"># "omicron" that says "bryanh" is allowed to connect as "guest1".</text:p>
            <text:p text:style-name="Preformatted_20_Text">#</text:p>
            <text:p text:style-name="Preformatted_20_Text"># TYPE <text:s/>DATABASE <text:s text:c="7"/>USER <text:s text:c="11"/>ADDRESS <text:s text:c="16"/>METHOD</text:p>
            <text:p text:style-name="Preformatted_20_Text">host <text:s text:c="3"/>all <text:s text:c="12"/>all <text:s text:c="12"/>192.168.0.0/16 <text:s text:c="9"/>ident map=omicron</text:p>
            <text:p text:style-name="Preformatted_20_Text"/>
            <text:p text:style-name="Preformatted_20_Text"># If these are the only three lines for local connections, they will</text:p>
            <text:p text:style-name="Preformatted_20_Text"># allow local users to connect only to their own databases (databases</text:p>
            <text:p text:style-name="Preformatted_20_Text"># with the same name as their database user name) except for administrators</text:p>
            <text:p text:style-name="Preformatted_20_Text"># and members of role "support", who can connect to all databases. <text:s/>The file</text:p>
            <text:p text:style-name="Preformatted_20_Text"># $PGDATA/admins contains a list of names of administrators. <text:s/>Passwords</text:p>
            <text:p text:style-name="Preformatted_20_Text"># are required in all cases.</text:p>
            <text:p text:style-name="Preformatted_20_Text">#</text:p>
            <text:p text:style-name="Preformatted_20_Text"># TYPE <text:s/>DATABASE <text:s text:c="7"/>USER <text:s text:c="11"/>ADDRESS <text:s text:c="16"/>METHOD</text:p>
            <text:p text:style-name="Preformatted_20_Text">local <text:s text:c="2"/>sameuser <text:s text:c="7"/>all <text:s text:c="36"/>md5</text:p>
            <text:p text:style-name="Preformatted_20_Text">local <text:s text:c="2"/>all <text:s text:c="12"/>@admins <text:s text:c="32"/>md5</text:p>
            <text:p text:style-name="Preformatted_20_Text">local <text:s text:c="2"/>all <text:s text:c="12"/>+support <text:s text:c="31"/>md5</text:p>
            <text:p text:style-name="Preformatted_20_Text"/>
            <text:p text:style-name="Preformatted_20_Text"># The last two lines above can be combined into a single line:</text:p>
            <text:p text:style-name="Preformatted_20_Text">local <text:s text:c="2"/>all <text:s text:c="12"/>@admins,+support <text:s text:c="23"/>md5</text:p>
            <text:p text:style-name="Preformatted_20_Text"/>
            <text:p text:style-name="Preformatted_20_Text"># The database column can also use lists and file names:</text:p>
            <text:p text:style-name="P10">local <text:s text:c="2"/>db1,db2,@demodbs <text:s/>all <text:s text:c="34"/>md5</text:p>
          </text:section>
        </text:section>
      </text:section>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08T18:56:52.028978852</dc:date>
    <meta:editing-duration>PT14M9S</meta:editing-duration>
    <meta:editing-cycles>2</meta:editing-cycles>
    <meta:document-statistic meta:table-count="0" meta:image-count="0" meta:object-count="0" meta:page-count="8" meta:paragraph-count="148" meta:word-count="2540" meta:character-count="16594" meta:non-whitespace-character-count="13105"/>
  </office:meta>
</office:document-meta>
</file>