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3b064" officeooo:paragraph-rsid="0013b064"/>
    </style:style>
    <style:style style:name="P2" style:family="paragraph" style:parent-style-name="Standard">
      <style:paragraph-properties fo:margin-top="0in" fo:margin-bottom="0.1965in" loext:contextual-spacing="false"/>
    </style:style>
    <style:style style:name="P3" style:family="paragraph" style:parent-style-name="Preformatted_20_Text">
      <style:paragraph-properties fo:margin-top="0in" fo:margin-bottom="0.1965in" loext:contextual-spacing="false"/>
    </style:style>
    <style:style style:name="T1" style:family="text">
      <style:text-properties fo:font-weight="bol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postgresql.org/docs/9.2/static/auth-username-maps.html" text:style-name="Internet_20_link" text:visited-style-name="Visited_20_Internet_20_Link">https://www.postgresql.org/docs/9.2/static/auth-username-maps.html</text:a></text:p>
      <text:p text:style-name="P1"/>
      <text:p text:style-name="P1"/>
      <text:section text:style-name="Sect1" text:name="container">
        <text:section text:style-name="Sect2" text:name="reader-header">
          <text:p text:style-name="P2"><text:bookmark text:name="reader-domain"/><text:a xlink:type="simple" xlink:href="https://www.postgresql.org/docs/9.2/static/auth-username-maps.html" text:style-name="Internet_20_link" text:visited-style-name="Visited_20_Internet_20_Link">postgresql.org</text:a> </text:p>
          <text:h text:style-name="Heading_20_1" text:outline-level="1"><text:bookmark text:name="reader-title"/>PostgreSQL: Documentation: 9.2: User Name Maps</text:h>
        </text:section>
        <text:section text:style-name="Sect2" text:name="moz-reader-content">
          <text:section text:style-name="Sect1" text:name="readability-page-1">
            <text:p text:style-name="Text_20_body"/>
            <text:p text:style-name="Text_20_body">When using an external authentication system like Ident or GSSAPI, the name of the operating system user that initiated the connection might not be the same as the database user he needs to connect as. In this case, a user name map can be applied to map the operating system user name to a database user. To use user name mapping, specify <text:span text:style-name="Teletype">map</text:span>=<text:span text:style-name="Teletype">map-name</text:span> in the options field in <text:span text:style-name="Teletype">pg_hba.conf</text:span>. This option is supported for all authentication methods that receive external user names. Since different mappings might be needed for different connections, the name of the map to be used is specified in the <text:span text:style-name="Teletype">map-name</text:span> parameter in <text:span text:style-name="Teletype">pg_hba.conf</text:span> to indicate which map to use for each individual connection.</text:p>
            <text:p text:style-name="Text_20_body">User name maps are defined in the ident map file, which by default is named <text:span text:style-name="Teletype">pg_ident.conf</text:span> and is stored in the cluster's data directory. (It is possible to place the map file elsewhere, however; see the <text:a xlink:type="simple" xlink:href="https://www.postgresql.org/docs/9.2/static/runtime-config-file-locations.html#GUC-IDENT-FILE" text:style-name="Internet_20_link" text:visited-style-name="Visited_20_Internet_20_Link">ident_file</text:a> configuration parameter.) The ident map file contains lines of the general form:</text:p>
            <text:p text:style-name="P3"><text:span text:style-name="Teletype">map-name</text:span> <text:span text:style-name="Teletype">system-username</text:span> <text:span text:style-name="Teletype">database-username</text:span></text:p>
            <text:p text:style-name="Text_20_body">Comments and whitespace are handled in the same way as in <text:span text:style-name="Teletype">pg_hba.conf</text:span>. The <text:span text:style-name="Teletype">map-name</text:span> is an arbitrary name that will be used to refer to this mapping in <text:span text:style-name="Teletype">pg_hba.conf</text:span>. The other two fields specify an operating system user name and a matching database user name. The same <text:span text:style-name="Teletype">map-name</text:span> can be used repeatedly to specify multiple user-mappings within a single map.</text:p>
            <text:p text:style-name="Text_20_body">There is no restriction regarding how many database users a given operating system user can correspond to, nor vice versa. Thus, entries in a map should be thought of as meaning "this operating system user is allowed to connect as this database user", rather than implying that they are equivalent. The connection will be allowed if there is any map entry that pairs the user name obtained from the external authentication system with the database user name that the user has requested to connect as.</text:p>
            <text:p text:style-name="Text_20_body">If the <text:span text:style-name="Teletype">system-username</text:span> field starts with a slash (<text:span text:style-name="Teletype">/</text:span>), the remainder of the field is treated as a regular expression. (See <text:a xlink:type="simple" xlink:href="https://www.postgresql.org/docs/9.2/static/functions-matching.html#POSIX-SYNTAX-DETAILS" text:style-name="Internet_20_link" text:visited-style-name="Visited_20_Internet_20_Link">Section 9.7.3.1</text:a> for details of PostgreSQL's regular expression syntax.) The regular expression can include a single capture, or parenthesized subexpression, which can then be referenced in the <text:span text:style-name="Teletype">database-username</text:span> field as <text:span text:style-name="Teletype">\1</text:span> (backslash-one). This allows the mapping of multiple user names in a single line, which is particularly useful for simple syntax substitutions. For example, these entries</text:p>
            <text:p text:style-name="Preformatted_20_Text">mymap <text:s text:c="2"/>/^(.*)@mydomain\.com$ <text:s text:c="5"/>\1</text:p>
            <text:p text:style-name="P3">mymap <text:s text:c="2"/>/^(.*)@otherdomain\.com$ <text:s text:c="2"/>guest</text:p>
            <text:p text:style-name="Text_20_body"><text:soft-page-break/>will remove the domain part for users with system user names that end with <text:span text:style-name="Teletype">@mydomain.com</text:span>, and allow any user whose system name ends with <text:span text:style-name="Teletype">@otherdomain.com</text:span> to log in as <text:span text:style-name="Teletype">guest</text:span>.</text:p>
            <text:p text:style-name="Quotations"><text:span text:style-name="T1">Tip:</text:span> Keep in mind that by default, a regular expression can match just part of a string. It's usually wise to use <text:span text:style-name="Teletype">^</text:span> and <text:span text:style-name="Teletype">$</text:span>, as shown in the above example, to force the match to be to the entire system user name.</text:p>
            <text:p text:style-name="Text_20_body">The <text:span text:style-name="Teletype">pg_ident.conf</text:span> file is read on start-up and when the main server process receives a SIGHUP signal. If you edit the file on an active system, you will need to signal the postmaster (using <text:span text:style-name="Teletype">pg_ctl reload</text:span> or <text:span text:style-name="Teletype">kill -HUP</text:span>) to make it re-read the file.</text:p>
            <text:p text:style-name="Text_20_body">A <text:span text:style-name="Teletype">pg_ident.conf</text:span> file that could be used in conjunction with the <text:span text:style-name="Teletype">pg_hba.conf</text:span> file in <text:a xlink:type="simple" xlink:href="https://www.postgresql.org/docs/9.2/static/auth-pg-hba-conf.html#EXAMPLE-PG-HBA.CONF" text:style-name="Internet_20_link" text:visited-style-name="Visited_20_Internet_20_Link">Example 19-1</text:a> is shown in <text:a xlink:type="simple" xlink:href="https://www.postgresql.org/docs/9.2/static/auth-username-maps.html#EXAMPLE-PG-IDENT.CONF" text:style-name="Internet_20_link" text:visited-style-name="Visited_20_Internet_20_Link">Example 19-2</text:a>. In this example, anyone logged in to a machine on the 192.168 network that does not have the operating system user name <text:span text:style-name="Teletype">bryanh</text:span>, <text:span text:style-name="Teletype">ann</text:span>, or <text:span text:style-name="Teletype">robert</text:span> would not be granted access. Unix user <text:span text:style-name="Teletype">robert</text:span> would only be allowed access when he tries to connect as PostgreSQL user <text:span text:style-name="Teletype">bob</text:span>, not as <text:span text:style-name="Teletype">robert</text:span> or anyone else. <text:span text:style-name="Teletype">ann</text:span> would only be allowed to connect as <text:span text:style-name="Teletype">ann</text:span>. User <text:span text:style-name="Teletype">bryanh</text:span> would be allowed to connect as either <text:span text:style-name="Teletype">bryanh</text:span> or as <text:span text:style-name="Teletype">guest1</text:span>.</text:p>
            <text:p text:style-name="Text_20_body"><text:bookmark text:name="EXAMPLE-PG-IDENT.CONF"/>Example 19-2. An Example <text:span text:style-name="Teletype">pg_ident.conf</text:span> File</text:p>
            <text:p text:style-name="Preformatted_20_Text"># MAPNAME <text:s text:c="6"/>SYSTEM-USERNAME <text:s text:c="8"/>PG-USERNAME</text:p>
            <text:p text:style-name="Preformatted_20_Text"/>
            <text:p text:style-name="Preformatted_20_Text">omicron <text:s text:c="8"/>bryanh <text:s text:c="17"/>bryanh</text:p>
            <text:p text:style-name="Preformatted_20_Text">omicron <text:s text:c="8"/>ann <text:s text:c="20"/>ann</text:p>
            <text:p text:style-name="Preformatted_20_Text"># bob has user name robert on these machines</text:p>
            <text:p text:style-name="Preformatted_20_Text">omicron <text:s text:c="8"/>robert <text:s text:c="17"/>bob</text:p>
            <text:p text:style-name="Preformatted_20_Text"># bryanh can also connect as guest1</text:p>
            <text:p text:style-name="P3">omicron <text:s text:c="8"/>bryanh <text:s text:c="17"/>guest1</text:p>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2:42.977806823</meta:creation-date>
    <meta:generator>LibreOffice/5.1.6.2$Linux_X86_64 LibreOffice_project/10m0$Build-2</meta:generator>
    <dc:date>2017-06-08T19:00:04.517421145</dc:date>
    <meta:editing-duration>PT17M21S</meta:editing-duration>
    <meta:editing-cycles>4</meta:editing-cycles>
    <meta:document-statistic meta:table-count="0" meta:image-count="0" meta:object-count="0" meta:page-count="2" meta:paragraph-count="23" meta:word-count="658" meta:character-count="4115" meta:non-whitespace-character-count="3351"/>
  </office:meta>
</office:document-meta>
</file>