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f9ed0" officeooo:paragraph-rsid="000f9ed0"/>
    </style:style>
    <style:style style:name="P2" style:family="paragraph" style:parent-style-name="Standard">
      <style:paragraph-properties fo:margin-top="0in" fo:margin-bottom="0.1965in" loext:contextual-spacing="false"/>
    </style:style>
    <style:style style:name="P3" style:family="paragraph" style:parent-style-name="Text_20_body">
      <style:paragraph-properties fo:text-align="start" style:justify-single-word="false"/>
    </style:style>
    <style:style style:name="P4" style:family="paragraph" style:parent-style-name="List_20_Heading">
      <style:paragraph-properties fo:margin-top="0in" fo:margin-bottom="0.1965in" loext:contextual-spacing="false"/>
    </style:style>
    <style:style style:name="P5" style:family="paragraph" style:parent-style-name="List_20_Contents">
      <style:paragraph-properties fo:margin-top="0in" fo:margin-bottom="0.1965in" loext:contextual-spacing="false"/>
    </style:style>
    <style:style style:name="T1" style:family="text">
      <style:text-properties fo:font-weight="bol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postgresql.org/docs/9.2/static/app-pgdump.html" text:style-name="Internet_20_link" text:visited-style-name="Visited_20_Internet_20_Link">https://www.postgresql.org/docs/9.2/static/app-pgdump.html</text:a></text:p>
      <text:p text:style-name="P1"/>
      <text:p text:style-name="P1"/>
      <text:section text:style-name="Sect1" text:name="container">
        <text:section text:style-name="Sect2" text:name="reader-header">
          <text:p text:style-name="P2"><text:bookmark text:name="reader-domain"/><text:a xlink:type="simple" xlink:href="https://www.postgresql.org/docs/9.2/static/app-pgdump.html" text:style-name="Internet_20_link" text:visited-style-name="Visited_20_Internet_20_Link">postgresql.org</text:a> </text:p>
          <text:h text:style-name="Heading_20_1" text:outline-level="1"><text:bookmark text:name="reader-title"/>PostgreSQL: Documentation: 9.2: pg_dump</text:h>
        </text:section>
        <text:section text:style-name="Sect2" text:name="moz-reader-content">
          <text:section text:style-name="Sect1" text:name="readability-page-1">
            <text:p text:style-name="P4"><text:span text:style-name="Teletype"/></text:p>
            <text:p text:style-name="P4"><text:span text:style-name="Teletype">dbname</text:span> </text:p>
            <text:p text:style-name="Text_20_body">Specifies the name of the database to be dumped. If this is not specified, the environment variable <text:span text:style-name="Teletype">PGDATABASE</text:span> is used. If that is not set, the user name specified for the connection is used.</text:p>
            <text:p text:style-name="P4"><text:span text:style-name="Teletype">-a</text:span><text:line-break/><text:span text:style-name="Teletype">--data-only</text:span> </text:p>
            <text:p text:style-name="Text_20_body">Dump only the data, not the schema (data definitions). Table data, large objects, and sequence values are dumped.</text:p>
            <text:p text:style-name="Text_20_body">This option is similar to, but for historical reasons not identical to, specifying <text:span text:style-name="Teletype">--section=data</text:span>.</text:p>
            <text:p text:style-name="P4"><text:span text:style-name="Teletype">-b</text:span><text:line-break/><text:span text:style-name="Teletype">--blobs</text:span> </text:p>
            <text:p text:style-name="Text_20_body">Include large objects in the dump. This is the default behavior except when <text:span text:style-name="Teletype">--schema</text:span>, <text:span text:style-name="Teletype">--table</text:span>, or <text:span text:style-name="Teletype">--schema-only</text:span> is specified. The <text:span text:style-name="Teletype">-b</text:span> switch is therefore only useful to add large objects to dumps where a specific schema or table has been requested. Note that blobs are considered data and therefore will be included when --data-only is used, but not when --schema-only is.</text:p>
            <text:p text:style-name="P4"><text:span text:style-name="Teletype">-c</text:span><text:line-break/><text:span text:style-name="Teletype">--clean</text:span> </text:p>
            <text:p text:style-name="Text_20_body">Output commands to clean (drop) database objects prior to outputting the commands for creating them. (Restore might generate some harmless error messages, if any objects were not present in the destination database.)</text:p>
            <text:p text:style-name="Text_20_body">This option is only meaningful for the plain-text format. For the archive formats, you can specify the option when you call <text:span text:style-name="Teletype">pg_restore</text:span>.</text:p>
            <text:p text:style-name="P4"><text:span text:style-name="Teletype">-C</text:span><text:line-break/><text:span text:style-name="Teletype">--create</text:span> </text:p>
            <text:p text:style-name="Text_20_body">Begin the output with a command to create the database itself and reconnect to the created database. (With a script of this form, it doesn't matter which database in the destination installation you connect <text:soft-page-break/>to before running the script.) If <text:span text:style-name="Teletype">--clean</text:span> is also specified, the script drops and recreates the target database before reconnecting to it.</text:p>
            <text:p text:style-name="Text_20_body">This option is only meaningful for the plain-text format. For the archive formats, you can specify the option when you call <text:span text:style-name="Teletype">pg_restore</text:span>.</text:p>
            <text:p text:style-name="P4"><text:span text:style-name="Teletype">-E encoding</text:span><text:line-break/><text:span text:style-name="Teletype">--encoding=encoding</text:span> </text:p>
            <text:p text:style-name="Text_20_body">Create the dump in the specified character set encoding. By default, the dump is created in the database encoding. (Another way to get the same result is to set the <text:span text:style-name="Teletype">PGCLIENTENCODING</text:span> environment variable to the desired dump encoding.)</text:p>
            <text:p text:style-name="P4"><text:span text:style-name="Teletype">-f file</text:span><text:line-break/><text:span text:style-name="Teletype">--file=file</text:span> </text:p>
            <text:p text:style-name="Text_20_body">Send output to the specified file. This parameter can be omitted for file based output formats, in which case the standard output is used. It must be given for the directory output format however, where it specifies the target directory instead of a file. In this case the directory is created by <text:span text:style-name="Teletype">pg_dump</text:span> and must not exist before.</text:p>
            <text:p text:style-name="P4"><text:span text:style-name="Teletype">-F format</text:span><text:line-break/><text:span text:style-name="Teletype">--format=format</text:span> </text:p>
            <text:p text:style-name="Text_20_body">Selects the format of the output. <text:span text:style-name="Teletype">format</text:span> can be one of the following:</text:p>
            <text:p text:style-name="P4"><text:span text:style-name="Teletype">p</text:span><text:line-break/><text:span text:style-name="Teletype">plain</text:span> </text:p>
            <text:p text:style-name="P5">Output a plain-text <text:span text:style-name="acronym">SQL</text:span> script file (the default).</text:p>
            <text:p text:style-name="P4"><text:span text:style-name="Teletype">c</text:span><text:line-break/><text:span text:style-name="Teletype">custom</text:span> </text:p>
            <text:p text:style-name="P5">Output a custom-format archive suitable for input into pg_restore. Together with the directory output format, this is the most flexible output format in that it allows manual selection and reordering of archived items during restore. This format is also compressed by default.</text:p>
            <text:p text:style-name="P4"><text:span text:style-name="Teletype">d</text:span><text:line-break/><text:span text:style-name="Teletype">directory</text:span> </text:p>
            <text:p text:style-name="P5">Output a directory-format archive suitable for input into pg_restore. This will create a directory with one file for each table and blob being dumped, plus a so-called Table of Contents file describing the dumped objects in a machine-readable format that pg_restore can read. A directory format archive can be manipulated with standard Unix tools; for example, files in an uncompressed archive can be compressed with the gzip tool. This format is compressed by default.</text:p>
            <text:p text:style-name="P4"><text:soft-page-break/><text:span text:style-name="Teletype">t</text:span><text:line-break/><text:span text:style-name="Teletype">tar</text:span> </text:p>
            <text:p text:style-name="P5">Output a <text:span text:style-name="Teletype">tar</text:span>-format archive suitable for input into pg_restore. The tar format is compatible with the directory format: extracting a tar-format archive produces a valid directory-format archive. However, the tar format does not support compression. Also, when using tar format the relative order of table data items cannot be changed during restore.</text:p>
            <text:p text:style-name="P4"><text:span text:style-name="Teletype">-i</text:span><text:line-break/><text:span text:style-name="Teletype">--ignore-version</text:span> </text:p>
            <text:p text:style-name="Text_20_body">A deprecated option that is now ignored.</text:p>
            <text:p text:style-name="P4"><text:span text:style-name="Teletype">-n schema</text:span><text:line-break/><text:span text:style-name="Teletype">--schema=schema</text:span> </text:p>
            <text:p text:style-name="Text_20_body">Dump only schemas matching <text:span text:style-name="Teletype">schema</text:span>; this selects both the schema itself, and all its contained objects. When this option is not specified, all non-system schemas in the target database will be dumped. Multiple schemas can be selected by writing multiple <text:span text:style-name="Teletype">-n</text:span> switches. Also, the <text:span text:style-name="Teletype">schema</text:span> parameter is interpreted as a pattern according to the same rules used by psql's <text:span text:style-name="Teletype">\d</text:span> commands (see <text:a xlink:type="simple" xlink:href="https://www.postgresql.org/docs/9.2/static/app-psql.html#APP-PSQL-PATTERNS" text:style-name="Internet_20_link" text:visited-style-name="Visited_20_Internet_20_Link">Patterns</text:a>), so multiple schemas can also be selected by writing wildcard characters in the pattern. When using wildcards, be careful to quote the pattern if needed to prevent the shell from expanding the wildcards; see <text:a xlink:type="simple" xlink:href="https://www.postgresql.org/docs/9.2/static/app-pgdump.html#PG-DUMP-EXAMPLES" text:style-name="Internet_20_link" text:visited-style-name="Visited_20_Internet_20_Link">Examples</text:a>.</text:p>
            <text:p text:style-name="Quotations"><text:span text:style-name="T1">Note:</text:span> When <text:span text:style-name="Teletype">-n</text:span> is specified, pg_dump makes no attempt to dump any other database objects that the selected schema(s) might depend upon. Therefore, there is no guarantee that the results of a specific-schema dump can be successfully restored by themselves into a clean database.</text:p>
            <text:p text:style-name="Quotations"><text:span text:style-name="T1">Note:</text:span> Non-schema objects such as blobs are not dumped when <text:span text:style-name="Teletype">-n</text:span> is specified. You can add blobs back to the dump with the <text:span text:style-name="Teletype">--blobs</text:span> switch.</text:p>
            <text:p text:style-name="P4"><text:span text:style-name="Teletype">-N schema</text:span><text:line-break/><text:span text:style-name="Teletype">--exclude-schema=schema</text:span> </text:p>
            <text:p text:style-name="Text_20_body">Do not dump any schemas matching the <text:span text:style-name="Teletype">schema</text:span> pattern. The pattern is interpreted according to the same rules as for <text:span text:style-name="Teletype">-n</text:span>. <text:span text:style-name="Teletype">-N</text:span> can be given more than once to exclude schemas matching any of several patterns.</text:p>
            <text:p text:style-name="Text_20_body">When both <text:span text:style-name="Teletype">-n</text:span> and <text:span text:style-name="Teletype">-N</text:span> are given, the behavior is to dump just the schemas that match at least one <text:span text:style-name="Teletype">-n</text:span> switch but no <text:span text:style-name="Teletype">-N</text:span> switches. If <text:span text:style-name="Teletype">-N</text:span> appears without <text:span text:style-name="Teletype">-n</text:span>, then schemas matching <text:span text:style-name="Teletype">-N</text:span> are excluded from what is otherwise a normal dump.</text:p>
            <text:p text:style-name="P4"><text:span text:style-name="Teletype">-o</text:span><text:line-break/><text:span text:style-name="Teletype">--oids</text:span> </text:p>
            <text:p text:style-name="Text_20_body"><text:soft-page-break/>Dump object identifiers (<text:span text:style-name="acronym">OID</text:span>s) as part of the data for every table. Use this option if your application references the <text:span text:style-name="acronym">OID</text:span> columns in some way (e.g., in a foreign key constraint). Otherwise, this option should not be used.</text:p>
            <text:p text:style-name="P4"><text:span text:style-name="Teletype">-O</text:span><text:line-break/><text:span text:style-name="Teletype">--no-owner</text:span> </text:p>
            <text:p text:style-name="Text_20_body">Do not output commands to set ownership of objects to match the original database. By default, pg_dump issues <text:span text:style-name="Teletype">ALTER OWNER</text:span> or <text:span text:style-name="Teletype">SET SESSION AUTHORIZATION</text:span> statements to set ownership of created database objects. These statements will fail when the script is run unless it is started by a superuser (or the same user that owns all of the objects in the script). To make a script that can be restored by any user, but will give that user ownership of all the objects, specify <text:span text:style-name="Teletype">-O</text:span>.</text:p>
            <text:p text:style-name="Text_20_body">This option is only meaningful for the plain-text format. For the archive formats, you can specify the option when you call <text:span text:style-name="Teletype">pg_restore</text:span>.</text:p>
            <text:p text:style-name="P4"><text:span text:style-name="Teletype">-R</text:span><text:line-break/><text:span text:style-name="Teletype">--no-reconnect</text:span> </text:p>
            <text:p text:style-name="Text_20_body">This option is obsolete but still accepted for backwards compatibility.</text:p>
            <text:p text:style-name="P4"><text:span text:style-name="Teletype">-s</text:span><text:line-break/><text:span text:style-name="Teletype">--schema-only</text:span> </text:p>
            <text:p text:style-name="Text_20_body">Dump only the object definitions (schema), not data.</text:p>
            <text:p text:style-name="Text_20_body">This option is the inverse of <text:span text:style-name="Teletype">--data-only</text:span>. It is similar to, but for historical reasons not identical to, specifying <text:span text:style-name="Teletype">--section=pre-data --section=post-data</text:span>.</text:p>
            <text:p text:style-name="Text_20_body">(Do not confuse this with the <text:span text:style-name="Teletype">--schema</text:span> option, which uses the word "schema" in a different meaning.)</text:p>
            <text:p text:style-name="Text_20_body">To exclude table data for only a subset of tables in the database, see <text:span text:style-name="Teletype">--exclude-table-data</text:span>.</text:p>
            <text:p text:style-name="P4"><text:span text:style-name="Teletype">-S username</text:span><text:line-break/><text:span text:style-name="Teletype">--superuser=username</text:span> </text:p>
            <text:p text:style-name="Text_20_body">Specify the superuser user name to use when disabling triggers. This is only relevant if <text:span text:style-name="Teletype">--disable-triggers</text:span> is used. (Usually, it's better to leave this out, and instead start the resulting script as superuser.)</text:p>
            <text:p text:style-name="P4"><text:span text:style-name="Teletype">-t table</text:span><text:line-break/><text:span text:style-name="Teletype">--table=table</text:span> </text:p>
            <text:p text:style-name="Text_20_body">Dump only tables (or views or sequences or foreign tables) matching <text:span text:style-name="Teletype">table</text:span>. Multiple tables can be selected by writing multiple <text:span text:style-name="Teletype">-t</text:span> switches. Also, the <text:span text:style-name="Teletype">table</text:span> parameter is interpreted as a pattern according to the same rules used by psql's <text:span text:style-name="Teletype">\d</text:span> commands (see <text:a xlink:type="simple" xlink:href="https://www.postgresql.org/docs/9.2/static/app-psql.html#APP-PSQL-PATTERNS" text:style-name="Internet_20_link" text:visited-style-name="Visited_20_Internet_20_Link">Patterns</text:a>), so multiple tables can also be <text:soft-page-break/>selected by writing wildcard characters in the pattern. When using wildcards, be careful to quote the pattern if needed to prevent the shell from expanding the wildcards; see <text:a xlink:type="simple" xlink:href="https://www.postgresql.org/docs/9.2/static/app-pgdump.html#PG-DUMP-EXAMPLES" text:style-name="Internet_20_link" text:visited-style-name="Visited_20_Internet_20_Link">Examples</text:a>.</text:p>
            <text:p text:style-name="Text_20_body">The <text:span text:style-name="Teletype">-n</text:span> and <text:span text:style-name="Teletype">-N</text:span> switches have no effect when <text:span text:style-name="Teletype">-t</text:span> is used, because tables selected by <text:span text:style-name="Teletype">-t</text:span> will be dumped regardless of those switches, and non-table objects will not be dumped.</text:p>
            <text:p text:style-name="Quotations"><text:span text:style-name="T1">Note:</text:span> When <text:span text:style-name="Teletype">-t</text:span> is specified, pg_dump makes no attempt to dump any other database objects that the selected table(s) might depend upon. Therefore, there is no guarantee that the results of a specific-table dump can be successfully restored by themselves into a clean database.</text:p>
            <text:p text:style-name="Quotations"><text:span text:style-name="T1">Note:</text:span> The behavior of the <text:span text:style-name="Teletype">-t</text:span> switch is not entirely upward compatible with pre-8.2 PostgreSQL versions. Formerly, writing <text:span text:style-name="Teletype">-t tab</text:span> would dump all tables named <text:span text:style-name="Teletype">tab</text:span>, but now it just dumps whichever one is visible in your default search path. To get the old behavior you can write <text:span text:style-name="Teletype">-t '*.tab'</text:span>. Also, you must write something like <text:span text:style-name="Teletype">-t sch.tab</text:span> to select a table in a particular schema, rather than the old locution of <text:span text:style-name="Teletype">-n sch -t tab</text:span>.</text:p>
            <text:p text:style-name="P4"><text:span text:style-name="Teletype">-T table</text:span><text:line-break/><text:span text:style-name="Teletype">--exclude-table=table</text:span> </text:p>
            <text:p text:style-name="Text_20_body">Do not dump any tables matching the <text:span text:style-name="Teletype">table</text:span> pattern. The pattern is interpreted according to the same rules as for <text:span text:style-name="Teletype">-t</text:span>. <text:span text:style-name="Teletype">-T</text:span> can be given more than once to exclude tables matching any of several patterns.</text:p>
            <text:p text:style-name="Text_20_body">When both <text:span text:style-name="Teletype">-t</text:span> and <text:span text:style-name="Teletype">-T</text:span> are given, the behavior is to dump just the tables that match at least one <text:span text:style-name="Teletype">-t</text:span> switch but no <text:span text:style-name="Teletype">-T</text:span> switches. If <text:span text:style-name="Teletype">-T</text:span> appears without <text:span text:style-name="Teletype">-t</text:span>, then tables matching <text:span text:style-name="Teletype">-T</text:span> are excluded from what is otherwise a normal dump.</text:p>
            <text:p text:style-name="P4"><text:span text:style-name="Teletype">-v</text:span><text:line-break/><text:span text:style-name="Teletype">--verbose</text:span> </text:p>
            <text:p text:style-name="Text_20_body">Specifies verbose mode. This will cause pg_dump to output detailed object comments and start/stop times to the dump file, and progress messages to standard error.</text:p>
            <text:p text:style-name="P4"><text:span text:style-name="Teletype">-V</text:span><text:line-break/><text:span text:style-name="Teletype">--version</text:span> </text:p>
            <text:p text:style-name="Text_20_body">Print the pg_dump version and exit.</text:p>
            <text:p text:style-name="P4"><text:span text:style-name="Teletype">-x</text:span><text:line-break/><text:span text:style-name="Teletype">--no-privileges</text:span><text:line-break/><text:span text:style-name="Teletype">--no-acl</text:span> </text:p>
            <text:p text:style-name="Text_20_body">Prevent dumping of access privileges (grant/revoke commands).</text:p>
            <text:p text:style-name="P4"><text:span text:style-name="Teletype">-Z 0..9</text:span><text:line-break/><text:span text:style-name="Teletype">--compress=0..9</text:span> </text:p>
            <text:p text:style-name="Text_20_body"><text:soft-page-break/>Specify the compression level to use. Zero means no compression. For the custom archive format, this specifies compression of individual table-data segments, and the default is to compress at a moderate level. For plain text output, setting a nonzero compression level causes the entire output file to be compressed, as though it had been fed through gzip; but the default is not to compress. The tar archive format currently does not support compression at all.</text:p>
            <text:p text:style-name="P4"><text:span text:style-name="Teletype">--binary-upgrade</text:span> </text:p>
            <text:p text:style-name="Text_20_body">This option is for use by in-place upgrade utilities. Its use for other purposes is not recommended or supported. The behavior of the option may change in future releases without notice.</text:p>
            <text:p text:style-name="P4"><text:span text:style-name="Teletype">--column-inserts</text:span><text:line-break/><text:span text:style-name="Teletype">--attribute-inserts</text:span> </text:p>
            <text:p text:style-name="Text_20_body">Dump data as <text:span text:style-name="Teletype">INSERT</text:span> commands with explicit column names (<text:span text:style-name="Teletype">INSERT INTO table (column, ...) VALUES ...</text:span>). This will make restoration very slow; it is mainly useful for making dumps that can be loaded into non-PostgreSQL databases. However, since this option generates a separate command for each row, an error in reloading a row causes only that row to be lost rather than the entire table contents.</text:p>
            <text:p text:style-name="P4"><text:span text:style-name="Teletype">--disable-dollar-quoting</text:span> </text:p>
            <text:p text:style-name="Text_20_body">This option disables the use of dollar quoting for function bodies, and forces them to be quoted using SQL standard string syntax.</text:p>
            <text:p text:style-name="P4"><text:span text:style-name="Teletype">--disable-triggers</text:span> </text:p>
            <text:p text:style-name="Text_20_body">This option is only relevant when creating a data-only dump. It instructs pg_dump to include commands to temporarily disable triggers on the target tables while the data is reloaded. Use this if you have referential integrity checks or other triggers on the tables that you do not want to invoke during data reload.</text:p>
            <text:p text:style-name="Text_20_body">Presently, the commands emitted for <text:span text:style-name="Teletype">--disable-triggers</text:span> must be done as superuser. So, you should also specify a superuser name with <text:span text:style-name="Teletype">-S</text:span>, or preferably be careful to start the resulting script as a superuser.</text:p>
            <text:p text:style-name="Text_20_body">This option is only meaningful for the plain-text format. For the archive formats, you can specify the option when you call <text:span text:style-name="Teletype">pg_restore</text:span>.</text:p>
            <text:p text:style-name="P4"><text:span text:style-name="Teletype">--exclude-table-data=table</text:span> </text:p>
            <text:p text:style-name="Text_20_body">Do not dump data for any tables matching the <text:span text:style-name="Teletype">table</text:span> pattern. The pattern is interpreted according to the same rules as for <text:span text:style-name="Teletype">-t</text:span>. <text:span text:style-name="Teletype">--exclude-table-data</text:span> can be given more than once to exclude tables matching any of several patterns. This option is useful when you need the definition of a particular table even though you do not need the data in it.</text:p>
            <text:p text:style-name="Text_20_body"><text:soft-page-break/>To exclude data for all tables in the database, see <text:span text:style-name="Teletype">--schema-only</text:span>.</text:p>
            <text:p text:style-name="P4"><text:span text:style-name="Teletype">--inserts</text:span> </text:p>
            <text:p text:style-name="Text_20_body">Dump data as <text:span text:style-name="Teletype">INSERT</text:span> commands (rather than <text:span text:style-name="Teletype">COPY</text:span>). This will make restoration very slow; it is mainly useful for making dumps that can be loaded into non-PostgreSQL databases. However, since this option generates a separate command for each row, an error in reloading a row causes only that row to be lost rather than the entire table contents. Note that the restore might fail altogether if you have rearranged column order. The <text:span text:style-name="Teletype">--column-inserts</text:span> option is safe against column order changes, though even slower.</text:p>
            <text:p text:style-name="P4"><text:span text:style-name="Teletype">--lock-wait-timeout=timeout</text:span> </text:p>
            <text:p text:style-name="Text_20_body">Do not wait forever to acquire shared table locks at the beginning of the dump. Instead fail if unable to lock a table within the specified <text:span text:style-name="Teletype">timeout</text:span>. The timeout may be specified in any of the formats accepted by <text:span text:style-name="Teletype">SET statement_timeout</text:span>. (Allowed values vary depending on the server version you are dumping from, but an integer number of milliseconds is accepted by all versions since 7.3. This option is ignored when dumping from a pre-7.3 server.)</text:p>
            <text:p text:style-name="P4"><text:span text:style-name="Teletype">--no-security-labels</text:span> </text:p>
            <text:p text:style-name="Text_20_body">Do not dump security labels.</text:p>
            <text:p text:style-name="P4"><text:span text:style-name="Teletype">--no-tablespaces</text:span> </text:p>
            <text:p text:style-name="Text_20_body">Do not output commands to select tablespaces. With this option, all objects will be created in whichever tablespace is the default during restore.</text:p>
            <text:p text:style-name="Text_20_body">This option is only meaningful for the plain-text format. For the archive formats, you can specify the option when you call <text:span text:style-name="Teletype">pg_restore</text:span>.</text:p>
            <text:p text:style-name="P4"><text:span text:style-name="Teletype">--no-unlogged-table-data</text:span> </text:p>
            <text:p text:style-name="Text_20_body">Do not dump the contents of unlogged tables. This option has no effect on whether or not the table definitions (schema) are dumped; it only suppresses dumping the table data. Data in unlogged tables is always excluded when dumping from a standby server.</text:p>
            <text:p text:style-name="P4"><text:span text:style-name="Teletype">--quote-all-identifiers</text:span> </text:p>
            <text:p text:style-name="Text_20_body">Force quoting of all identifiers. This option is recommended when dumping a database from a server whose PostgreSQL major version is different from pg_dump's, or when the output is intended to be loaded into a server of a different major version. By default, pg_dump quotes only identifiers that are reserved words in its own major version. This sometimes results in compatibility issues when dealing with servers of other versions that may have slightly different sets of reserved words. Using <text:span text:style-name="Teletype">--quote-all-identifiers</text:span> prevents such issues, at the price of a harder-to-read dump script.</text:p>
            <text:p text:style-name="P4"><text:soft-page-break/><text:span text:style-name="Teletype">--section=sectionname</text:span> </text:p>
            <text:p text:style-name="Text_20_body">Only dump the named section. The section name can be <text:span text:style-name="Teletype">pre-data</text:span>, <text:span text:style-name="Teletype">data</text:span>, or <text:span text:style-name="Teletype">post-data</text:span>. This option can be specified more than once to select multiple sections. The default is to dump all sections.</text:p>
            <text:p text:style-name="Text_20_body">The data section contains actual table data, large-object contents, and sequence values. Post-data items include definitions of indexes, triggers, rules, and constraints other than validated check constraints. Pre-data items include all other data definition items.</text:p>
            <text:p text:style-name="P4"><text:span text:style-name="Teletype">--serializable-deferrable</text:span> </text:p>
            <text:p text:style-name="Text_20_body">Use a <text:span text:style-name="Teletype">serializable</text:span> transaction for the dump, to ensure that the snapshot used is consistent with later database states; but do this by waiting for a point in the transaction stream at which no anomalies can be present, so that there isn't a risk of the dump failing or causing other transactions to roll back with a <text:span text:style-name="Teletype">serialization_failure</text:span>. See <text:a xlink:type="simple" xlink:href="https://www.postgresql.org/docs/9.2/static/mvcc.html" text:style-name="Internet_20_link" text:visited-style-name="Visited_20_Internet_20_Link">Chapter 13</text:a> for more information about transaction isolation and concurrency control.</text:p>
            <text:p text:style-name="Text_20_body">This option is not beneficial for a dump which is intended only for disaster recovery. It could be useful for a dump used to load a copy of the database for reporting or other read-only load sharing while the original database continues to be updated. Without it the dump may reflect a state which is not consistent with any serial execution of the transactions eventually committed. For example, if batch processing techniques are used, a batch may show as closed in the dump without all of the items which are in the batch appearing.</text:p>
            <text:p text:style-name="Text_20_body">This option will make no difference if there are no read-write transactions active when pg_dump is started. If read-write transactions are active, the start of the dump may be delayed for an indeterminate length of time. Once running, performance with or without the switch is the same.</text:p>
            <text:p text:style-name="P4"><text:span text:style-name="Teletype">--use-set-session-authorization</text:span> </text:p>
            <text:p text:style-name="Text_20_body">Output SQL-standard <text:span text:style-name="Teletype">SET SESSION AUTHORIZATION</text:span> commands instead of <text:span text:style-name="Teletype">ALTER OWNER</text:span> commands to determine object ownership. This makes the dump more standards-compatible, but depending on the history of the objects in the dump, might not restore properly. Also, a dump using <text:span text:style-name="Teletype">SET SESSION AUTHORIZATION</text:span> will certainly require superuser privileges to restore correctly, whereas <text:span text:style-name="Teletype">ALTER OWNER</text:span> requires lesser privileges.</text:p>
            <text:p text:style-name="P4"><text:span text:style-name="Teletype">-?</text:span><text:line-break/><text:span text:style-name="Teletype">--help</text:span> </text:p>
            <text:p text:style-name="Text_20_body">Show help about pg_dump command line arguments, and exit.</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3.1.2$Linux_X86_64 LibreOffice_project/30m0$Build-2</meta:generator>
    <dc:date>2017-06-08T18:43:49.720211387</dc:date>
    <meta:editing-duration>PT1M7S</meta:editing-duration>
    <meta:editing-cycles>1</meta:editing-cycles>
    <meta:document-statistic meta:table-count="0" meta:image-count="0" meta:object-count="0" meta:page-count="8" meta:paragraph-count="106" meta:word-count="2596" meta:character-count="15847" meta:non-whitespace-character-count="13372"/>
  </office:meta>
</office:document-meta>
</file>