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0E0000000E88C2E119ED4A5005.png" manifest:media-type="image/png"/>
  <manifest:file-entry manifest:full-path="Pictures/100002000000000E0000000ED6B84D372DE9C730.gif" manifest:media-type="image/gif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6.925in" table:align="left"/>
    </style:style>
    <style:style style:name="Table1.A" style:family="table-column">
      <style:table-column-properties style:column-width="1.4438in"/>
    </style:style>
    <style:style style:name="Table1.B" style:family="table-column">
      <style:table-column-properties style:column-width="2.0139in"/>
    </style:style>
    <style:style style:name="Table1.C" style:family="table-column">
      <style:table-column-properties style:column-width="1.6861in"/>
    </style:style>
    <style:style style:name="Table1.D" style:family="table-column">
      <style:table-column-properties style:column-width="1.7813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6.4396in" table:align="left"/>
    </style:style>
    <style:style style:name="Table2.A" style:family="table-column">
      <style:table-column-properties style:column-width="1.059in"/>
    </style:style>
    <style:style style:name="Table2.B" style:family="table-column">
      <style:table-column-properties style:column-width="1.4646in"/>
    </style:style>
    <style:style style:name="Table2.C" style:family="table-column">
      <style:table-column-properties style:column-width="0.2688in"/>
    </style:style>
    <style:style style:name="Table2.D" style:family="table-column">
      <style:table-column-properties style:column-width="3.6472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Text_20_body" style:list-style-name="L1"/>
    <style:style style:name="P2" style:family="paragraph" style:parent-style-name="Text_20_body">
      <style:text-properties officeooo:rsid="0003cf24" officeooo:paragraph-rsid="0003cf24"/>
    </style:style>
    <style:style style:name="P3" style:family="paragraph" style:parent-style-name="Standard">
      <style:paragraph-properties fo:margin-top="0in" fo:margin-bottom="0.1965in" loext:contextual-spacing="false"/>
    </style:style>
    <style:style style:name="P4" style:family="paragraph" style:parent-style-name="Table_20_Contents">
      <style:text-properties fo:font-size="2pt" style:font-size-asian="2pt" style:font-size-complex="2pt"/>
    </style:style>
    <style:style style:name="P5" style:family="paragraph" style:parent-style-name="Preformatted_20_Text">
      <style:paragraph-properties fo:margin-top="0in" fo:margin-bottom="0.1965in" loext:contextual-spacing="false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in" fo:margin-right="0in" style:editable="false">
        <style:columns fo:column-count="1" fo:column-gap="0in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container">
        <text:section text:style-name="Sect1" text:name="reader-header">
          <text:p text:style-name="P3"><text:bookmark text:name="reader-domain"/><text:a xlink:type="simple" xlink:href="http://www.sqlines.com/postgresql/statements/create_temporary_table" text:style-name="Internet_20_link" text:visited-style-name="Visited_20_Internet_20_Link">sqlines.com</text:a> </text:p>
          <text:h text:style-name="Heading_20_1" text:outline-level="1"><text:bookmark text:name="reader-title"/>PostgreSQL - CREATE TEMPORARY TABLE - Guide, Examples and Alternatives</text:h>
        </text:section>
        <text:section text:style-name="Sect1" text:name="moz-reader-content">
          <text:section text:style-name="Sect1" text:name="readability-page-1">
            <text:section text:style-name="Sect1" text:name="Content">
              <text:p text:style-name="P2"><text:a xlink:type="simple" xlink:href="http://www.sqlines.com/postgresql/statements/create_temporary_table" text:style-name="Internet_20_link" text:visited-style-name="Visited_20_Internet_20_Link"/></text:p>
              <text:p text:style-name="P2"><text:a xlink:type="simple" xlink:href="http://www.sqlines.com/postgresql/statements/create_temporary_table" text:style-name="Internet_20_link" text:visited-style-name="Visited_20_Internet_20_Link">http://www.sqlines.com/postgresql/statements/create_temporary_table</text:a> </text:p>
              <text:p text:style-name="P2"/>
              <text:p text:style-name="Text_20_body">CREATE TEMPORARY TABLE statement creates a temporary table that is automatically dropped at the end of a session, or the current transaction (ON COMMIT DROP option). </text:p>
              <text:p text:style-name="Text_20_body"><text:span text:style-name="Strong_20_Emphasis">Quick Example:</text:span> </text:p>
              <text:p text:style-name="Preformatted_20_Text"><text:s text:c="3"/>-- Create a temporary table</text:p>
              <text:p text:style-name="Preformatted_20_Text"><text:s text:c="3"/>CREATE TEMPORARY TABLE temp_location</text:p>
              <text:p text:style-name="Preformatted_20_Text"><text:s text:c="3"/>(</text:p>
              <text:p text:style-name="Preformatted_20_Text"><text:s text:c="6"/>city VARCHAR(80),</text:p>
              <text:p text:style-name="Preformatted_20_Text"><text:s text:c="6"/>street VARCHAR(80)</text:p>
              <text:p text:style-name="Preformatted_20_Text"><text:s text:c="3"/>) </text:p>
              <text:p text:style-name="P5"><text:s text:c="3"/>ON COMMIT DELETE ROWS;</text:p>
              <text:p text:style-name="Text_20_body"><text:span text:style-name="Strong_20_Emphasis">Overview:</text:span> </text:p>
              <table:table table:name="Table1" table:style-name="Table1">
                <table:table-column table:style-name="Table1.A"/>
                <table:table-column table:style-name="Table1.B"/>
                <table:table-column table:style-name="Table1.C"/>
                <table:table-column table:style-name="Table1.D"/>
                <table:table-row>
                  <table:table-cell table:style-name="Table1.A1" office:value-type="string">
                    <text:p text:style-name="Table_20_Contents"><text:span text:style-name="Strong_20_Emphasis">Syntax</text:span> (<text:a xlink:type="simple" xlink:href="http://www.postgresql.org/docs/9.1/static/sql-createtable.html" text:style-name="Internet_20_link" text:visited-style-name="Visited_20_Internet_20_Link"><text:span text:style-name="Emphasis">full...</text:span></text:a>) </text:p>
                  </table:table-cell>
                  <table:table-cell table:style-name="Table1.A1" table:number-columns-spanned="3" office:value-type="string">
                    <text:p text:style-name="Table_20_Contents"><text:span text:style-name="Strong_20_Emphasis">CREATE</text:span> [<text:span text:style-name="Strong_20_Emphasis">GLOBAL</text:span> | <text:span text:style-name="Strong_20_Emphasis">LOCAL</text:span>] <text:span text:style-name="Strong_20_Emphasis">TEMPORARY</text:span> | <text:span text:style-name="Strong_20_Emphasis">TEMP TABLE</text:span> [<text:span text:style-name="Strong_20_Emphasis">IF NOT EXISTS</text:span>] <text:span text:style-name="Emphasis">name</text:span> <text:line-break/><text:span text:style-name="Emphasis">( column definitions and constraints )</text:span> <text:line-break/>[<text:span text:style-name="Strong_20_Emphasis">ON COMMIT</text:span> <text:span text:style-name="Strong_20_Emphasis">PRESERVE ROWS</text:span> | <text:span text:style-name="Strong_20_Emphasis">DELETE ROWS</text:span> | <text:span text:style-name="Strong_20_Emphasis">DROP</text:span>] </text:p>
                  </table:table-cell>
                  <table:covered-table-cell/>
                  <table:covered-table-cell/>
                </table:table-row>
                <table:table-row>
                  <table:table-cell table:style-name="Table1.A1" office:value-type="string">
                    <text:p text:style-name="Table_20_Contents"><text:span text:style-name="Strong_20_Emphasis">Visibility</text:span> </text:p>
                  </table:table-cell>
                  <table:table-cell table:style-name="Table1.A1" table:number-columns-spanned="3" office:value-type="string">
                    <text:p text:style-name="Table_20_Contents"><text:span text:style-name="Emphasis">Both</text:span> table definition and data are visible to the <text:span text:style-name="Strong_20_Emphasis">current session</text:span> only </text:p>
                  </table:table-cell>
                  <table:covered-table-cell/>
                  <table:covered-table-cell/>
                </table:table-row>
                <table:table-row>
                  <table:table-cell table:style-name="Table1.A1" office:value-type="string">
                    <text:p text:style-name="Table_20_Contents"><text:span text:style-name="Strong_20_Emphasis">Definition</text:span> </text:p>
                  </table:table-cell>
                  <table:table-cell table:style-name="Table1.A1" table:number-columns-spanned="3" office:value-type="string">
                    <text:p text:style-name="Table_20_Contents">Is <text:span text:style-name="Strong_20_Emphasis">not</text:span> stored permanently, each session <text:span text:style-name="Strong_20_Emphasis">must</text:span> create it. <text:line-break/>GLOBAL is for compatibility with ANSI/<text:span text:style-name="acronym">ISO</text:span> <text:span text:style-name="acronym">SQL</text:span> only and ignored </text:p>
                  </table:table-cell>
                  <table:covered-table-cell/>
                  <table:covered-table-cell/>
                </table:table-row>
                <table:table-row>
                  <table:table-cell table:style-name="Table1.A1" table:number-rows-spanned="3" office:value-type="string">
                    <text:p text:style-name="Table_20_Contents"><text:span text:style-name="Strong_20_Emphasis">Transaction Commit</text:span> </text:p>
                  </table:table-cell>
                  <table:table-cell table:style-name="Table1.A1" office:value-type="string">
                    <text:p text:style-name="Table_20_Contents">PRESERVE ROWS </text:p>
                  </table:table-cell>
                  <table:table-cell table:style-name="Table1.A1" office:value-type="string">
                    <text:p text:style-name="Table_20_Contents">Nothing happens </text:p>
                  </table:table-cell>
                  <table:table-cell table:style-name="Table1.A1" office:value-type="string">
                    <text:p text:style-name="Table_20_Contents">This is the default </text:p>
                  </table:table-cell>
                </table:table-row>
                <table:table-row>
                  <table:covered-table-cell/>
                  <table:table-cell table:style-name="Table1.A1" office:value-type="string">
                    <text:p text:style-name="Table_20_Contents">DELETE ROWS </text:p>
                  </table:table-cell>
                  <table:table-cell table:style-name="Table1.A1" table:number-columns-spanned="2" office:value-type="string">
                    <text:p text:style-name="Table_20_Contents">All rows are deleted on COMMIT </text:p>
                  </table:table-cell>
                  <table:covered-table-cell/>
                </table:table-row>
                <table:table-row>
                  <table:covered-table-cell/>
                  <table:table-cell table:style-name="Table1.A1" office:value-type="string">
                    <text:p text:style-name="Table_20_Contents">DROP </text:p>
                  </table:table-cell>
                  <table:table-cell table:style-name="Table1.A1" table:number-columns-spanned="2" office:value-type="string">
                    <text:p text:style-name="Table_20_Contents">The table is dropped on COMMIT </text:p>
                  </table:table-cell>
                  <table:covered-table-cell/>
                </table:table-row>
              </table:table>
              <text:p text:style-name="Text_20_body"><text:span text:style-name="Strong_20_Emphasis">Version:</text:span> PostgreSQL 9.1 </text:p>
              <text:p text:style-name="Text_20_body"/>
              <text:p text:style-name="Text_20_body"/>
              <text:p text:style-name="Text_20_body"/>
              <text:p text:style-name="Text_20_body"/>
              <text:p text:style-name="Text_20_body"/>
              <text:h text:style-name="Heading_20_2" text:outline-level="2"><text:soft-page-break/></text:h>
              <text:h text:style-name="Heading_20_2" text:outline-level="2"><text:bookmark text:name="postgresql-create-temporary-table-details"/>PostgreSQL CREATE TEMPORARY TABLE Details</text:h>
              <text:p text:style-name="Text_20_body">Before you can use a temporary table in a session, you must create the table as their definitions are <text:span text:style-name="Strong_20_Emphasis">not</text:span> stored permanently. GLOBAL keyword is currently ignored by PostgreSQL: </text:p>
              <text:p text:style-name="Preformatted_20_Text"><text:s text:c="2"/>CREATE TEMP TABLE temp_cities</text:p>
              <text:p text:style-name="Preformatted_20_Text"><text:s text:c="2"/>(</text:p>
              <text:p text:style-name="Preformatted_20_Text"><text:s text:c="5"/>name VARCHAR(80)</text:p>
              <text:p text:style-name="Preformatted_20_Text"><text:s text:c="2"/>)</text:p>
              <text:p text:style-name="P5"><text:s text:c="2"/>ON COMMIT DELETE ROWS;</text:p>
              <text:p text:style-name="Text_20_body">ON COMMIT DELETE ROWS specifies that the data are removed from the temporary table at the end of each transaction: </text:p>
              <text:p text:style-name="Preformatted_20_Text"><text:s text:c="3"/>BEGIN TRANSACTION;</text:p>
              <text:p text:style-name="Preformatted_20_Text"> </text:p>
              <text:p text:style-name="Preformatted_20_Text"><text:s text:c="3"/>INSERT INTO temp_cities VALUES ('Warsaw');</text:p>
              <text:p text:style-name="Preformatted_20_Text"><text:s text:c="3"/>INSERT INTO temp_cities VALUES ('Prague');</text:p>
              <text:p text:style-name="Preformatted_20_Text"><text:s text:c="3"/>INSERT INTO temp_cities VALUES ('Milan');</text:p>
              <text:p text:style-name="Preformatted_20_Text"> </text:p>
              <text:p text:style-name="Preformatted_20_Text"><text:s text:c="3"/>SELECT COUNT(*) FROM temp_cities;</text:p>
              <text:p text:style-name="Preformatted_20_Text"><text:s text:c="3"/>-- Result: 3</text:p>
              <text:p text:style-name="Preformatted_20_Text"> </text:p>
              <text:p text:style-name="Preformatted_20_Text"><text:s text:c="3"/>COMMIT;</text:p>
              <text:p text:style-name="Preformatted_20_Text"> </text:p>
              <text:p text:style-name="Preformatted_20_Text"><text:s text:c="3"/>SELECT COUNT(*) FROM temp_cities;</text:p>
              <text:p text:style-name="P5"><text:s text:c="3"/>-- Result: 0</text:p>
              <text:h text:style-name="Heading_20_2" text:outline-level="2"><text:bookmark text:name="postgresql-create-temporary-table-in-other-databases"/>PostgreSQL CREATE TEMPORARY TABLE in Other Databases</text:h>
              <text:p text:style-name="Text_20_body">Temporary tables in other databases: </text:p>
              <text:p text:style-name="Text_20_body"><text:span text:style-name="Strong_20_Emphasis">Oracle:</text:span> </text:p>
              <text:p text:style-name="Text_20_body">CREATE GLOBAL TEMPORARY TABLE statement: </text:p>
              <text:p text:style-name="Text_20_body"/>
              <table:table table:name="Table2" table:style-name="Table2">
                <table:table-column table:style-name="Table2.A"/>
                <table:table-column table:style-name="Table2.B"/>
                <table:table-column table:style-name="Table2.C"/>
                <table:table-column table:style-name="Table2.D"/>
                <table:table-row>
                  <table:table-cell table:style-name="Table2.A1" table:number-columns-spanned="4" office:value-type="string">
                    <text:p text:style-name="Table_20_Contents">Definition is stored <text:span text:style-name="Strong_20_Emphasis">permanently</text:span>, visible to <text:span text:style-name="Strong_20_Emphasis">all</text:span> sessions and <text:span text:style-name="Strong_20_Emphasis">not</text:span> removed at the end of session </text:p>
                  </table:table-cell>
                  <table:covered-table-cell/>
                  <table:covered-table-cell/>
                  <table:covered-table-cell/>
                </table:table-row>
                <table:table-row>
                  <table:table-cell table:style-name="Table2.A1" table:number-columns-spanned="4" office:value-type="string">
                    <text:p text:style-name="Table_20_Contents">Each session can access only its <text:span text:style-name="Strong_20_Emphasis">own</text:span> data </text:p>
                  </table:table-cell>
                  <table:covered-table-cell/>
                  <table:covered-table-cell/>
                  <table:covered-table-cell/>
                </table:table-row>
                <table:table-row>
                  <table:table-cell table:style-name="Table2.A1" table:number-rows-spanned="3" office:value-type="string">
                    <text:p text:style-name="Table_20_Contents">ON COMMIT</text:p>
                  </table:table-cell>
                  <table:table-cell table:style-name="Table2.A1" office:value-type="string">
                    <text:p text:style-name="Table_20_Contents">DELETE ROWS </text:p>
                  </table:table-cell>
                  <table:table-cell table:style-name="Table2.A1" office:value-type="string">
                    <text:p text:style-name="Table_20_Contents"><draw:a xlink:type="simple" xlink:href="http://www.sqlines.com/_detail/green_tick.gif?id=postgresql%3Astatements%3Acreate_temporary_table"><draw:frame draw:style-name="fr1" draw:name="Image1" text:anchor-type="as-char" svg:width="0.1665in" svg:height="0.1665in" draw:z-index="0"><draw:image xlink:href="Pictures/100002000000000E0000000ED6B84D372DE9C730.gif" xlink:type="simple" xlink:show="embed" xlink:actuate="onLoad"/></draw:frame></draw:a> </text:p>
                  </table:table-cell>
                  <table:table-cell table:style-name="Table2.A1" office:value-type="string">
                    <text:p text:style-name="Table_20_Contents">This is the default (differs from PostgreSQL default) </text:p>
                  </table:table-cell>
                </table:table-row>
                <table:table-row>
                  <table:covered-table-cell/>
                  <table:table-cell table:style-name="Table2.A1" office:value-type="string">
                    <text:p text:style-name="Table_20_Contents">PRESERVE ROWS </text:p>
                  </table:table-cell>
                  <table:table-cell table:style-name="Table2.A1" office:value-type="string">
                    <text:p text:style-name="Table_20_Contents"><draw:a xlink:type="simple" xlink:href="http://www.sqlines.com/_detail/green_tick.gif?id=postgresql%3Astatements%3Acreate_temporary_table"><draw:frame draw:style-name="fr1" draw:name="Image2" text:anchor-type="as-char" svg:width="0.1665in" svg:height="0.1665in" draw:z-index="1"><draw:image xlink:href="Pictures/100002000000000E0000000ED6B84D372DE9C730.gif" xlink:type="simple" xlink:show="embed" xlink:actuate="onLoad"/></draw:frame></draw:a> </text:p>
                  </table:table-cell>
                  <table:table-cell table:style-name="Table2.A1" office:value-type="string">
                    <text:p text:style-name="Table_20_Contents">Rows deleted at the end of <text:span text:style-name="Strong_20_Emphasis">session</text:span> </text:p>
                  </table:table-cell>
                </table:table-row>
                <table:table-row>
                  <table:covered-table-cell/>
                  <table:table-cell table:style-name="Table2.A1" office:value-type="string">
                    <text:p text:style-name="Table_20_Contents">DROP </text:p>
                  </table:table-cell>
                  <table:table-cell table:style-name="Table2.A1" office:value-type="string">
                    <text:p text:style-name="Table_20_Contents"><draw:a xlink:type="simple" xlink:href="http://www.sqlines.com/_detail/red_cross.png?id=postgresql%3Astatements%3Acreate_temporary_table"><draw:frame draw:style-name="fr1" draw:name="Image3" text:anchor-type="as-char" svg:width="0.1665in" svg:height="0.1665in" draw:z-index="2"><draw:image xlink:href="Pictures/100002010000000E0000000E88C2E119ED4A5005.png" xlink:type="simple" xlink:show="embed" xlink:actuate="onLoad"/></draw:frame></draw:a> </text:p>
                  </table:table-cell>
                  <table:table-cell table:style-name="Table2.A1" office:value-type="string">
                    <text:p text:style-name="Table_20_Contents">Not supported </text:p>
                  </table:table-cell>
                </table:table-row>
              </table:table>
              <text:p text:style-name="Text_20_body"/>
              <text:p text:style-name="Text_20_body"/>
              <text:p text:style-name="Text_20_body"/>
              <text:p text:style-name="Text_20_body"><text:soft-page-break/></text:p>
              <text:h text:style-name="Heading_20_2" text:outline-level="2"><text:bookmark text:name="postgresql-create-temporary-table-conversion-to-other-databases"/>PostgreSQL CREATE TEMPORARY TABLE Conversion to Other Databases</text:h>
              <text:p text:style-name="Text_20_body">Converting temporary tables to other databases: </text:p>
              <text:p text:style-name="Text_20_body"><text:span text:style-name="Strong_20_Emphasis">Oracle:</text:span> </text:p>
              <text:p text:style-name="Text_20_body">Oracle stores the definitions of temporary tables permanently similar to the definitions of regular tables. </text:p>
              <text:p text:style-name="Text_20_body">During the conversion, you usually need to extract CREATE TEMPORARY TABLE statements from application code, stored procedures, triggers etc. and execute them once to create the temporary table definitions. </text:p>
              <text:list xml:id="list3839085948102393688" text:style-name="L1">
                <text:list-item>
                  <text:p text:style-name="P1">GLOBAL keyword must be specified</text:p>
                </text:list-item>
                <text:list-item>
                  <text:p text:style-name="P1">Oracle does not support ON COMMIT DROP, so if this option is required, you need to explicitly execute DROP TABLE statement after each COMMIT</text:p>
                </text:list-item>
                <text:list-item>
                  <text:p text:style-name="P1">ON COMMIT PRESERVE ROWS is the default in PostgreSQL, while ON COMMIT DELETE ROWS is the default in Oracle</text:p>
                </text:list-item>
              </text:list>
              <text:p text:style-name="Preformatted_20_Text"><text:s text:c="2"/>CREATE GLOBAL TEMPORARY TABLE temp_cities</text:p>
              <text:p text:style-name="Preformatted_20_Text"><text:s text:c="2"/>(</text:p>
              <text:p text:style-name="Preformatted_20_Text"><text:s text:c="5"/>name VARCHAR(80)</text:p>
              <text:p text:style-name="Preformatted_20_Text"><text:s text:c="2"/>)</text:p>
              <text:p text:style-name="P5"><text:s text:c="2"/>ON COMMIT DELETE ROWS;</text:p>
              <text:p text:style-name="Text_20_body"/>
            </text:section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loext:contextual-spacing="false"/>
      <style:text-properties style:font-name="Liberation Serif" fo:font-family="'Liberation Serif'" style:font-family-generic="roman" style:font-pitch="variable" fo:font-size="24pt" fo:font-weight="bold" style:font-name-asian="WenQuanYi Micro Hei" style:font-family-asian="'WenQuanYi Micro Hei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loext:contextual-spacing="false" style:border-line-width-bottom="0in 0.0016in 0.0008in" fo:padding="0in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loext:contextual-spacing="false"/>
      <style:text-properties style:font-name="Liberation Serif" fo:font-family="'Liberation Serif'" style:font-family-generic="roman" style:font-pitch="variable" fo:font-size="18pt" fo:font-weight="bold" style:font-name-asian="WenQuanYi Micro Hei" style:font-family-asian="'WenQuanYi Micro Hei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acronym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6T08:33:01.867266194</meta:creation-date>
    <meta:generator>LibreOffice/5.1.6.2$Linux_X86_64 LibreOffice_project/10m0$Build-2</meta:generator>
    <dc:date>2017-06-16T08:37:17.502070846</dc:date>
    <meta:editing-duration>PT4M15S</meta:editing-duration>
    <meta:editing-cycles>1</meta:editing-cycles>
    <meta:document-statistic meta:table-count="2" meta:image-count="3" meta:object-count="0" meta:page-count="3" meta:paragraph-count="78" meta:word-count="437" meta:character-count="2965" meta:non-whitespace-character-count="2474"/>
  </office:meta>
</office:document-meta>
</file>