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6889in" table:align="left"/>
    </style:style>
    <style:style style:name="Table1.A" style:family="table-column">
      <style:table-column-properties style:column-width="0.2299in"/>
    </style:style>
    <style:style style:name="Table1.B" style:family="table-column">
      <style:table-column-properties style:column-width="6.459in"/>
    </style:style>
    <style:style style:name="Table1.A1" style:family="table-cell">
      <style:table-cell-properties style:vertical-align="middle" fo:padding="0.0194in" fo:border="none"/>
    </style:style>
    <style:style style:name="Table2" style:family="table">
      <style:table-properties style:width="6.7486in" table:align="left"/>
    </style:style>
    <style:style style:name="Table2.A" style:family="table-column">
      <style:table-column-properties style:column-width="0.2299in"/>
    </style:style>
    <style:style style:name="Table2.B" style:family="table-column">
      <style:table-column-properties style:column-width="6.5188in"/>
    </style:style>
    <style:style style:name="Table2.A1" style:family="table-cell">
      <style:table-cell-properties style:vertical-align="middle" fo:padding="0.0194in" fo:border="none"/>
    </style:style>
    <style:style style:name="Table3" style:family="table">
      <style:table-properties style:width="5.25in" table:align="left"/>
    </style:style>
    <style:style style:name="Table3.A" style:family="table-column">
      <style:table-column-properties style:column-width="0.1569in"/>
    </style:style>
    <style:style style:name="Table3.B" style:family="table-column">
      <style:table-column-properties style:column-width="5.0931in"/>
    </style:style>
    <style:style style:name="Table3.A1" style:family="table-cell">
      <style:table-cell-properties style:vertical-align="middle" fo:padding="0.0194in" fo:border="none"/>
    </style:style>
    <style:style style:name="Table4" style:family="table">
      <style:table-properties style:width="6.9347in" fo:margin-left="0in" table:align="left"/>
    </style:style>
    <style:style style:name="Table4.A" style:family="table-column">
      <style:table-column-properties style:column-width="0.2299in"/>
    </style:style>
    <style:style style:name="Table4.B" style:family="table-column">
      <style:table-column-properties style:column-width="6.7049in"/>
    </style:style>
    <style:style style:name="Table4.A1" style:family="table-cell">
      <style:table-cell-properties style:vertical-align="middle" fo:padding="0.0194in" fo:border="none"/>
    </style:style>
    <style:style style:name="Table5" style:family="table">
      <style:table-properties style:width="6.9347in" fo:margin-left="0in" table:align="left"/>
    </style:style>
    <style:style style:name="Table5.A" style:family="table-column">
      <style:table-column-properties style:column-width="0.2299in"/>
    </style:style>
    <style:style style:name="Table5.B" style:family="table-column">
      <style:table-column-properties style:column-width="6.7049in"/>
    </style:style>
    <style:style style:name="Table5.A1" style:family="table-cell">
      <style:table-cell-properties style:vertical-align="middle" fo:padding="0.0194in" fo:border="none"/>
    </style:style>
    <style:style style:name="Table6" style:family="table">
      <style:table-properties style:width="6.875in" table:align="left"/>
    </style:style>
    <style:style style:name="Table6.A" style:family="table-column">
      <style:table-column-properties style:column-width="0.2299in"/>
    </style:style>
    <style:style style:name="Table6.B" style:family="table-column">
      <style:table-column-properties style:column-width="6.6451in"/>
    </style:style>
    <style:style style:name="Table6.A1" style:family="table-cell">
      <style:table-cell-properties style:vertical-align="middle" fo:padding="0.0194in" fo:border="none"/>
    </style:style>
    <style:style style:name="Table7" style:family="table">
      <style:table-properties style:width="6.875in" table:align="left"/>
    </style:style>
    <style:style style:name="Table7.A" style:family="table-column">
      <style:table-column-properties style:column-width="0.2299in"/>
    </style:style>
    <style:style style:name="Table7.B" style:family="table-column">
      <style:table-column-properties style:column-width="6.6451in"/>
    </style:style>
    <style:style style:name="Table7.A1" style:family="table-cell">
      <style:table-cell-properties style:vertical-align="middle" fo:padding="0.0194in" fo:border="none"/>
    </style:style>
    <style:style style:name="Table8" style:family="table">
      <style:table-properties style:width="6.8153in" table:align="left"/>
    </style:style>
    <style:style style:name="Table8.A" style:family="table-column">
      <style:table-column-properties style:column-width="0.1569in"/>
    </style:style>
    <style:style style:name="Table8.B" style:family="table-column">
      <style:table-column-properties style:column-width="6.6583in"/>
    </style:style>
    <style:style style:name="Table8.A1" style:family="table-cell">
      <style:table-cell-properties style:vertical-align="middle" fo:padding="0.0194in" fo:border="none"/>
    </style:style>
    <style:style style:name="Table9" style:family="table">
      <style:table-properties style:width="6.8153in" table:align="left"/>
    </style:style>
    <style:style style:name="Table9.A" style:family="table-column">
      <style:table-column-properties style:column-width="0.2299in"/>
    </style:style>
    <style:style style:name="Table9.B" style:family="table-column">
      <style:table-column-properties style:column-width="6.5854in"/>
    </style:style>
    <style:style style:name="Table9.A1" style:family="table-cell">
      <style:table-cell-properties style:vertical-align="middle" fo:padding="0.0194in" fo:border="none"/>
    </style:style>
    <style:style style:name="P1" style:family="paragraph" style:parent-style-name="Preformatted_20_Text">
      <style:paragraph-properties fo:margin-top="0in" fo:margin-bottom="0.1965in" loext:contextual-spacing="false"/>
    </style:style>
    <style:style style:name="P2" style:family="paragraph" style:parent-style-name="Standard">
      <style:paragraph-properties fo:margin-top="0in" fo:margin-bottom="0.1965in" loext:contextual-spacing="false"/>
      <style:text-properties officeooo:rsid="0018c69a" officeooo:paragraph-rsid="0018c69a"/>
    </style:style>
    <style:style style:name="P3" style:family="paragraph" style:parent-style-name="Standard">
      <style:paragraph-properties fo:margin-top="0in" fo:margin-bottom="0.1965in" loext:contextual-spacing="false"/>
      <style:text-properties officeooo:rsid="0013b064"/>
    </style:style>
    <style:style style:name="P4" style:family="paragraph" style:parent-style-name="Text_20_body" style:list-style-name="L1"/>
    <style:style style:name="P5" style:family="paragraph" style:parent-style-name="Text_20_body">
      <style:paragraph-properties fo:text-align="center" style:justify-single-word="false"/>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text-properties officeooo:rsid="0013b064" officeooo:paragraph-rsid="0013b064"/>
    </style:style>
    <style:style style:name="P15" style:family="paragraph" style:parent-style-name="Text_20_body">
      <style:text-properties officeooo:rsid="0013b064" officeooo:paragraph-rsid="001bbd18"/>
    </style:style>
    <style:style style:name="P16" style:family="paragraph" style:parent-style-name="Text_20_body">
      <style:paragraph-properties fo:margin-top="0in" fo:margin-bottom="0in" loext:contextual-spacing="false"/>
    </style:style>
    <style:style style:name="P17" style:family="paragraph" style:parent-style-name="Text_20_body" style:list-style-name="L1">
      <style:paragraph-properties fo:margin-top="0in" fo:margin-bottom="0in" loext:contextual-spacing="false"/>
    </style:style>
    <style:style style:name="P18" style:family="paragraph" style:parent-style-name="Text_20_body">
      <style:paragraph-properties fo:margin-top="0in" fo:margin-bottom="0in" loext:contextual-spacing="false" fo:text-align="center" style:justify-single-word="false"/>
    </style:style>
    <style:style style:name="P19" style:family="paragraph" style:parent-style-name="Text_20_body" style:list-style-name="L2">
      <style:paragraph-properties fo:margin-top="0in" fo:margin-bottom="0in" loext:contextual-spacing="false"/>
    </style:style>
    <style:style style:name="P20" style:family="paragraph" style:parent-style-name="Text_20_body" style:list-style-name="L3">
      <style:paragraph-properties fo:margin-top="0in" fo:margin-bottom="0in" loext:contextual-spacing="false"/>
    </style:style>
    <style:style style:name="P21" style:family="paragraph" style:parent-style-name="Text_20_body" style:list-style-name="L4">
      <style:paragraph-properties fo:margin-top="0in" fo:margin-bottom="0in" loext:contextual-spacing="false"/>
    </style:style>
    <style:style style:name="P22" style:family="paragraph" style:parent-style-name="Text_20_body" style:list-style-name="L5">
      <style:paragraph-properties fo:margin-top="0in" fo:margin-bottom="0in" loext:contextual-spacing="false"/>
    </style:style>
    <style:style style:name="P23" style:family="paragraph" style:parent-style-name="Text_20_body" style:list-style-name="L6">
      <style:paragraph-properties fo:margin-top="0in" fo:margin-bottom="0in" loext:contextual-spacing="false"/>
    </style:style>
    <style:style style:name="P24" style:family="paragraph" style:parent-style-name="Text_20_body" style:list-style-name="L7">
      <style:paragraph-properties fo:margin-top="0in" fo:margin-bottom="0in" loext:contextual-spacing="false"/>
    </style:style>
    <style:style style:name="P25" style:family="paragraph" style:parent-style-name="Text_20_body" style:list-style-name="L8">
      <style:paragraph-properties fo:margin-top="0in" fo:margin-bottom="0in" loext:contextual-spacing="false"/>
    </style:style>
    <style:style style:name="P26" style:family="paragraph" style:parent-style-name="Text_20_body" style:list-style-name="L9">
      <style:paragraph-properties fo:margin-top="0in" fo:margin-bottom="0in" loext:contextual-spacing="false"/>
    </style:style>
    <style:style style:name="P27" style:family="paragraph" style:parent-style-name="Table_20_Contents">
      <style:paragraph-properties style:line-height-at-least="0.2398in"/>
      <style:text-properties fo:font-size="10.5pt"/>
    </style:style>
    <style:style style:name="P28" style:family="paragraph" style:parent-style-name="Table_20_Contents">
      <style:text-properties fo:font-size="2pt" style:font-size-asian="2pt" style:font-size-complex="2pt"/>
    </style:style>
    <style:style style:name="P29" style:family="paragraph" style:parent-style-name="Heading_20_4">
      <style:text-properties officeooo:rsid="0013b064"/>
    </style:style>
    <style:style style:name="T1" style:family="text">
      <style:text-properties officeooo:rsid="001bbd18"/>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a xlink:type="simple" xlink:href="http://www.postgresqltutorial.com/postgresql-php/transaction/" text:style-name="Internet_20_link" text:visited-style-name="Visited_20_Internet_20_Link"><text:span text:style-name="T1">http://www.postgresqltutorial.com/postgresql-php/transaction/</text:span></text:a><text:span text:style-name="T1"> </text:span></text:p>
      <text:p text:style-name="P15"/>
      <text:p text:style-name="P14"><text:a xlink:type="simple" xlink:href="http://www.postgresqltutorial.com/" text:style-name="Internet_20_link" text:visited-style-name="Visited_20_Internet_20_Link">PostgreSQL Tutorial</text:a></text:p>
      <text:list xml:id="list2746991077294665068" text:style-name="L1">
        <text:list-item>
          <text:p text:style-name="P17"><text:bookmark text:name="menu-main"/><text:bookmark text:name="menu-item-28"/><text:a xlink:type="simple" xlink:href="http://www.postgresqltutorial.com/" text:style-name="Internet_20_link" text:visited-style-name="Visited_20_Internet_20_Link">Home</text:a></text:p>
        </text:list-item>
        <text:list-item>
          <text:p text:style-name="P17"><text:bookmark text:name="menu-item-805"/><text:a xlink:type="simple" xlink:href="http://www.postgresqltutorial.com/postgresql-stored-procedures/" text:style-name="Internet_20_link" text:visited-style-name="Visited_20_Internet_20_Link">Stored Procedures</text:a></text:p>
        </text:list-item>
        <text:list-item>
          <text:p text:style-name="P17"><text:bookmark text:name="menu-item-943"/><text:a xlink:type="simple" xlink:href="http://www.postgresqltutorial.com/postgresql-triggers/" text:style-name="Internet_20_link" text:visited-style-name="Visited_20_Internet_20_Link">Triggers</text:a></text:p>
        </text:list-item>
        <text:list-item>
          <text:p text:style-name="P17"><text:bookmark text:name="menu-item-1045"/><text:a xlink:type="simple" xlink:href="http://www.postgresqltutorial.com/postgresql-views/" text:style-name="Internet_20_link" text:visited-style-name="Visited_20_Internet_20_Link">Views</text:a></text:p>
        </text:list-item>
        <text:list-item>
          <text:p text:style-name="P17"><text:bookmark text:name="menu-item-2328"/><text:a xlink:type="simple" xlink:href="http://www.postgresqltutorial.com/postgresql-php/transaction/#" text:style-name="Internet_20_link" text:visited-style-name="Visited_20_Internet_20_Link">Interfaces</text:a></text:p>
          <text:list>
            <text:list-item>
              <text:p text:style-name="P17"><text:bookmark text:name="menu-item-2329"/><text:a xlink:type="simple" xlink:href="http://www.postgresqltutorial.com/postgresql-php/" text:style-name="Internet_20_link" text:visited-style-name="Visited_20_Internet_20_Link">PostgreSQL PHP</text:a></text:p>
            </text:list-item>
            <text:list-item>
              <text:p text:style-name="P17"><text:bookmark text:name="menu-item-2331"/><text:a xlink:type="simple" xlink:href="http://www.postgresqltutorial.com/postgresql-python/" text:style-name="Internet_20_link" text:visited-style-name="Visited_20_Internet_20_Link">PostgreSQL Python</text:a></text:p>
            </text:list-item>
            <text:list-item>
              <text:p text:style-name="P17"><text:bookmark text:name="menu-item-2330"/><text:a xlink:type="simple" xlink:href="http://www.postgresqltutorial.com/postgresql-jdbc/" text:style-name="Internet_20_link" text:visited-style-name="Visited_20_Internet_20_Link">PostgreSQL JDBC</text:a></text:p>
            </text:list-item>
          </text:list>
        </text:list-item>
        <text:list-item>
          <text:p text:style-name="P4"><text:bookmark text:name="menu-item-2432"/><text:a xlink:type="simple" xlink:href="http://www.postgresqltutorial.com/postgresql-functions/" text:style-name="Internet_20_link" text:visited-style-name="Visited_20_Internet_20_Link">Functions</text:a></text:p>
        </text:list-item>
      </text:list>
      <text:p text:style-name="Text_20_body"><text:a xlink:type="simple" xlink:href="http://www.postgresqltutorial.com/" text:style-name="Internet_20_link" text:visited-style-name="Visited_20_Internet_20_Link">Home</text:a> / <text:a xlink:type="simple" xlink:href="http://www.postgresqltutorial.com/postgresql-php/" text:style-name="Internet_20_link" text:visited-style-name="Visited_20_Internet_20_Link">PostgreSQL PHP</text:a> / PostgreSQL PHP: Transaction</text:p>
      <text:h text:style-name="Heading_20_1" text:outline-level="1">PostgreSQL PHP: Transaction</text:h>
      <text:p text:style-name="P5"><text:a xlink:type="simple" xlink:href="http://liveburst.com/ref/1/" office:target-frame-name="_blank" xlink:show="new" text:style-name="Internet_20_link" text:visited-style-name="Visited_20_Internet_20_Link">?</text:a></text:p>
      <text:p text:style-name="Text_20_body"><text:span text:style-name="Strong_20_Emphasis">Summary</text:span>: in this tutorial, you will learn how to perform transactions in the PostgreSQL using PHP PDO.</text:p>
      <text:p text:style-name="Text_20_body">A transaction is a series of operations performed as a single logical unit of work. A transaction has four characteristics: atomicity, consistency, isolation, and durability (<text:a xlink:type="simple" xlink:href="https://en.wikipedia.org/wiki/ACID" text:style-name="Internet_20_link" text:visited-style-name="Visited_20_Internet_20_Link">ACID</text:a>).</text:p>
      <text:p text:style-name="Text_20_body">By default, PostgreSQL uses the auto-commit mode. It means that every statement that the application issues, PostgreSQL commits it automatically.</text:p>
      <text:p text:style-name="Text_20_body">To turn off the auto-commit mode in PHP, you call the <text:span text:style-name="Source_20_Text">beginTransaction()</text:span> method of the PDO object.</text:p>
      <text:p text:style-name="Text_20_body">All the changes that you have made are committed only when you call the <text:span text:style-name="Source_20_Text">commit()</text:span> method of the PDO object.</text:p>
      <text:p text:style-name="Text_20_body">If there is any exception or error happens, you can cancel the changes using the <text:span text:style-name="Source_20_Text">rollback()</text:span> method of the PDO object.</text:p>
      <text:p text:style-name="Text_20_body">The typical usage of the transaction in PHP PDO is as follows:</text:p>
      <text:section text:style-name="Sect1" text:name="crayon-59833b40951c1701376759">
        <table:table table:name="Table1" table:style-name="Table1">
          <table:table-column table:style-name="Table1.A"/>
          <table:table-column table:style-name="Table1.B"/>
          <text:soft-page-break/>
          <table:table-row>
            <table:table-cell table:style-name="Table1.A1" office:value-type="string">
              <text:p text:style-name="P27">1</text:p>
              <text:p text:style-name="P27">2</text:p>
              <text:p text:style-name="P27">3</text:p>
              <text:p text:style-name="P27">4</text:p>
              <text:p text:style-name="P27">5</text:p>
              <text:p text:style-name="P27">6</text:p>
              <text:p text:style-name="P27">7</text:p>
              <text:p text:style-name="P27">8</text:p>
              <text:p text:style-name="P27">9</text:p>
              <text:p text:style-name="P27">10</text:p>
              <text:p text:style-name="P27">11</text:p>
              <text:p text:style-name="P27">12</text:p>
              <text:p text:style-name="P27">13</text:p>
              <text:p text:style-name="P27">14</text:p>
              <text:p text:style-name="P27">15</text:p>
              <text:p text:style-name="P27">16</text:p>
              <text:p text:style-name="P27">17</text:p>
              <text:p text:style-name="P27">18</text:p>
            </table:table-cell>
            <table:table-cell table:style-name="Table1.A1" office:value-type="string">
              <text:section text:style-name="Sect1" text:name="crayon-59833b40951c1701376759-1">
                <text:p text:style-name="Table_20_Contents">&lt;?php</text:p>
              </text:section>
              <text:section text:style-name="Sect1" text:name="crayon-59833b40951c1701376759-2">
                <text:p text:style-name="Table_20_Contents"> </text:p>
              </text:section>
              <text:section text:style-name="Sect1" text:name="crayon-59833b40951c1701376759-3">
                <text:p text:style-name="Table_20_Contents">try {</text:p>
              </text:section>
              <text:section text:style-name="Sect1" text:name="crayon-59833b40951c1701376759-4">
                <text:p text:style-name="Table_20_Contents">    $pdo-&gt;beginTransaction();</text:p>
              </text:section>
              <text:section text:style-name="Sect1" text:name="crayon-59833b40951c1701376759-5">
                <text:p text:style-name="Table_20_Contents"> </text:p>
              </text:section>
              <text:section text:style-name="Sect1" text:name="crayon-59833b40951c1701376759-6">
                <text:p text:style-name="Table_20_Contents">    $pdo-&gt;query("SELECT * FROM table");</text:p>
              </text:section>
              <text:section text:style-name="Sect1" text:name="crayon-59833b40951c1701376759-7">
                <text:p text:style-name="Table_20_Contents"> </text:p>
              </text:section>
              <text:section text:style-name="Sect1" text:name="crayon-59833b40951c1701376759-8">
                <text:p text:style-name="Table_20_Contents">    $stmt = $pdo-&gt;prepare("UPDATE QUERY");</text:p>
              </text:section>
              <text:section text:style-name="Sect1" text:name="crayon-59833b40951c1701376759-9">
                <text:p text:style-name="Table_20_Contents">    $stmt-&gt;execute();</text:p>
              </text:section>
              <text:section text:style-name="Sect1" text:name="crayon-59833b40951c1701376759-10">
                <text:p text:style-name="Table_20_Contents"> </text:p>
              </text:section>
              <text:section text:style-name="Sect1" text:name="crayon-59833b40951c1701376759-11">
                <text:p text:style-name="Table_20_Contents">    $stmt = $pdo-&gt;prepare("ANOTHER UPADTE QUERY");</text:p>
              </text:section>
              <text:section text:style-name="Sect1" text:name="crayon-59833b40951c1701376759-12">
                <text:p text:style-name="Table_20_Contents">    $stmt-&gt;execute();</text:p>
              </text:section>
              <text:section text:style-name="Sect1" text:name="crayon-59833b40951c1701376759-13">
                <text:p text:style-name="Table_20_Contents"> </text:p>
              </text:section>
              <text:section text:style-name="Sect1" text:name="crayon-59833b40951c1701376759-14">
                <text:p text:style-name="Table_20_Contents">    $db-&gt;commit();</text:p>
              </text:section>
              <text:section text:style-name="Sect1" text:name="crayon-59833b40951c1701376759-15">
                <text:p text:style-name="Table_20_Contents">} catch (\PDOException $e) {</text:p>
              </text:section>
              <text:section text:style-name="Sect1" text:name="crayon-59833b40951c1701376759-16">
                <text:p text:style-name="Table_20_Contents">    $db-&gt;rollBack();</text:p>
              </text:section>
              <text:section text:style-name="Sect1" text:name="crayon-59833b40951c1701376759-17">
                <text:p text:style-name="Table_20_Contents">    throw $e;</text:p>
              </text:section>
              <text:section text:style-name="Sect1" text:name="crayon-59833b40951c1701376759-18">
                <text:p text:style-name="Table_20_Contents">}</text:p>
              </text:section>
            </table:table-cell>
          </table:table-row>
        </table:table>
      </text:section>
      <text:p text:style-name="Text_20_body"> </text:p>
      <text:h text:style-name="Heading_20_2" text:outline-level="2">PostgreSQL PHP transaction example</text:h>
      <text:p text:style-name="Text_20_body">We will create three tables for the demonstration:</text:p>
      <text:list xml:id="list3749495590601910339" text:style-name="L2">
        <text:list-item>
          <text:p text:style-name="P19"> <text:span text:style-name="Source_20_Text">accounts</text:span>: stores the account information such as first name, last name</text:p>
        </text:list-item>
        <text:list-item>
          <text:p text:style-name="P19"> <text:span text:style-name="Source_20_Text">plans</text:span>: stores the plan information for the account such as silver, gold, and platinum.</text:p>
        </text:list-item>
        <text:list-item>
          <text:p text:style-name="P6"> <text:span text:style-name="Source_20_Text">account_plans</text:span> : stores the plan for each account with the effective date.</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he following <text:a xlink:type="simple" xlink:href="http://www.postgresqltutorial.com/postgresql-create-table/" text:style-name="Internet_20_link" text:visited-style-name="Visited_20_Internet_20_Link">CREATE TABLE</text:a> statements create the three tables:</text:p>
      <text:section text:style-name="Sect1" text:name="crayon-59833b40951d1207001667">
        <table:table table:name="Table2" table:style-name="Table2">
          <table:table-column table:style-name="Table2.A"/>
          <table:table-column table:style-name="Table2.B"/>
          <table:table-row>
            <table:table-cell table:style-name="Table2.A1" office:value-type="string">
              <text:p text:style-name="P27">1</text:p>
              <text:p text:style-name="P27">2</text:p>
              <text:p text:style-name="P27">3</text:p>
              <text:p text:style-name="P27">4</text:p>
              <text:p text:style-name="P27">5</text:p>
              <text:p text:style-name="P27">6</text:p>
              <text:p text:style-name="P27">7</text:p>
              <text:p text:style-name="P27">8</text:p>
              <text:p text:style-name="P27">9</text:p>
              <text:p text:style-name="P27">10</text:p>
              <text:p text:style-name="P27">11</text:p>
              <text:p text:style-name="P27">12</text:p>
              <text:p text:style-name="P27">13</text:p>
              <text:p text:style-name="P27">14</text:p>
              <text:p text:style-name="P27">15</text:p>
              <text:p text:style-name="P27">16</text:p>
              <text:p text:style-name="P27">17</text:p>
              <text:p text:style-name="P27">18</text:p>
              <text:p text:style-name="P27">19</text:p>
              <text:p text:style-name="P27">20</text:p>
            </table:table-cell>
            <table:table-cell table:style-name="Table2.A1" office:value-type="string">
              <text:section text:style-name="Sect1" text:name="crayon-59833b40951d1207001667-1">
                <text:p text:style-name="Table_20_Contents">CREATE TABLE accounts(</text:p>
              </text:section>
              <text:section text:style-name="Sect1" text:name="crayon-59833b40951d1207001667-2">
                <text:p text:style-name="Table_20_Contents">   id SERIAL PRIMARY KEY,</text:p>
              </text:section>
              <text:section text:style-name="Sect1" text:name="crayon-59833b40951d1207001667-3">
                <text:p text:style-name="Table_20_Contents">   first_name CHARACTER VARYING(100),</text:p>
              </text:section>
              <text:section text:style-name="Sect1" text:name="crayon-59833b40951d1207001667-4">
                <text:p text:style-name="Table_20_Contents">   last_name CHARACTER VARYING(100)</text:p>
              </text:section>
              <text:section text:style-name="Sect1" text:name="crayon-59833b40951d1207001667-5">
                <text:p text:style-name="Table_20_Contents">);</text:p>
              </text:section>
              <text:section text:style-name="Sect1" text:name="crayon-59833b40951d1207001667-6">
                <text:p text:style-name="Table_20_Contents"> </text:p>
              </text:section>
              <text:section text:style-name="Sect1" text:name="crayon-59833b40951d1207001667-7">
                <text:p text:style-name="Table_20_Contents">CREATE TABLE plans(</text:p>
              </text:section>
              <text:section text:style-name="Sect1" text:name="crayon-59833b40951d1207001667-8">
                <text:p text:style-name="Table_20_Contents">   id SERIAL PRIMARY KEY,</text:p>
              </text:section>
              <text:section text:style-name="Sect1" text:name="crayon-59833b40951d1207001667-9">
                <text:p text:style-name="Table_20_Contents">   plan CHARACTER VARYING(10) NOT NULL</text:p>
              </text:section>
              <text:section text:style-name="Sect1" text:name="crayon-59833b40951d1207001667-10">
                <text:p text:style-name="Table_20_Contents">);</text:p>
              </text:section>
              <text:section text:style-name="Sect1" text:name="crayon-59833b40951d1207001667-11">
                <text:p text:style-name="Table_20_Contents"> </text:p>
              </text:section>
              <text:section text:style-name="Sect1" text:name="crayon-59833b40951d1207001667-12">
                <text:p text:style-name="Table_20_Contents">CREATE TABLE account_plans(</text:p>
              </text:section>
              <text:section text:style-name="Sect1" text:name="crayon-59833b40951d1207001667-13">
                <text:p text:style-name="Table_20_Contents">   account_id INTEGER NOT NULL,</text:p>
              </text:section>
              <text:section text:style-name="Sect1" text:name="crayon-59833b40951d1207001667-14">
                <text:p text:style-name="Table_20_Contents">   plan_id INTEGER NOT NULL,</text:p>
              </text:section>
              <text:section text:style-name="Sect1" text:name="crayon-59833b40951d1207001667-15">
                <text:p text:style-name="Table_20_Contents">   effective_date DATE NOT NULL,</text:p>
              </text:section>
              <text:section text:style-name="Sect1" text:name="crayon-59833b40951d1207001667-16">
                <text:p text:style-name="Table_20_Contents">   PRIMARY KEY (account_id,plan_id),</text:p>
              </text:section>
              <text:section text:style-name="Sect1" text:name="crayon-59833b40951d1207001667-17">
                <text:p text:style-name="Table_20_Contents">   FOREIGN KEY(account_id) REFERENCES accounts(id),</text:p>
              </text:section>
              <text:section text:style-name="Sect1" text:name="crayon-59833b40951d1207001667-18">
                <text:p text:style-name="Table_20_Contents">   FOREIGN KEY(plan_id) REFERENCES plans(id)</text:p>
              </text:section>
              <text:section text:style-name="Sect1" text:name="crayon-59833b40951d1207001667-19">
                <text:p text:style-name="P28"/>
              </text:section>
              <text:section text:style-name="Sect1" text:name="crayon-59833b40951d1207001667-20">
                <text:p text:style-name="Table_20_Contents">);</text:p>
              </text:section>
            </table:table-cell>
          </table:table-row>
        </table:table>
      </text:section>
      <text:p text:style-name="Text_20_body">The following <text:a xlink:type="simple" xlink:href="http://www.postgresqltutorial.com/postgresql-php/insert/" text:style-name="Internet_20_link" text:visited-style-name="Visited_20_Internet_20_Link">INSERT</text:a> statement inserts some sample data into the <text:span text:style-name="Source_20_Text">plans</text:span> table.</text:p>
      <text:section text:style-name="Sect1" text:name="crayon-59833b40951d9307188270">
        <table:table table:name="Table3" table:style-name="Table3">
          <table:table-column table:style-name="Table3.A"/>
          <table:table-column table:style-name="Table3.B"/>
          <table:table-row>
            <table:table-cell table:style-name="Table3.A1" office:value-type="string">
              <text:p text:style-name="P27">1</text:p>
            </table:table-cell>
            <table:table-cell table:style-name="Table3.A1" office:value-type="string">
              <text:section text:style-name="Sect1" text:name="crayon-59833b40951d9307188270-1">
                <text:p text:style-name="Table_20_Contents">INSERT INTO plans(plan) VALUES('SILVER'),('GOLD'),('PLATINUM');</text:p>
              </text:section>
            </table:table-cell>
          </table:table-row>
        </table:table>
      </text:section>
      <text:p text:style-name="Text_20_body">Whenever we create an account, we need to assign it a plan that may be silver, gold, or platium. To make sure that an account always has at least one plan at a time, we use the transaction API in PDO.</text:p>
      <text:p text:style-name="Text_20_body">The following <text:span text:style-name="Source_20_Text">addAccount()</text:span> method performs two main steps:</text:p>
      <text:list xml:id="list7042659687895836164" text:style-name="L3">
        <text:list-item>
          <text:p text:style-name="P20">First, insert an account into the <text:span text:style-name="Source_20_Text">accounts</text:span> table and returns the account id.</text:p>
        </text:list-item>
        <text:list-item>
          <text:p text:style-name="P7">Then, assign the account a specific plan by inserting a new row into the <text:span text:style-name="Source_20_Text">account_plans</text:span> table.</text:p>
        </text:list-item>
      </text:list>
      <text:p text:style-name="Text_20_body">At the beginning of the method, we call the <text:span text:style-name="Source_20_Text">beginTransaction()</text:span> method of the PDO object to start the transaction.</text:p>
      <text:p text:style-name="Text_20_body">If all the steps succeed, we call the <text:span text:style-name="Source_20_Text">commit()</text:span> method to save the changes. In case an exception occurs in any step, we roll back the changes by calling the <text:span text:style-name="Source_20_Text">rollback()</text:span> method in the <text:span text:style-name="Source_20_Text">catch</text:span> block.</text:p>
      <text:section text:style-name="Sect1" text:name="crayon-59833b40951e1396710769">
        <table:table table:name="Table4" table:style-name="Table4">
          <table:table-column table:style-name="Table4.A"/>
          <table:table-column table:style-name="Table4.B"/>
          <text:soft-page-break/>
          <table:table-row>
            <table:table-cell table:style-name="Table4.A1" office:value-type="string">
              <text:p text:style-name="P27">1</text:p>
              <text:p text:style-name="P27">2</text:p>
              <text:p text:style-name="P27">3</text:p>
              <text:p text:style-name="P27">4</text:p>
              <text:p text:style-name="P27">5</text:p>
              <text:p text:style-name="P27">6</text:p>
              <text:p text:style-name="P27">7</text:p>
              <text:p text:style-name="P27">8</text:p>
              <text:p text:style-name="P27">9</text:p>
              <text:p text:style-name="P27">10</text:p>
              <text:p text:style-name="P27">11</text:p>
              <text:p text:style-name="P27">12</text:p>
              <text:p text:style-name="P27">13</text:p>
              <text:p text:style-name="P27">14</text:p>
              <text:p text:style-name="P27">15</text:p>
              <text:p text:style-name="P27">16</text:p>
              <text:p text:style-name="P27">17</text:p>
              <text:p text:style-name="P27">18</text:p>
              <text:p text:style-name="P27">19</text:p>
              <text:p text:style-name="P27">20</text:p>
              <text:p text:style-name="P27">21</text:p>
              <text:p text:style-name="P27">22</text:p>
              <text:p text:style-name="P27">23</text:p>
              <text:p text:style-name="P27">24</text:p>
              <text:p text:style-name="P27">25</text:p>
              <text:p text:style-name="P27">26</text:p>
            </table:table-cell>
            <table:table-cell table:style-name="Table4.A1" office:value-type="string">
              <text:section text:style-name="Sect1" text:name="crayon-59833b40951e1396710769-1">
                <text:p text:style-name="Table_20_Contents">   /**</text:p>
              </text:section>
              <text:section text:style-name="Sect1" text:name="crayon-59833b40951e1396710769-2">
                <text:p text:style-name="Table_20_Contents">     * Add a new account</text:p>
              </text:section>
              <text:section text:style-name="Sect1" text:name="crayon-59833b40951e1396710769-3">
                <text:p text:style-name="Table_20_Contents">     * @param string $firstName</text:p>
              </text:section>
              <text:section text:style-name="Sect1" text:name="crayon-59833b40951e1396710769-4">
                <text:p text:style-name="Table_20_Contents">     * @param string $lastName</text:p>
              </text:section>
              <text:section text:style-name="Sect1" text:name="crayon-59833b40951e1396710769-5">
                <text:p text:style-name="Table_20_Contents">     * @param int $planId</text:p>
              </text:section>
              <text:section text:style-name="Sect1" text:name="crayon-59833b40951e1396710769-6">
                <text:p text:style-name="Table_20_Contents">     * @param date $effectiveDate</text:p>
              </text:section>
              <text:section text:style-name="Sect1" text:name="crayon-59833b40951e1396710769-7">
                <text:p text:style-name="Table_20_Contents">     */</text:p>
              </text:section>
              <text:section text:style-name="Sect1" text:name="crayon-59833b40951e1396710769-8">
                <text:p text:style-name="Table_20_Contents">    public function addAccount($firstName, $lastName, $planId, $effectiveDate) {</text:p>
              </text:section>
              <text:section text:style-name="Sect1" text:name="crayon-59833b40951e1396710769-9">
                <text:p text:style-name="Table_20_Contents">        try {</text:p>
              </text:section>
              <text:section text:style-name="Sect1" text:name="crayon-59833b40951e1396710769-10">
                <text:p text:style-name="Table_20_Contents">            // start the transaction</text:p>
              </text:section>
              <text:section text:style-name="Sect1" text:name="crayon-59833b40951e1396710769-11">
                <text:p text:style-name="Table_20_Contents">            $this-&gt;pdo-&gt;beginTransaction();</text:p>
              </text:section>
              <text:section text:style-name="Sect1" text:name="crayon-59833b40951e1396710769-12">
                <text:p text:style-name="Table_20_Contents"> </text:p>
              </text:section>
              <text:section text:style-name="Sect1" text:name="crayon-59833b40951e1396710769-13">
                <text:p text:style-name="Table_20_Contents">            // insert an account and get the ID back</text:p>
              </text:section>
              <text:section text:style-name="Sect1" text:name="crayon-59833b40951e1396710769-14">
                <text:p text:style-name="Table_20_Contents">            $accountId = $this-&gt;insertAccount($firstName, $lastName);</text:p>
              </text:section>
              <text:section text:style-name="Sect1" text:name="crayon-59833b40951e1396710769-15">
                <text:p text:style-name="Table_20_Contents"> </text:p>
              </text:section>
              <text:section text:style-name="Sect1" text:name="crayon-59833b40951e1396710769-16">
                <text:p text:style-name="Table_20_Contents">            // add plan for the account</text:p>
              </text:section>
              <text:section text:style-name="Sect1" text:name="crayon-59833b40951e1396710769-17">
                <text:p text:style-name="Table_20_Contents">            $this-&gt;insertPlan($accountId, $planId, $effectiveDate);</text:p>
              </text:section>
              <text:section text:style-name="Sect1" text:name="crayon-59833b40951e1396710769-18">
                <text:p text:style-name="Table_20_Contents"> </text:p>
              </text:section>
              <text:section text:style-name="Sect1" text:name="crayon-59833b40951e1396710769-19">
                <text:p text:style-name="Table_20_Contents">            // commit the changes</text:p>
              </text:section>
              <text:section text:style-name="Sect1" text:name="crayon-59833b40951e1396710769-20">
                <text:p text:style-name="Table_20_Contents">            $this-&gt;pdo-&gt;commit();</text:p>
              </text:section>
              <text:section text:style-name="Sect1" text:name="crayon-59833b40951e1396710769-21">
                <text:p text:style-name="Table_20_Contents">        } catch (\PDOException $e) {</text:p>
              </text:section>
              <text:section text:style-name="Sect1" text:name="crayon-59833b40951e1396710769-22">
                <text:p text:style-name="Table_20_Contents">            // rollback the changes</text:p>
              </text:section>
              <text:section text:style-name="Sect1" text:name="crayon-59833b40951e1396710769-23">
                <text:p text:style-name="Table_20_Contents">            $this-&gt;pdo-&gt;rollBack();</text:p>
              </text:section>
              <text:section text:style-name="Sect1" text:name="crayon-59833b40951e1396710769-24">
                <text:p text:style-name="Table_20_Contents">            throw $e;</text:p>
              </text:section>
              <text:section text:style-name="Sect1" text:name="crayon-59833b40951e1396710769-25">
                <text:p text:style-name="Table_20_Contents">        }</text:p>
              </text:section>
              <text:section text:style-name="Sect1" text:name="crayon-59833b40951e1396710769-26">
                <text:p text:style-name="Table_20_Contents">    }</text:p>
              </text:section>
            </table:table-cell>
          </table:table-row>
        </table:table>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he <text:span text:style-name="Source_20_Text">addAccount()</text:span> method uses two other private methods: <text:span text:style-name="Source_20_Text">insertAccount()</text:span> and <text:span text:style-name="Source_20_Text">insertPlan()</text:span> as the following:</text:p>
      <text:section text:style-name="Sect1" text:name="crayon-59833b40951ea286680158">
        <table:table table:name="Table5" table:style-name="Table5">
          <table:table-column table:style-name="Table5.A"/>
          <table:table-column table:style-name="Table5.B"/>
          <table:table-row>
            <table:table-cell table:style-name="Table5.A1" office:value-type="string">
              <text:p text:style-name="P27">1</text:p>
              <text:p text:style-name="P27">2</text:p>
              <text:p text:style-name="P27">3</text:p>
              <text:p text:style-name="P27">4</text:p>
              <text:p text:style-name="P27">5</text:p>
              <text:p text:style-name="P27">6</text:p>
              <text:p text:style-name="P27">7</text:p>
              <text:p text:style-name="P27">8</text:p>
              <text:p text:style-name="P27">9</text:p>
              <text:p text:style-name="P27">10</text:p>
              <text:p text:style-name="P27">11</text:p>
              <text:p text:style-name="P27">12</text:p>
              <text:p text:style-name="P27">13</text:p>
              <text:p text:style-name="P27">14</text:p>
              <text:p text:style-name="P27">15</text:p>
              <text:p text:style-name="P27">16</text:p>
              <text:p text:style-name="P27">17</text:p>
              <text:p text:style-name="P27">18</text:p>
            </table:table-cell>
            <table:table-cell table:style-name="Table5.A1" office:value-type="string">
              <text:section text:style-name="Sect1" text:name="crayon-59833b40951ea286680158-1">
                <text:p text:style-name="Table_20_Contents">   /**</text:p>
              </text:section>
              <text:section text:style-name="Sect1" text:name="crayon-59833b40951ea286680158-2">
                <text:p text:style-name="Table_20_Contents">     * </text:p>
              </text:section>
              <text:section text:style-name="Sect1" text:name="crayon-59833b40951ea286680158-3">
                <text:p text:style-name="Table_20_Contents">     * @param string $firstName</text:p>
              </text:section>
              <text:section text:style-name="Sect1" text:name="crayon-59833b40951ea286680158-4">
                <text:p text:style-name="Table_20_Contents">     * @param string $lastName</text:p>
              </text:section>
              <text:section text:style-name="Sect1" text:name="crayon-59833b40951ea286680158-5">
                <text:p text:style-name="Table_20_Contents">     * @return int</text:p>
              </text:section>
              <text:section text:style-name="Sect1" text:name="crayon-59833b40951ea286680158-6">
                <text:p text:style-name="Table_20_Contents">     */</text:p>
              </text:section>
              <text:section text:style-name="Sect1" text:name="crayon-59833b40951ea286680158-7">
                <text:p text:style-name="Table_20_Contents">    private function insertAccount($firstName, $lastName) {</text:p>
              </text:section>
              <text:section text:style-name="Sect1" text:name="crayon-59833b40951ea286680158-8">
                <text:p text:style-name="Table_20_Contents">        $stmt = $this-&gt;pdo-&gt;prepare(</text:p>
              </text:section>
              <text:section text:style-name="Sect1" text:name="crayon-59833b40951ea286680158-9">
                <text:p text:style-name="Table_20_Contents">                'INSERT INTO accounts(first_name,last_name) '</text:p>
              </text:section>
              <text:section text:style-name="Sect1" text:name="crayon-59833b40951ea286680158-10">
                <text:p text:style-name="Table_20_Contents">                . 'VALUES(:first_name,:last_name)');</text:p>
              </text:section>
              <text:section text:style-name="Sect1" text:name="crayon-59833b40951ea286680158-11">
                <text:p text:style-name="Table_20_Contents"> </text:p>
              </text:section>
              <text:section text:style-name="Sect1" text:name="crayon-59833b40951ea286680158-12">
                <text:p text:style-name="Table_20_Contents">        $stmt-&gt;execute([</text:p>
              </text:section>
              <text:section text:style-name="Sect1" text:name="crayon-59833b40951ea286680158-13">
                <text:p text:style-name="Table_20_Contents">            ':first_name' =&gt; $firstName,</text:p>
              </text:section>
              <text:section text:style-name="Sect1" text:name="crayon-59833b40951ea286680158-14">
                <text:p text:style-name="Table_20_Contents">            ':last_name' =&gt; $lastName</text:p>
              </text:section>
              <text:section text:style-name="Sect1" text:name="crayon-59833b40951ea286680158-15">
                <text:p text:style-name="Table_20_Contents">        ]);</text:p>
              </text:section>
              <text:section text:style-name="Sect1" text:name="crayon-59833b40951ea286680158-16">
                <text:p text:style-name="Table_20_Contents"> </text:p>
              </text:section>
              <text:section text:style-name="Sect1" text:name="crayon-59833b40951ea286680158-17">
                <text:p text:style-name="Table_20_Contents">        return $this-&gt;pdo-&gt;lastInsertId('accounts_id_seq');</text:p>
              </text:section>
              <text:section text:style-name="Sect1" text:name="crayon-59833b40951ea286680158-18">
                <text:p text:style-name="Table_20_Contents">    }</text:p>
              </text:section>
            </table:table-cell>
          </table:table-row>
        </table:table>
      </text:section>
      <text:p text:style-name="Text_20_body"> </text:p>
      <text:section text:style-name="Sect1" text:name="crayon-59833b40951f1506764420">
        <table:table table:name="Table6" table:style-name="Table6">
          <table:table-column table:style-name="Table6.A"/>
          <table:table-column table:style-name="Table6.B"/>
          <text:soft-page-break/>
          <table:table-row>
            <table:table-cell table:style-name="Table6.A1" office:value-type="string">
              <text:p text:style-name="P27">1</text:p>
              <text:p text:style-name="P27">2</text:p>
              <text:p text:style-name="P27">3</text:p>
              <text:p text:style-name="P27">4</text:p>
              <text:p text:style-name="P27">5</text:p>
              <text:p text:style-name="P27">6</text:p>
              <text:p text:style-name="P27">7</text:p>
              <text:p text:style-name="P27">8</text:p>
              <text:p text:style-name="P27">9</text:p>
              <text:p text:style-name="P27">10</text:p>
              <text:p text:style-name="P27">11</text:p>
              <text:p text:style-name="P27">12</text:p>
              <text:p text:style-name="P27">13</text:p>
              <text:p text:style-name="P27">14</text:p>
              <text:p text:style-name="P27">15</text:p>
              <text:p text:style-name="P27">16</text:p>
              <text:p text:style-name="P27">17</text:p>
              <text:p text:style-name="P27">18</text:p>
            </table:table-cell>
            <table:table-cell table:style-name="Table6.A1" office:value-type="string">
              <text:section text:style-name="Sect1" text:name="crayon-59833b40951f1506764420-1">
                <text:p text:style-name="Table_20_Contents">   /**</text:p>
              </text:section>
              <text:section text:style-name="Sect1" text:name="crayon-59833b40951f1506764420-2">
                <text:p text:style-name="Table_20_Contents">     * insert a new plan for an account</text:p>
              </text:section>
              <text:section text:style-name="Sect1" text:name="crayon-59833b40951f1506764420-3">
                <text:p text:style-name="Table_20_Contents">     * @param int $accountId</text:p>
              </text:section>
              <text:section text:style-name="Sect1" text:name="crayon-59833b40951f1506764420-4">
                <text:p text:style-name="Table_20_Contents">     * @param int $planId</text:p>
              </text:section>
              <text:section text:style-name="Sect1" text:name="crayon-59833b40951f1506764420-5">
                <text:p text:style-name="Table_20_Contents">     * @param int $effectiveDate</text:p>
              </text:section>
              <text:section text:style-name="Sect1" text:name="crayon-59833b40951f1506764420-6">
                <text:p text:style-name="Table_20_Contents">     * @return bool</text:p>
              </text:section>
              <text:section text:style-name="Sect1" text:name="crayon-59833b40951f1506764420-7">
                <text:p text:style-name="Table_20_Contents">     */</text:p>
              </text:section>
              <text:section text:style-name="Sect1" text:name="crayon-59833b40951f1506764420-8">
                <text:p text:style-name="Table_20_Contents">    private function insertPlan($accountId, $planId, $effectiveDate) {</text:p>
              </text:section>
              <text:section text:style-name="Sect1" text:name="crayon-59833b40951f1506764420-9">
                <text:p text:style-name="Table_20_Contents">        $stmt = $this-&gt;pdo-&gt;prepare(</text:p>
              </text:section>
              <text:section text:style-name="Sect1" text:name="crayon-59833b40951f1506764420-10">
                <text:p text:style-name="Table_20_Contents">                'INSERT INTO account_plans(account_id,plan_id,effective_date) '</text:p>
              </text:section>
              <text:section text:style-name="Sect1" text:name="crayon-59833b40951f1506764420-11">
                <text:p text:style-name="Table_20_Contents">                . 'VALUES(:account_id,:plan_id,:effective_date)');</text:p>
              </text:section>
              <text:section text:style-name="Sect1" text:name="crayon-59833b40951f1506764420-12">
                <text:p text:style-name="Table_20_Contents"> </text:p>
              </text:section>
              <text:section text:style-name="Sect1" text:name="crayon-59833b40951f1506764420-13">
                <text:p text:style-name="Table_20_Contents">        return $stmt-&gt;execute([</text:p>
              </text:section>
              <text:section text:style-name="Sect1" text:name="crayon-59833b40951f1506764420-14">
                <text:p text:style-name="Table_20_Contents">                    ':account_id' =&gt; $accountId,</text:p>
              </text:section>
              <text:section text:style-name="Sect1" text:name="crayon-59833b40951f1506764420-15">
                <text:p text:style-name="Table_20_Contents">                    ':plan_id' =&gt; $planId,</text:p>
              </text:section>
              <text:section text:style-name="Sect1" text:name="crayon-59833b40951f1506764420-16">
                <text:p text:style-name="Table_20_Contents">                    ':effective_date' =&gt; $effectiveDate,</text:p>
              </text:section>
              <text:section text:style-name="Sect1" text:name="crayon-59833b40951f1506764420-17">
                <text:p text:style-name="Table_20_Contents">        ]);</text:p>
              </text:section>
              <text:section text:style-name="Sect1" text:name="crayon-59833b40951f1506764420-18">
                <text:p text:style-name="Table_20_Contents">    }</text:p>
              </text:section>
            </table:table-cell>
          </table:table-row>
        </table:table>
      </text:section>
      <text:p text:style-name="Text_20_body">To test the <text:span text:style-name="Source_20_Text">AccountDB</text:span> class, you use the following code in the <text:span text:style-name="Source_20_Text">index.php</text:span> file.</text:p>
      <text:section text:style-name="Sect1" text:name="crayon-59833b40951f8031753605">
        <table:table table:name="Table7" table:style-name="Table7">
          <table:table-column table:style-name="Table7.A"/>
          <table:table-column table:style-name="Table7.B"/>
          <text:soft-page-break/>
          <table:table-row>
            <table:table-cell table:style-name="Table7.A1" office:value-type="string">
              <text:p text:style-name="P27">1</text:p>
              <text:p text:style-name="P27">2</text:p>
              <text:p text:style-name="P27">3</text:p>
              <text:p text:style-name="P27">4</text:p>
              <text:p text:style-name="P27">5</text:p>
              <text:p text:style-name="P27">6</text:p>
              <text:p text:style-name="P27">7</text:p>
              <text:p text:style-name="P27">8</text:p>
              <text:p text:style-name="P27">9</text:p>
              <text:p text:style-name="P27">10</text:p>
              <text:p text:style-name="P27">11</text:p>
              <text:p text:style-name="P27">12</text:p>
              <text:p text:style-name="P27">13</text:p>
              <text:p text:style-name="P27">14</text:p>
              <text:p text:style-name="P27">15</text:p>
              <text:p text:style-name="P27">16</text:p>
              <text:p text:style-name="P27">17</text:p>
              <text:p text:style-name="P27">18</text:p>
              <text:p text:style-name="P27">19</text:p>
              <text:p text:style-name="P27">20</text:p>
              <text:p text:style-name="P27">21</text:p>
              <text:p text:style-name="P27">22</text:p>
              <text:p text:style-name="P27">23</text:p>
              <text:p text:style-name="P27">24</text:p>
              <text:p text:style-name="P27">25</text:p>
            </table:table-cell>
            <table:table-cell table:style-name="Table7.A1" office:value-type="string">
              <text:section text:style-name="Sect1" text:name="crayon-59833b40951f8031753605-1">
                <text:p text:style-name="Table_20_Contents">&lt;?php</text:p>
              </text:section>
              <text:section text:style-name="Sect1" text:name="crayon-59833b40951f8031753605-2">
                <text:p text:style-name="Table_20_Contents"> </text:p>
              </text:section>
              <text:section text:style-name="Sect1" text:name="crayon-59833b40951f8031753605-3">
                <text:p text:style-name="Table_20_Contents">require 'vendor/autoload.php';</text:p>
              </text:section>
              <text:section text:style-name="Sect1" text:name="crayon-59833b40951f8031753605-4">
                <text:p text:style-name="Table_20_Contents"> </text:p>
              </text:section>
              <text:section text:style-name="Sect1" text:name="crayon-59833b40951f8031753605-5">
                <text:p text:style-name="Table_20_Contents">use PostgreSQLTutorial\Connection as Connection;</text:p>
              </text:section>
              <text:section text:style-name="Sect1" text:name="crayon-59833b40951f8031753605-6">
                <text:p text:style-name="Table_20_Contents">use PostgreSQLTutorial\AccountDB as AccountDB;</text:p>
              </text:section>
              <text:section text:style-name="Sect1" text:name="crayon-59833b40951f8031753605-7">
                <text:p text:style-name="Table_20_Contents"> </text:p>
              </text:section>
              <text:section text:style-name="Sect1" text:name="crayon-59833b40951f8031753605-8">
                <text:p text:style-name="Table_20_Contents">try {</text:p>
              </text:section>
              <text:section text:style-name="Sect1" text:name="crayon-59833b40951f8031753605-9">
                <text:p text:style-name="Table_20_Contents">    // connect to the PostgreSQL database</text:p>
              </text:section>
              <text:section text:style-name="Sect1" text:name="crayon-59833b40951f8031753605-10">
                <text:p text:style-name="Table_20_Contents">    $pdo = Connection::get()-&gt;connect();</text:p>
              </text:section>
              <text:section text:style-name="Sect1" text:name="crayon-59833b40951f8031753605-11">
                <text:p text:style-name="Table_20_Contents"> </text:p>
              </text:section>
              <text:section text:style-name="Sect1" text:name="crayon-59833b40951f8031753605-12">
                <text:p text:style-name="Table_20_Contents">    $accountDB = new AccountDB($pdo);</text:p>
              </text:section>
              <text:section text:style-name="Sect1" text:name="crayon-59833b40951f8031753605-13">
                <text:p text:style-name="Table_20_Contents"> </text:p>
              </text:section>
              <text:section text:style-name="Sect1" text:name="crayon-59833b40951f8031753605-14">
                <text:p text:style-name="Table_20_Contents">    // add accounts</text:p>
              </text:section>
              <text:section text:style-name="Sect1" text:name="crayon-59833b40951f8031753605-15">
                <text:p text:style-name="Table_20_Contents">    $accountDB-&gt;addAccount('John', 'Doe', 1, date('Y-m-d'));</text:p>
              </text:section>
              <text:section text:style-name="Sect1" text:name="crayon-59833b40951f8031753605-16">
                <text:p text:style-name="Table_20_Contents">    $accountDB-&gt;addAccount('Linda', 'Williams', 2, date('Y-m-d'));</text:p>
              </text:section>
              <text:section text:style-name="Sect1" text:name="crayon-59833b40951f8031753605-17">
                <text:p text:style-name="Table_20_Contents">    $accountDB-&gt;addAccount('Maria', 'Miller', 3, date('Y-m-d'));</text:p>
              </text:section>
              <text:section text:style-name="Sect1" text:name="crayon-59833b40951f8031753605-18">
                <text:p text:style-name="Table_20_Contents"> </text:p>
              </text:section>
              <text:section text:style-name="Sect1" text:name="crayon-59833b40951f8031753605-19">
                <text:p text:style-name="Table_20_Contents"> </text:p>
              </text:section>
              <text:section text:style-name="Sect1" text:name="crayon-59833b40951f8031753605-20">
                <text:p text:style-name="Table_20_Contents">    echo 'The new accounts have been added.' . '&lt;br&gt;';</text:p>
              </text:section>
              <text:section text:style-name="Sect1" text:name="crayon-59833b40951f8031753605-21">
                <text:p text:style-name="Table_20_Contents">    // </text:p>
              </text:section>
              <text:section text:style-name="Sect1" text:name="crayon-59833b40951f8031753605-22">
                <text:p text:style-name="Table_20_Contents">    $accountDB-&gt;addAccount('Susan', 'Wilson', 99, date('Y-m-d'));</text:p>
              </text:section>
              <text:section text:style-name="Sect1" text:name="crayon-59833b40951f8031753605-23">
                <text:p text:style-name="Table_20_Contents">} catch (\PDOException $e) {</text:p>
              </text:section>
              <text:section text:style-name="Sect1" text:name="crayon-59833b40951f8031753605-24">
                <text:p text:style-name="Table_20_Contents">    echo $e-&gt;getMessage();</text:p>
              </text:section>
              <text:section text:style-name="Sect1" text:name="crayon-59833b40951f8031753605-25">
                <text:p text:style-name="Table_20_Contents">}</text:p>
              </text:section>
            </table:table-cell>
          </table:table-row>
        </table:table>
      </text:section>
      <text:p text:style-name="Text_20_body"/>
      <text:p text:style-name="Text_20_body">How it works.</text:p>
      <text:list xml:id="list126791407139232461" text:style-name="L4">
        <text:list-item>
          <text:p text:style-name="P21">First, connect to the PostgresSQL database.</text:p>
        </text:list-item>
        <text:list-item>
          <text:p text:style-name="P21">Second, insert three accounts with silver, gold, and platinum levels.</text:p>
        </text:list-item>
        <text:list-item>
          <text:p text:style-name="P8">Third, try to insert one more account but with a plan id that does not exist in the plans table. Based on the input, the step of assigning the plan to the account fails that cause the whole transaction to be rolled back.</text:p>
        </text:list-item>
      </text:list>
      <text:p text:style-name="Text_20_body"/>
      <text:p text:style-name="Text_20_body"/>
      <text:p text:style-name="Text_20_body"/>
      <text:p text:style-name="Text_20_body"/>
      <text:p text:style-name="Text_20_body"><text:soft-page-break/>The following shows the output of the index.php file:</text:p>
      <text:section text:style-name="Sect1" text:name="crayon-59833b4095200721589272">
        <table:table table:name="Table8" table:style-name="Table8">
          <table:table-column table:style-name="Table8.A"/>
          <table:table-column table:style-name="Table8.B"/>
          <table:table-row>
            <table:table-cell table:style-name="Table8.A1" office:value-type="string">
              <text:p text:style-name="P27">1</text:p>
              <text:p text:style-name="P27">2</text:p>
              <text:p text:style-name="P27">3</text:p>
            </table:table-cell>
            <table:table-cell table:style-name="Table8.A1" office:value-type="string">
              <text:section text:style-name="Sect1" text:name="crayon-59833b4095200721589272-1">
                <text:p text:style-name="Table_20_Contents">The new accounts have been added.</text:p>
              </text:section>
              <text:section text:style-name="Sect1" text:name="crayon-59833b4095200721589272-2">
                <text:p text:style-name="Table_20_Contents"> </text:p>
              </text:section>
              <text:section text:style-name="Sect1" text:name="crayon-59833b4095200721589272-3">
                <text:p text:style-name="Table_20_Contents">SQLSTATE[23503]: Foreign key violation: 7 ERROR: insert or update on table "account_plans" violates foreign key constraint "account_plans_plan_id_fkey" DETAIL: Key (plan_id)=(99) is not present in table "plans".</text:p>
              </text:section>
            </table:table-cell>
          </table:table-row>
        </table:table>
      </text:section>
      <text:p text:style-name="Text_20_body">If you query the data in the <text:span text:style-name="Source_20_Text">accounts</text:span> and <text:span text:style-name="Source_20_Text">account_plans</text:span> tables, you will see only three rows inserted in each table.</text:p>
      <text:section text:style-name="Sect1" text:name="crayon-59833b4095208309845207">
        <table:table table:name="Table9" table:style-name="Table9">
          <table:table-column table:style-name="Table9.A"/>
          <table:table-column table:style-name="Table9.B"/>
          <table:table-row>
            <table:table-cell table:style-name="Table9.A1" office:value-type="string">
              <text:p text:style-name="P27">1</text:p>
              <text:p text:style-name="P27">2</text:p>
              <text:p text:style-name="P27">3</text:p>
              <text:p text:style-name="P27">4</text:p>
              <text:p text:style-name="P27">5</text:p>
              <text:p text:style-name="P27">6</text:p>
              <text:p text:style-name="P27">7</text:p>
              <text:p text:style-name="P27">8</text:p>
              <text:p text:style-name="P27">9</text:p>
              <text:p text:style-name="P27">10</text:p>
              <text:p text:style-name="P27">11</text:p>
              <text:p text:style-name="P27">12</text:p>
              <text:p text:style-name="P27">13</text:p>
              <text:p text:style-name="P27">14</text:p>
              <text:p text:style-name="P27">15</text:p>
            </table:table-cell>
            <table:table-cell table:style-name="Table9.A1" office:value-type="string">
              <text:section text:style-name="Sect1" text:name="crayon-59833b4095208309845207-1">
                <text:p text:style-name="Table_20_Contents">stocks=# SELECT * FROM accounts;</text:p>
              </text:section>
              <text:section text:style-name="Sect1" text:name="crayon-59833b4095208309845207-2">
                <text:p text:style-name="Table_20_Contents">id | first_name | last_name</text:p>
              </text:section>
              <text:section text:style-name="Sect1" text:name="crayon-59833b4095208309845207-3">
                <text:p text:style-name="Table_20_Contents">----+------------+-----------</text:p>
              </text:section>
              <text:section text:style-name="Sect1" text:name="crayon-59833b4095208309845207-4">
                <text:p text:style-name="Table_20_Contents">  1 | John       | Doe</text:p>
              </text:section>
              <text:section text:style-name="Sect1" text:name="crayon-59833b4095208309845207-5">
                <text:p text:style-name="Table_20_Contents">  2 | Linda      | Williams</text:p>
              </text:section>
              <text:section text:style-name="Sect1" text:name="crayon-59833b4095208309845207-6">
                <text:p text:style-name="Table_20_Contents">  3 | Maria      | Miller</text:p>
              </text:section>
              <text:section text:style-name="Sect1" text:name="crayon-59833b4095208309845207-7">
                <text:p text:style-name="Table_20_Contents">(3 rows)</text:p>
              </text:section>
              <text:section text:style-name="Sect1" text:name="crayon-59833b4095208309845207-8">
                <text:p text:style-name="Table_20_Contents"> </text:p>
              </text:section>
              <text:section text:style-name="Sect1" text:name="crayon-59833b4095208309845207-9">
                <text:p text:style-name="Table_20_Contents">stocks=# SELECT * FROM account_plans;</text:p>
              </text:section>
              <text:section text:style-name="Sect1" text:name="crayon-59833b4095208309845207-10">
                <text:p text:style-name="Table_20_Contents">account_id | plan_id | effective_date</text:p>
              </text:section>
              <text:section text:style-name="Sect1" text:name="crayon-59833b4095208309845207-11">
                <text:p text:style-name="Table_20_Contents">------------+---------+----------------</text:p>
              </text:section>
              <text:section text:style-name="Sect1" text:name="crayon-59833b4095208309845207-12">
                <text:p text:style-name="Table_20_Contents">          1 |       1 | 2016-06-13</text:p>
              </text:section>
              <text:section text:style-name="Sect1" text:name="crayon-59833b4095208309845207-13">
                <text:p text:style-name="Table_20_Contents">          2 |       2 | 2016-06-13</text:p>
              </text:section>
              <text:section text:style-name="Sect1" text:name="crayon-59833b4095208309845207-14">
                <text:p text:style-name="Table_20_Contents">          3 |       3 | 2016-06-13</text:p>
              </text:section>
              <text:section text:style-name="Sect1" text:name="crayon-59833b4095208309845207-15">
                <text:p text:style-name="Table_20_Contents">(3 rows)</text:p>
              </text:section>
            </table:table-cell>
          </table:table-row>
        </table:table>
      </text:section>
      <text:p text:style-name="Text_20_body">In this tutorial, we have shown you how to perform transactions in the PostgreSQL in the PHP application using PDO transaction API.</text:p>
      <text:p text:style-name="P18"><text:a xlink:type="simple" xlink:href="http://liveburst.com/ref/1/" office:target-frame-name="_blank" xlink:show="new" text:style-name="Internet_20_link" text:visited-style-name="Visited_20_Internet_20_Link">?</text:a></text:p>
      <text:p text:style-name="P16"><text:a xlink:type="simple" xlink:href="http://www.postgresqltutorial.com/postgresql-php/query/" text:style-name="Internet_20_link" text:visited-style-name="Visited_20_Internet_20_Link">Previous Tutorial: PostgreSQL PHP: Querying Data</text:a></text:p>
      <text:p text:style-name="P16"><text:a xlink:type="simple" xlink:href="http://www.postgresqltutorial.com/postgresql-php/call-stored-procedures/" text:style-name="Internet_20_link" text:visited-style-name="Visited_20_Internet_20_Link">Next Tutorial: PostgreSQL PHP: Calling Stored Procedures</text:a></text:p>
      <text:p text:style-name="P5"><text:a xlink:type="simple" xlink:href="http://liveburst.com/ref/1/" office:target-frame-name="_blank" xlink:show="new" text:style-name="Internet_20_link" text:visited-style-name="Visited_20_Internet_20_Link">?</text:a></text:p>
      <text:h text:style-name="Heading_20_4" text:outline-level="4">PostgreSQL Quick Start</text:h>
      <text:list xml:id="list488155828643613497" text:style-name="L5">
        <text:list-item>
          <text:p text:style-name="P22"><text:bookmark text:name="menu-quick-start"/><text:bookmark text:name="menu-item-41"/><text:a xlink:type="simple" xlink:href="http://www.postgresqltutorial.com/what-is-postgresql/" text:style-name="Internet_20_link" text:visited-style-name="Visited_20_Internet_20_Link">What is PostgreSQL?</text:a></text:p>
        </text:list-item>
        <text:list-item>
          <text:p text:style-name="P22"><text:bookmark text:name="menu-item-40"/><text:a xlink:type="simple" xlink:href="http://www.postgresqltutorial.com/install-postgresql/" text:style-name="Internet_20_link" text:visited-style-name="Visited_20_Internet_20_Link">Install PostgreSQL</text:a></text:p>
        </text:list-item>
        <text:list-item>
          <text:p text:style-name="P22"><text:bookmark text:name="menu-item-132"/><text:a xlink:type="simple" xlink:href="http://www.postgresqltutorial.com/connect-to-postgresql-database/" text:style-name="Internet_20_link" text:visited-style-name="Visited_20_Internet_20_Link">Connect to Database</text:a></text:p>
        </text:list-item>
        <text:list-item>
          <text:p text:style-name="P22"><text:bookmark text:name="menu-item-296"/><text:a xlink:type="simple" xlink:href="http://www.postgresqltutorial.com/postgresql-sample-database/" text:style-name="Internet_20_link" text:visited-style-name="Visited_20_Internet_20_Link">Download PostgreSQL Sample Database</text:a></text:p>
        </text:list-item>
        <text:list-item>
          <text:p text:style-name="P22"><text:bookmark text:name="menu-item-74"/><text:a xlink:type="simple" xlink:href="http://www.postgresqltutorial.com/load-postgresql-sample-database/" text:style-name="Internet_20_link" text:visited-style-name="Visited_20_Internet_20_Link">Load Sample Database</text:a></text:p>
        </text:list-item>
        <text:list-item>
          <text:p text:style-name="P9"><text:bookmark text:name="menu-item-150"/><text:a xlink:type="simple" xlink:href="http://www.postgresqltutorial.com/postgresql-server-and-database-objects/" text:style-name="Internet_20_link" text:visited-style-name="Visited_20_Internet_20_Link">Explore Server and Database Objects</text:a></text:p>
        </text:list-item>
      </text:list>
      <text:h text:style-name="Heading_20_4" text:outline-level="4"><text:soft-page-break/>PostgreSQL PHP</text:h>
      <text:list xml:id="list695430946970339985" text:style-name="L6">
        <text:list-item>
          <text:p text:style-name="P23"><text:bookmark text:name="menu-php"/><text:bookmark text:name="menu-item-2203"/><text:a xlink:type="simple" xlink:href="http://www.postgresqltutorial.com/postgresql-php/connect/" text:style-name="Internet_20_link" text:visited-style-name="Visited_20_Internet_20_Link">Connect to PostgreSQL Database Using PDO</text:a></text:p>
        </text:list-item>
        <text:list-item>
          <text:p text:style-name="P23"><text:bookmark text:name="menu-item-2202"/><text:a xlink:type="simple" xlink:href="http://www.postgresqltutorial.com/postgresql-php/create-tables/" text:style-name="Internet_20_link" text:visited-style-name="Visited_20_Internet_20_Link">Create New Tables in PHP</text:a></text:p>
        </text:list-item>
        <text:list-item>
          <text:p text:style-name="P23"><text:bookmark text:name="menu-item-2201"/><text:a xlink:type="simple" xlink:href="http://www.postgresqltutorial.com/postgresql-php/insert/" text:style-name="Internet_20_link" text:visited-style-name="Visited_20_Internet_20_Link">Insert Data Into Tables in PHP</text:a></text:p>
        </text:list-item>
        <text:list-item>
          <text:p text:style-name="P23"><text:bookmark text:name="menu-item-2200"/><text:a xlink:type="simple" xlink:href="http://www.postgresqltutorial.com/postgresql-php/update/" text:style-name="Internet_20_link" text:visited-style-name="Visited_20_Internet_20_Link">Update Data In a Table using PDD</text:a></text:p>
        </text:list-item>
        <text:list-item>
          <text:p text:style-name="P23"><text:bookmark text:name="menu-item-2197"/><text:a xlink:type="simple" xlink:href="http://www.postgresqltutorial.com/postgresql-php/transaction/" text:style-name="Internet_20_link" text:visited-style-name="Visited_20_Internet_20_Link">Handle Transaction in PHP</text:a></text:p>
        </text:list-item>
        <text:list-item>
          <text:p text:style-name="P23"><text:bookmark text:name="menu-item-2198"/><text:a xlink:type="simple" xlink:href="http://www.postgresqltutorial.com/postgresql-php/query/" text:style-name="Internet_20_link" text:visited-style-name="Visited_20_Internet_20_Link">Query Data From PostgresQL using PDO</text:a></text:p>
        </text:list-item>
        <text:list-item>
          <text:p text:style-name="P23"><text:bookmark text:name="menu-item-2196"/><text:a xlink:type="simple" xlink:href="http://www.postgresqltutorial.com/postgresql-php/call-stored-procedures/" text:style-name="Internet_20_link" text:visited-style-name="Visited_20_Internet_20_Link">Call PostgreSQL Stored Procedures in PHP</text:a></text:p>
        </text:list-item>
        <text:list-item>
          <text:p text:style-name="P23"><text:bookmark text:name="menu-item-2199"/><text:a xlink:type="simple" xlink:href="http://www.postgresqltutorial.com/postgresql-php/postgresql-blob/" text:style-name="Internet_20_link" text:visited-style-name="Visited_20_Internet_20_Link">Manage with BLOB in PHP</text:a></text:p>
        </text:list-item>
        <text:list-item>
          <text:p text:style-name="P10"><text:bookmark text:name="menu-item-2195"/><text:a xlink:type="simple" xlink:href="http://www.postgresqltutorial.com/postgresql-php/delete/" text:style-name="Internet_20_link" text:visited-style-name="Visited_20_Internet_20_Link">Delete Data From a Table in PHP</text:a></text:p>
        </text:list-item>
      </text:list>
      <text:h text:style-name="Heading_20_4" text:outline-level="4">About PostgreSQL Tutorial</text:h>
      <text:p text:style-name="Text_20_body">PostgreSQLTutorial.com is a website dedicated to developers and database administrators who are working on PostgreSQL database management system.</text:p>
      <text:p text:style-name="Text_20_body">We constantly publish useful PostgreSQL tutorials to keep you up-to-date with the latest PostgreSQL features and technologies. All PostgreSQL tutorials are simple, easy-to-follow and practical.</text:p>
      <text:h text:style-name="Heading_20_4" text:outline-level="4">Recent PostgreSQL Tutorials</text:h>
      <text:list xml:id="list5687772427216271193" text:style-name="L7">
        <text:list-item>
          <text:p text:style-name="P24"><text:a xlink:type="simple" xlink:href="http://www.postgresqltutorial.com/postgresql-change-password/" text:style-name="Internet_20_link" text:visited-style-name="Visited_20_Internet_20_Link">How To Change The Password of a PostgreSQL User</text:a></text:p>
        </text:list-item>
        <text:list-item>
          <text:p text:style-name="P24"><text:a xlink:type="simple" xlink:href="http://www.postgresqltutorial.com/postgresql-age/" text:style-name="Internet_20_link" text:visited-style-name="Visited_20_Internet_20_Link">PostgreSQL AGE Function</text:a></text:p>
        </text:list-item>
        <text:list-item>
          <text:p text:style-name="P24"><text:a xlink:type="simple" xlink:href="http://www.postgresqltutorial.com/postgresql-date_part/" text:style-name="Internet_20_link" text:visited-style-name="Visited_20_Internet_20_Link">PostgreSQL DATE_PART Function</text:a></text:p>
        </text:list-item>
        <text:list-item>
          <text:p text:style-name="P24"><text:a xlink:type="simple" xlink:href="http://www.postgresqltutorial.com/postgresql-list-users/" text:style-name="Internet_20_link" text:visited-style-name="Visited_20_Internet_20_Link">PostgreSQL List Users</text:a></text:p>
        </text:list-item>
        <text:list-item>
          <text:p text:style-name="P24"><text:a xlink:type="simple" xlink:href="http://www.postgresqltutorial.com/postgresql-now/" text:style-name="Internet_20_link" text:visited-style-name="Visited_20_Internet_20_Link">PostgreSQL NOW Function</text:a></text:p>
        </text:list-item>
        <text:list-item>
          <text:p text:style-name="P24"><text:a xlink:type="simple" xlink:href="http://www.postgresqltutorial.com/postgresql-date_trunc/" text:style-name="Internet_20_link" text:visited-style-name="Visited_20_Internet_20_Link">PostgreSQL DATE_TRUNC Function</text:a></text:p>
        </text:list-item>
        <text:list-item>
          <text:p text:style-name="P24"><text:a xlink:type="simple" xlink:href="http://www.postgresqltutorial.com/postgresql-to_date/" text:style-name="Internet_20_link" text:visited-style-name="Visited_20_Internet_20_Link">PostgreSQL TO_DATE Function: Convert String to Date</text:a></text:p>
        </text:list-item>
        <text:list-item>
          <text:p text:style-name="P24"><text:a xlink:type="simple" xlink:href="http://www.postgresqltutorial.com/postgresql-user-defined-data-types/" text:style-name="Internet_20_link" text:visited-style-name="Visited_20_Internet_20_Link">A Look at PostgreSQL User-defined Data Types</text:a></text:p>
        </text:list-item>
        <text:list-item>
          <text:p text:style-name="P24"><text:a xlink:type="simple" xlink:href="http://www.postgresqltutorial.com/postgresql-copy-database/" text:style-name="Internet_20_link" text:visited-style-name="Visited_20_Internet_20_Link">PostgreSQL Copy Database Made Easy</text:a></text:p>
        </text:list-item>
        <text:list-item>
          <text:p text:style-name="P11"><text:a xlink:type="simple" xlink:href="http://www.postgresqltutorial.com/postgresql-database-indexes-table-size/" text:style-name="Internet_20_link" text:visited-style-name="Visited_20_Internet_20_Link">How to Get Table, Database, Indexes, Tablespace, and Value Size in PostgreSQL</text:a></text:p>
        </text:list-item>
      </text:list>
      <text:h text:style-name="Heading_20_4" text:outline-level="4">More Tutorials</text:h>
      <text:list xml:id="list27054075825223625" text:style-name="L8">
        <text:list-item>
          <text:p text:style-name="P25"><text:bookmark text:name="menu-programming-interfaces"/><text:bookmark text:name="menu-item-2637"/><text:a xlink:type="simple" xlink:href="http://www.postgresqltutorial.com/postgresql-cheat-sheet/" text:style-name="Internet_20_link" text:visited-style-name="Visited_20_Internet_20_Link">PostgreSQL Cheat Sheet</text:a></text:p>
        </text:list-item>
        <text:list-item>
          <text:p text:style-name="P25"><text:bookmark text:name="menu-item-2490"/><text:a xlink:type="simple" xlink:href="http://www.postgresqltutorial.com/postgresql-administration/" text:style-name="Internet_20_link" text:visited-style-name="Visited_20_Internet_20_Link">PostgreSQL Administration</text:a></text:p>
        </text:list-item>
        <text:list-item>
          <text:p text:style-name="P25"><text:bookmark text:name="menu-item-2033"/><text:a xlink:type="simple" xlink:href="http://www.postgresqltutorial.com/postgresql-php/" text:style-name="Internet_20_link" text:visited-style-name="Visited_20_Internet_20_Link">PostgreSQL PHP</text:a></text:p>
        </text:list-item>
        <text:list-item>
          <text:p text:style-name="P25"><text:bookmark text:name="menu-item-2080"/><text:a xlink:type="simple" xlink:href="http://www.postgresqltutorial.com/postgresql-python/" text:style-name="Internet_20_link" text:visited-style-name="Visited_20_Internet_20_Link">PostgreSQL Python</text:a></text:p>
        </text:list-item>
        <text:list-item>
          <text:p text:style-name="P25"><text:bookmark text:name="menu-item-1963"/><text:a xlink:type="simple" xlink:href="http://www.postgresqltutorial.com/postgresql-jdbc/" text:style-name="Internet_20_link" text:visited-style-name="Visited_20_Internet_20_Link">PostgreSQL JDBC</text:a></text:p>
        </text:list-item>
        <text:list-item>
          <text:p text:style-name="P12"><text:bookmark text:name="menu-item-2333"/><text:a xlink:type="simple" xlink:href="http://www.postgresqltutorial.com/postgresql-resources/" text:style-name="Internet_20_link" text:visited-style-name="Visited_20_Internet_20_Link">PostgreSQL Resources</text:a></text:p>
        </text:list-item>
      </text:list>
      <text:h text:style-name="P29"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acronym" style:family="text"/>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8:42:42.977806823</meta:creation-date>
    <meta:generator>LibreOffice/5.1.6.2$Linux_X86_64 LibreOffice_project/10m0$Build-2</meta:generator>
    <dc:date>2017-08-04T09:25:03.132140202</dc:date>
    <meta:editing-duration>PT5H2M51S</meta:editing-duration>
    <meta:editing-cycles>7</meta:editing-cycles>
    <meta:document-statistic meta:table-count="9" meta:image-count="0" meta:object-count="0" meta:page-count="9" meta:paragraph-count="374" meta:word-count="1321" meta:character-count="8788" meta:non-whitespace-character-count="7178"/>
  </office:meta>
</office:document-meta>
</file>