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6.925in" style:rel-width="100%" table:align="left"/>
    </style:style>
    <style:style style:name="Table1.A" style:family="table-column">
      <style:table-column-properties style:column-width="0.6924in" style:rel-column-width="6553*"/>
    </style:style>
    <style:style style:name="Table1.C" style:family="table-column">
      <style:table-column-properties style:column-width="4.1549in" style:rel-column-width="39321*"/>
    </style:style>
    <style:style style:name="Table1.D" style:family="table-column">
      <style:table-column-properties style:column-width="1.3847in" style:rel-column-width="13107*"/>
    </style:style>
    <style:style style:name="Table1.A1" style:family="table-cell">
      <style:table-cell-properties style:vertical-align="bottom"/>
    </style:style>
    <style:style style:name="Table2" style:family="table">
      <style:table-properties style:width="6.925in" style:rel-width="100%" table:align="left"/>
    </style:style>
    <style:style style:name="Table2.A" style:family="table-column">
      <style:table-column-properties style:column-width="2.2854in" style:rel-column-width="21630*"/>
    </style:style>
    <style:style style:name="Table2.B" style:family="table-column">
      <style:table-column-properties style:column-width="2.3535in" style:rel-column-width="22273*"/>
    </style:style>
    <style:style style:name="P1" style:family="paragraph" style:parent-style-name="Preformatted_20_Text">
      <style:paragraph-properties fo:margin-top="0in" fo:margin-bottom="0.1965in" loext:contextual-spacing="false"/>
    </style:style>
    <style:style style:name="P2" style:family="paragraph" style:parent-style-name="Standard">
      <style:paragraph-properties fo:margin-top="0in" fo:margin-bottom="0.1965in" loext:contextual-spacing="false"/>
      <style:text-properties officeooo:rsid="0018c69a" officeooo:paragraph-rsid="0018c69a"/>
    </style:style>
    <style:style style:name="P3" style:family="paragraph" style:parent-style-name="Table_20_Heading">
      <style:paragraph-properties fo:text-align="center" style:justify-single-word="false"/>
    </style:style>
    <style:style style:name="P4" style:family="paragraph" style:parent-style-name="Table_20_Contents">
      <style:paragraph-properties fo:text-align="start" style:justify-single-word="false"/>
    </style:style>
    <style:style style:name="P5" style:family="paragraph" style:parent-style-name="Table_20_Contents">
      <style:text-properties fo:font-size="2pt" style:font-size-asian="2pt" style:font-size-complex="2pt"/>
    </style:style>
    <style:style style:name="P6" style:family="paragraph" style:parent-style-name="Table_20_Contents">
      <style:paragraph-properties fo:text-align="end" style:justify-single-word="false"/>
    </style:style>
    <style:style style:name="P7" style:family="paragraph" style:parent-style-name="Table_20_Contents">
      <style:paragraph-properties fo:text-align="center" style:justify-single-word="false"/>
    </style:style>
    <style:style style:name="P8" style:family="paragraph" style:parent-style-name="Standard">
      <style:paragraph-properties fo:margin-top="0in" fo:margin-bottom="0.1965in" loext:contextual-spacing="false"/>
    </style:style>
    <style:style style:name="P9" style:family="paragraph" style:parent-style-name="Standard">
      <style:paragraph-properties fo:margin-top="0in" fo:margin-bottom="0.1965in" loext:contextual-spacing="false"/>
      <style:text-properties officeooo:rsid="0013b064"/>
    </style:style>
    <style:style style:name="P10" style:family="paragraph" style:parent-style-name="Standard">
      <style:text-properties officeooo:rsid="0013b064" officeooo:paragraph-rsid="0013b064"/>
    </style:style>
    <style:style style:name="P11" style:family="paragraph" style:parent-style-name="Text_20_body">
      <style:text-properties officeooo:rsid="001d7038" officeooo:paragraph-rsid="001d7038"/>
    </style:style>
    <style:style style:name="P12" style:family="paragraph" style:parent-style-name="Text_20_body">
      <style:paragraph-properties fo:margin-top="0in" fo:margin-bottom="0in" loext:contextual-spacing="false"/>
    </style:style>
    <style:style style:name="P13" style:family="paragraph" style:parent-style-name="Preformatted_20_Text">
      <style:paragraph-properties fo:margin-top="0in" fo:margin-bottom="0.1965in" loext:contextual-spacing="false"/>
    </style:style>
    <style:style style:name="P14" style:family="paragraph" style:parent-style-name="List_20_Contents">
      <style:paragraph-properties fo:margin-top="0in" fo:margin-bottom="0.1965in" loext:contextual-spacing="false"/>
    </style:style>
    <style:style style:name="P15" style:family="paragraph" style:parent-style-name="List_20_Heading">
      <style:paragraph-properties fo:margin-top="0in" fo:margin-bottom="0.1965in" loext:contextual-spacing="false"/>
    </style:style>
    <style:style style:name="P16" style:family="paragraph" style:parent-style-name="Quotations">
      <style:paragraph-properties fo:margin-left="0.7874in" fo:margin-right="0.3937in" fo:text-indent="0in" style:auto-text-indent="false"/>
    </style:style>
    <style:style style:name="T1" style:family="text">
      <style:text-properties fo:font-weight="bol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form:form form:apply-filter="true" form:control-implementation="ooo:com.sun.star.form.component.Form" office:target-frame="" xlink:href="../../../../../../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section text:style-name="Sect1" text:name="docHeader">
        <text:section text:style-name="Sect1" text:name="docHeaderLogo">
          <text:p text:style-name="Standard"><text:bookmark text:name="docNavSearchContainer"/><text:bookmark text:name="q"/></text:p>
        </text:section>
      </text:section>
      <text:section text:style-name="Sect1" text:name="Section1">
        <text:section text:style-name="Sect1" text:name="Section2">
          <text:section text:style-name="Sect1" text:name="Section3">
            <text:section text:style-name="Sect1" text:name="docNav">
              <text:p text:style-name="Standard"><text:a xlink:type="simple" xlink:href="https://www.postgresql.org/" text:style-name="Internet_20_link" text:visited-style-name="Visited_20_Internet_20_Link">Home</text:a> → <text:a xlink:type="simple" xlink:href="https://www.postgresql.org/docs" text:style-name="Internet_20_link" text:visited-style-name="Visited_20_Internet_20_Link">Documentation</text:a> → <text:a xlink:type="simple" xlink:href="https://www.postgresql.org/docs/manuals" text:style-name="Internet_20_link" text:visited-style-name="Visited_20_Internet_20_Link">Manuals</text:a> → <text:a xlink:type="simple" xlink:href="https://www.postgresql.org/docs/9.6/static/index.html" text:style-name="Internet_20_link" text:visited-style-name="Visited_20_Internet_20_Link">PostgreSQL 9.6</text:a> </text:p>
            </text:section>
            <text:section text:style-name="Sect1" text:name="docVersions">
              <text:p text:style-name="Standard">This page in other versions: <text:a xlink:type="simple" xlink:href="https://www.postgresql.org/docs/9.2/static/sql-altertable.html" text:style-name="Internet_20_link" text:visited-style-name="Visited_20_Internet_20_Link">9.2</text:a> / <text:a xlink:type="simple" xlink:href="https://www.postgresql.org/docs/9.3/static/sql-altertable.html" text:style-name="Internet_20_link" text:visited-style-name="Visited_20_Internet_20_Link">9.3</text:a> / <text:a xlink:type="simple" xlink:href="https://www.postgresql.org/docs/9.4/static/sql-altertable.html" text:style-name="Internet_20_link" text:visited-style-name="Visited_20_Internet_20_Link">9.4</text:a> / <text:a xlink:type="simple" xlink:href="https://www.postgresql.org/docs/9.5/static/sql-altertable.html" text:style-name="Internet_20_link" text:visited-style-name="Visited_20_Internet_20_Link">9.5</text:a> / current (9.6)  |  Development versions: <text:a xlink:type="simple" xlink:href="https://www.postgresql.org/docs/devel/static/sql-altertable.html" text:style-name="Internet_20_link" text:visited-style-name="Visited_20_Internet_20_Link">devel</text:a> / <text:a xlink:type="simple" xlink:href="https://www.postgresql.org/docs/10/static/sql-altertable.html" text:style-name="Internet_20_link" text:visited-style-name="Visited_20_Internet_20_Link">10</text:a>  |  Unsupported versions: <text:a xlink:type="simple" xlink:href="https://www.postgresql.org/docs/7.1/static/sql-altertable.html" text:style-name="Internet_20_link" text:visited-style-name="Visited_20_Internet_20_Link">7.1</text:a> / <text:a xlink:type="simple" xlink:href="https://www.postgresql.org/docs/7.2/static/sql-altertable.html" text:style-name="Internet_20_link" text:visited-style-name="Visited_20_Internet_20_Link">7.2</text:a> / <text:a xlink:type="simple" xlink:href="https://www.postgresql.org/docs/7.3/static/sql-altertable.html" text:style-name="Internet_20_link" text:visited-style-name="Visited_20_Internet_20_Link">7.3</text:a> / <text:a xlink:type="simple" xlink:href="https://www.postgresql.org/docs/7.4/static/sql-altertable.html" text:style-name="Internet_20_link" text:visited-style-name="Visited_20_Internet_20_Link">7.4</text:a> / <text:a xlink:type="simple" xlink:href="https://www.postgresql.org/docs/8.0/static/sql-altertable.html" text:style-name="Internet_20_link" text:visited-style-name="Visited_20_Internet_20_Link">8.0</text:a> / <text:a xlink:type="simple" xlink:href="https://www.postgresql.org/docs/8.1/static/sql-altertable.html" text:style-name="Internet_20_link" text:visited-style-name="Visited_20_Internet_20_Link">8.1</text:a> / <text:a xlink:type="simple" xlink:href="https://www.postgresql.org/docs/8.2/static/sql-altertable.html" text:style-name="Internet_20_link" text:visited-style-name="Visited_20_Internet_20_Link">8.2</text:a> / <text:a xlink:type="simple" xlink:href="https://www.postgresql.org/docs/8.3/static/sql-altertable.html" text:style-name="Internet_20_link" text:visited-style-name="Visited_20_Internet_20_Link">8.3</text:a> / <text:a xlink:type="simple" xlink:href="https://www.postgresql.org/docs/8.4/static/sql-altertable.html" text:style-name="Internet_20_link" text:visited-style-name="Visited_20_Internet_20_Link">8.4</text:a> / <text:a xlink:type="simple" xlink:href="https://www.postgresql.org/docs/9.0/static/sql-altertable.html" text:style-name="Internet_20_link" text:visited-style-name="Visited_20_Internet_20_Link">9.0</text:a> / <text:a xlink:type="simple" xlink:href="https://www.postgresql.org/docs/9.1/static/sql-altertable.html" text:style-name="Internet_20_link" text:visited-style-name="Visited_20_Internet_20_Link">9.1</text:a> </text:p>
            </text:section>
          </text:section>
          <text:section text:style-name="Sect1" text:name="docContent">
            <table:table table:name="Table1" table:style-name="Table1">
              <table:table-column table:style-name="Table1.A" table:number-columns-repeated="2"/>
              <table:table-column table:style-name="Table1.C"/>
              <table:table-column table:style-name="Table1.D"/>
              <table:table-row>
                <table:table-cell table:style-name="Table1.A1" table:number-columns-spanned="4" office:value-type="string">
                  <text:p text:style-name="P3"><text:a xlink:type="simple" xlink:href="https://www.postgresql.org/docs/current/static/index.html" text:style-name="Internet_20_link" text:visited-style-name="Visited_20_Internet_20_Link">PostgreSQL 9.6.3 Documentation</text:a></text:p>
                </table:table-cell>
                <table:covered-table-cell/>
                <table:covered-table-cell/>
                <table:covered-table-cell/>
              </table:table-row>
              <table:table-row>
                <table:table-cell office:value-type="string">
                  <text:p text:style-name="P4"><text:a xlink:type="simple" xlink:href="https://www.postgresql.org/docs/current/static/sql-altersystem.html" text:style-name="Internet_20_link" text:visited-style-name="Visited_20_Internet_20_Link">Prev</text:a></text:p>
                </table:table-cell>
                <table:table-cell office:value-type="string">
                  <text:p text:style-name="P4"><text:a xlink:type="simple" xlink:href="https://www.postgresql.org/docs/current/static/sql-commands.html" text:style-name="Internet_20_link" text:visited-style-name="Visited_20_Internet_20_Link">Up</text:a></text:p>
                </table:table-cell>
                <table:table-cell table:style-name="Table1.A1" office:value-type="string">
                  <text:p text:style-name="P5"/>
                </table:table-cell>
                <table:table-cell office:value-type="string">
                  <text:p text:style-name="P6"><text:a xlink:type="simple" xlink:href="https://www.postgresql.org/docs/current/static/sql-altertablespace.html" text:style-name="Internet_20_link" text:visited-style-name="Visited_20_Internet_20_Link">Next</text:a></text:p>
                </table:table-cell>
              </table:table-row>
            </table:table>
            <text:p text:style-name="Horizontal_20_Line"/>
            <text:h text:style-name="Heading_20_1" text:outline-level="1"><text:bookmark text:name="SQL-ALTERTABLE"/>ALTER TABLE</text:h>
            <text:h text:style-name="Heading_20_2" text:outline-level="2"><text:bookmark text:name="AEN75317"/>Name</text:h>
            <text:p text:style-name="P11"><text:a xlink:type="simple" xlink:href="https://www.postgresql.org/docs/current/static/sql-altertable.html#AEN67134" text:style-name="Internet_20_link" text:visited-style-name="Visited_20_Internet_20_Link">https://www.postgresql.org/docs/current/static/sql-altertable.html#AEN67134</text:a> </text:p>
            <text:p text:style-name="P11"/>
            <text:p text:style-name="Text_20_body">ALTER TABLE -- change the definition of a table </text:p>
            <text:h text:style-name="Heading_20_2" text:outline-level="2"><text:bookmark text:name="AEN75320"/>Synopsis</text:h>
            <text:p text:style-name="Preformatted_20_Text">ALTER TABLE [ IF EXISTS ] [ ONLY ] <text:span text:style-name="Teletype">name</text:span> [ * ]</text:p>
            <text:p text:style-name="Preformatted_20_Text"><text:s text:c="4"/><text:span text:style-name="Teletype">action</text:span> [, ... ]</text:p>
            <text:p text:style-name="Preformatted_20_Text">ALTER TABLE [ IF EXISTS ] [ ONLY ] <text:span text:style-name="Teletype">name</text:span> [ * ]</text:p>
            <text:p text:style-name="Preformatted_20_Text"><text:s text:c="4"/>RENAME [ COLUMN ] <text:span text:style-name="Teletype">column_name</text:span> TO <text:span text:style-name="Teletype">new_column_name</text:span></text:p>
            <text:p text:style-name="Preformatted_20_Text">ALTER TABLE [ IF EXISTS ] [ ONLY ] <text:span text:style-name="Teletype">name</text:span> [ * ]</text:p>
            <text:p text:style-name="Preformatted_20_Text"><text:s text:c="4"/>RENAME CONSTRAINT <text:span text:style-name="Teletype">constraint_name</text:span> TO <text:span text:style-name="Teletype">new_constraint_name</text:span></text:p>
            <text:p text:style-name="Preformatted_20_Text">ALTER TABLE [ IF EXISTS ] <text:span text:style-name="Teletype">name</text:span></text:p>
            <text:p text:style-name="Preformatted_20_Text"><text:s text:c="4"/>RENAME TO <text:span text:style-name="Teletype">new_name</text:span></text:p>
            <text:p text:style-name="Preformatted_20_Text">ALTER TABLE [ IF EXISTS ] <text:span text:style-name="Teletype">name</text:span></text:p>
            <text:p text:style-name="Preformatted_20_Text"><text:s text:c="4"/>SET SCHEMA <text:span text:style-name="Teletype">new_schema</text:span></text:p>
            <text:p text:style-name="Preformatted_20_Text">ALTER TABLE ALL IN TABLESPACE <text:span text:style-name="Teletype">name</text:span> [ OWNED BY <text:span text:style-name="Teletype">role_name</text:span> [, ... ] ]</text:p>
            <text:p text:style-name="Preformatted_20_Text"><text:s text:c="4"/>SET TABLESPACE <text:span text:style-name="Teletype">new_tablespace</text:span> [ NOWAIT ]</text:p>
            <text:p text:style-name="Preformatted_20_Text"/>
            <text:p text:style-name="Preformatted_20_Text">where <text:span text:style-name="Teletype">action</text:span> is one of:</text:p>
            <text:p text:style-name="Preformatted_20_Text"/>
            <text:p text:style-name="Preformatted_20_Text"><text:s text:c="4"/>ADD [ COLUMN ] [ IF NOT EXISTS ] <text:span text:style-name="Teletype">column_name</text:span> <text:span text:style-name="Teletype">data_type</text:span> [ COLLATE <text:span text:style-name="Teletype">collation</text:span> ] [ <text:span text:style-name="Teletype">column_constraint</text:span> [ ... ] ]</text:p>
            <text:p text:style-name="Preformatted_20_Text"><text:s text:c="4"/>DROP [ COLUMN ] [ IF EXISTS ] <text:span text:style-name="Teletype">column_name</text:span> [ RESTRICT | CASCADE ]</text:p>
            <text:p text:style-name="Preformatted_20_Text"><text:s text:c="4"/>ALTER [ COLUMN ] <text:span text:style-name="Teletype">column_name</text:span> [ SET DATA ] TYPE <text:span text:style-name="Teletype">data_type</text:span> [ COLLATE <text:span text:style-name="Teletype">collation</text:span> ] [ USING <text:span text:style-name="Teletype">expression</text:span> ]</text:p>
            <text:p text:style-name="Preformatted_20_Text"><text:s text:c="4"/>ALTER [ COLUMN ] <text:span text:style-name="Teletype">column_name</text:span> SET DEFAULT <text:span text:style-name="Teletype">expression</text:span></text:p>
            <text:p text:style-name="Preformatted_20_Text"><text:s text:c="4"/>ALTER [ COLUMN ] <text:span text:style-name="Teletype">column_name</text:span> DROP DEFAULT</text:p>
            <text:p text:style-name="Preformatted_20_Text"><text:s text:c="4"/>ALTER [ COLUMN ] <text:span text:style-name="Teletype">column_name</text:span> { SET | DROP } NOT NULL</text:p>
            <text:p text:style-name="Preformatted_20_Text"><text:s text:c="4"/>ALTER [ COLUMN ] <text:span text:style-name="Teletype">column_name</text:span> SET STATISTICS <text:span text:style-name="Teletype">integer</text:span></text:p>
            <text:p text:style-name="Preformatted_20_Text"><text:s text:c="4"/>ALTER [ COLUMN ] <text:span text:style-name="Teletype">column_name</text:span> SET ( <text:span text:style-name="Teletype">attribute_option</text:span> = <text:span text:style-name="Teletype">value</text:span> [, ... ] )</text:p>
            <text:p text:style-name="Preformatted_20_Text"><text:s text:c="4"/>ALTER [ COLUMN ] <text:span text:style-name="Teletype">column_name</text:span> RESET ( <text:span text:style-name="Teletype">attribute_option</text:span> [, ... ] )</text:p>
            <text:p text:style-name="Preformatted_20_Text"><text:s text:c="4"/>ALTER [ COLUMN ] <text:span text:style-name="Teletype">column_name</text:span> SET STORAGE { PLAIN | EXTERNAL | EXTENDED | MAIN }</text:p>
            <text:p text:style-name="Preformatted_20_Text"><text:s text:c="4"/>ADD <text:span text:style-name="Teletype">table_constraint</text:span> [ NOT VALID ]</text:p>
            <text:p text:style-name="Preformatted_20_Text"><text:s text:c="4"/>ADD <text:span text:style-name="Teletype">table_constraint_using_index</text:span></text:p>
            <text:p text:style-name="Preformatted_20_Text"><text:s text:c="4"/>ALTER CONSTRAINT <text:span text:style-name="Teletype">constraint_name</text:span> [ DEFERRABLE | NOT DEFERRABLE ] [ INITIALLY DEFERRED | INITIALLY IMMEDIATE ]</text:p>
            <text:p text:style-name="Preformatted_20_Text"><text:s text:c="4"/>VALIDATE CONSTRAINT <text:span text:style-name="Teletype">constraint_name</text:span></text:p>
            <text:p text:style-name="Preformatted_20_Text"><text:soft-page-break/><text:s text:c="4"/>DROP CONSTRAINT [ IF EXISTS ] <text:s/><text:span text:style-name="Teletype">constraint_name</text:span> [ RESTRICT | CASCADE ]</text:p>
            <text:p text:style-name="Preformatted_20_Text"><text:s text:c="4"/>DISABLE TRIGGER [ <text:span text:style-name="Teletype">trigger_name</text:span> | ALL | USER ]</text:p>
            <text:p text:style-name="Preformatted_20_Text"><text:s text:c="4"/>ENABLE TRIGGER [ <text:span text:style-name="Teletype">trigger_name</text:span> | ALL | USER ]</text:p>
            <text:p text:style-name="Preformatted_20_Text"><text:s text:c="4"/>ENABLE REPLICA TRIGGER <text:span text:style-name="Teletype">trigger_name</text:span></text:p>
            <text:p text:style-name="Preformatted_20_Text"><text:s text:c="4"/>ENABLE ALWAYS TRIGGER <text:span text:style-name="Teletype">trigger_name</text:span></text:p>
            <text:p text:style-name="Preformatted_20_Text"><text:s text:c="4"/>DISABLE RULE <text:span text:style-name="Teletype">rewrite_rule_name</text:span></text:p>
            <text:p text:style-name="Preformatted_20_Text"><text:s text:c="4"/>ENABLE RULE <text:span text:style-name="Teletype">rewrite_rule_name</text:span></text:p>
            <text:p text:style-name="Preformatted_20_Text"><text:s text:c="4"/>ENABLE REPLICA RULE <text:span text:style-name="Teletype">rewrite_rule_name</text:span></text:p>
            <text:p text:style-name="Preformatted_20_Text"><text:s text:c="4"/>ENABLE ALWAYS RULE <text:span text:style-name="Teletype">rewrite_rule_name</text:span></text:p>
            <text:p text:style-name="Preformatted_20_Text"><text:s text:c="4"/>DISABLE ROW LEVEL SECURITY</text:p>
            <text:p text:style-name="Preformatted_20_Text"><text:s text:c="4"/>ENABLE ROW LEVEL SECURITY</text:p>
            <text:p text:style-name="Preformatted_20_Text"><text:s text:c="4"/>FORCE ROW LEVEL SECURITY</text:p>
            <text:p text:style-name="Preformatted_20_Text"><text:s text:c="4"/>NO FORCE ROW LEVEL SECURITY</text:p>
            <text:p text:style-name="Preformatted_20_Text"><text:s text:c="4"/>CLUSTER ON <text:span text:style-name="Teletype">index_name</text:span></text:p>
            <text:p text:style-name="Preformatted_20_Text"><text:s text:c="4"/>SET WITHOUT CLUSTER</text:p>
            <text:p text:style-name="Preformatted_20_Text"><text:s text:c="4"/>SET WITH OIDS</text:p>
            <text:p text:style-name="Preformatted_20_Text"><text:s text:c="4"/>SET WITHOUT OIDS</text:p>
            <text:p text:style-name="Preformatted_20_Text"><text:s text:c="4"/>SET TABLESPACE <text:span text:style-name="Teletype">new_tablespace</text:span></text:p>
            <text:p text:style-name="Preformatted_20_Text"><text:s text:c="4"/>SET { LOGGED | UNLOGGED }</text:p>
            <text:p text:style-name="Preformatted_20_Text"><text:s text:c="4"/>SET ( <text:span text:style-name="Teletype">storage_parameter</text:span> = <text:span text:style-name="Teletype">value</text:span> [, ... ] )</text:p>
            <text:p text:style-name="Preformatted_20_Text"><text:s text:c="4"/>RESET ( <text:span text:style-name="Teletype">storage_parameter</text:span> [, ... ] )</text:p>
            <text:p text:style-name="Preformatted_20_Text"><text:s text:c="4"/>INHERIT <text:span text:style-name="Teletype">parent_table</text:span></text:p>
            <text:p text:style-name="Preformatted_20_Text"><text:s text:c="4"/>NO INHERIT <text:span text:style-name="Teletype">parent_table</text:span></text:p>
            <text:p text:style-name="Preformatted_20_Text"><text:s text:c="4"/>OF <text:span text:style-name="Teletype">type_name</text:span></text:p>
            <text:p text:style-name="Preformatted_20_Text"><text:s text:c="4"/>NOT OF</text:p>
            <text:p text:style-name="Preformatted_20_Text"><text:s text:c="4"/>OWNER TO { <text:span text:style-name="Teletype">new_owner</text:span> | CURRENT_USER | SESSION_USER }</text:p>
            <text:p text:style-name="Preformatted_20_Text"><text:s text:c="4"/>REPLICA IDENTITY { DEFAULT | USING INDEX <text:span text:style-name="Teletype">index_name</text:span> | FULL | NOTHING }</text:p>
            <text:p text:style-name="Preformatted_20_Text"/>
            <text:p text:style-name="Preformatted_20_Text">and <text:span text:style-name="Teletype">table_constraint_using_index</text:span> is:</text:p>
            <text:p text:style-name="Preformatted_20_Text"/>
            <text:p text:style-name="Preformatted_20_Text"><text:s text:c="4"/>[ CONSTRAINT <text:span text:style-name="Teletype">constraint_name</text:span> ]</text:p>
            <text:p text:style-name="Preformatted_20_Text"><text:s text:c="4"/>{ UNIQUE | PRIMARY KEY } USING INDEX <text:span text:style-name="Teletype">index_name</text:span></text:p>
            <text:p text:style-name="P1"><text:s text:c="4"/>[ DEFERRABLE | NOT DEFERRABLE ] [ INITIALLY DEFERRED | INITIALLY IMMEDIATE ]</text:p>
            <text:h text:style-name="Heading_20_2" text:outline-level="2"><text:bookmark text:name="AEN75387"/>Description</text:h>
            <text:p text:style-name="Text_20_body"><text:span text:style-name="Teletype">ALTER TABLE</text:span> changes the definition of an existing table. There are several subforms described below. Note that the lock level required may differ for each subform. An <text:span text:style-name="Teletype">ACCESS EXCLUSIVE</text:span> lock is held unless explicitly noted. When multiple subcommands are listed, the lock held will be the strictest one required from any subcommand.</text:p>
            <text:p text:style-name="P15"><text:span text:style-name="Teletype">ADD COLUMN [ IF NOT EXISTS ]</text:span> </text:p>
            <text:p text:style-name="P14">This form adds a new column to the table, using the same syntax as <text:a xlink:type="simple" xlink:href="https://www.postgresql.org/docs/current/static/sql-createtable.html" text:style-name="Internet_20_link" text:visited-style-name="Visited_20_Internet_20_Link">CREATE TABLE</text:a>. If <text:span text:style-name="Teletype">IF NOT EXISTS</text:span> is specified and a column already exists with this name, no error is thrown.</text:p>
            <text:p text:style-name="P15"><text:span text:style-name="Teletype">DROP COLUMN [ IF EXISTS ]</text:span> </text:p>
            <text:p text:style-name="P14">This form drops a column from a table. Indexes and table constraints involving the column will be automatically dropped as well. You will need to say <text:span text:style-name="Teletype">CASCADE</text:span> if anything outside the table depends on the column, for example, foreign key references or views. If <text:span text:style-name="Teletype">IF EXISTS</text:span> is specified and the column does not exist, no error is thrown. In this case a notice is issued instead.</text:p>
            <text:p text:style-name="P15"><text:soft-page-break/><text:span text:style-name="Teletype">SET DATA TYPE</text:span> </text:p>
            <text:p text:style-name="P14">This form changes the type of a column of a table. Indexes and simple table constraints involving the column will be automatically converted to use the new column type by reparsing the originally supplied expression. The optional <text:span text:style-name="Teletype">COLLATE</text:span> clause specifies a collation for the new column; if omitted, the collation is the default for the new column type. The optional <text:span text:style-name="Teletype">USING</text:span> clause specifies how to compute the new column value from the old; if omitted, the default conversion is the same as an assignment cast from old data type to new. A <text:span text:style-name="Teletype">USING</text:span> clause must be provided if there is no implicit or assignment cast from old to new type.</text:p>
            <text:p text:style-name="P15"><text:span text:style-name="Teletype">SET</text:span>/<text:span text:style-name="Teletype">DROP DEFAULT</text:span> </text:p>
            <text:p text:style-name="P14">These forms set or remove the default value for a column. Default values only apply in subsequent <text:span text:style-name="Teletype">INSERT</text:span> or <text:span text:style-name="Teletype">UPDATE</text:span> commands; they do not cause rows already in the table to change.</text:p>
            <text:p text:style-name="P15"><text:span text:style-name="Teletype">SET</text:span>/<text:span text:style-name="Teletype">DROP NOT NULL</text:span> </text:p>
            <text:p text:style-name="P14">These forms change whether a column is marked to allow null values or to reject null values. You can only use <text:span text:style-name="Teletype">SET NOT NULL</text:span> when the column contains no null values.</text:p>
            <text:p text:style-name="P15"><text:span text:style-name="Teletype">SET STATISTICS</text:span> </text:p>
            <text:p text:style-name="P14">This form sets the per-column statistics-gathering target for subsequent <text:a xlink:type="simple" xlink:href="https://www.postgresql.org/docs/current/static/sql-analyze.html" text:style-name="Internet_20_link" text:visited-style-name="Visited_20_Internet_20_Link">ANALYZE</text:a> operations. The target can be set in the range 0 to 10000; alternatively, set it to -1 to revert to using the system default statistics target (<text:a xlink:type="simple" xlink:href="https://www.postgresql.org/docs/current/static/runtime-config-query.html#GUC-DEFAULT-STATISTICS-TARGET" text:style-name="Internet_20_link" text:visited-style-name="Visited_20_Internet_20_Link">default_statistics_target</text:a>). For more information on the use of statistics by the PostgreSQL query planner, refer to <text:a xlink:type="simple" xlink:href="https://www.postgresql.org/docs/current/static/planner-stats.html" text:style-name="Internet_20_link" text:visited-style-name="Visited_20_Internet_20_Link">Section 14.2</text:a>.</text:p>
            <text:p text:style-name="P14"><text:span text:style-name="Teletype">SET STATISTICS</text:span> acquires a <text:span text:style-name="Teletype">SHARE UPDATE EXCLUSIVE</text:span> lock.</text:p>
            <text:p text:style-name="P15"><text:span text:style-name="Teletype">SET ( attribute_option = value [, ... ] )</text:span><text:line-break/><text:span text:style-name="Teletype">RESET ( attribute_option [, ... ] )</text:span> </text:p>
            <text:p text:style-name="P14">This form sets or resets per-attribute options. Currently, the only defined per-attribute options are <text:span text:style-name="Teletype">n_distinct</text:span> and <text:span text:style-name="Teletype">n_distinct_inherited</text:span>, which override the number-of-distinct-values estimates made by subsequent <text:a xlink:type="simple" xlink:href="https://www.postgresql.org/docs/current/static/sql-analyze.html" text:style-name="Internet_20_link" text:visited-style-name="Visited_20_Internet_20_Link">ANALYZE</text:a> operations. <text:span text:style-name="Teletype">n_distinct</text:span> affects the statistics for the table itself, while <text:span text:style-name="Teletype">n_distinct_inherited</text:span> affects the statistics gathered for the table plus its inheritance children. When set to a positive value, <text:span text:style-name="Teletype">ANALYZE</text:span> will assume that the column contains exactly the specified number of distinct nonnull values. When set to a negative value, which must be greater than or equal to -1, <text:span text:style-name="Teletype">ANALYZE</text:span> will assume that the number of distinct nonnull values in the column is linear in the size of the table; the exact count is to be computed by multiplying the estimated table size by the absolute value of the given number. For example, a value of -1 implies that all values in the column are distinct, while a value of -0.5 implies that each value appears twice on the average. This can be useful when the size of the table changes over time, since the multiplication by the number of rows in the table is not performed until query planning time. Specify a value of 0 to revert to estimating the number of distinct values normally. <text:soft-page-break/>For more information on the use of statistics by the PostgreSQL query planner, refer to <text:a xlink:type="simple" xlink:href="https://www.postgresql.org/docs/current/static/planner-stats.html" text:style-name="Internet_20_link" text:visited-style-name="Visited_20_Internet_20_Link">Section 14.2</text:a>.</text:p>
            <text:p text:style-name="P14">Changing per-attribute options acquires a <text:span text:style-name="Teletype">SHARE UPDATE EXCLUSIVE</text:span> lock.</text:p>
            <text:p text:style-name="P15"><text:span text:style-name="Teletype">SET STORAGE</text:span> </text:p>
            <text:p text:style-name="P14">This form sets the storage mode for a column. This controls whether this column is held inline or in a secondary <text:span text:style-name="acronym">TOAST</text:span> table, and whether the data should be compressed or not. <text:span text:style-name="Teletype">PLAIN</text:span> must be used for fixed-length values such as <text:span text:style-name="Teletype">integer</text:span> and is inline, uncompressed. <text:span text:style-name="Teletype">MAIN</text:span> is for inline, compressible data. <text:span text:style-name="Teletype">EXTERNAL</text:span> is for external, uncompressed data, and <text:span text:style-name="Teletype">EXTENDED</text:span> is for external, compressed data. <text:span text:style-name="Teletype">EXTENDED</text:span> is the default for most data types that support non-<text:span text:style-name="Teletype">PLAIN</text:span> storage. Use of <text:span text:style-name="Teletype">EXTERNAL</text:span> will make substring operations on very large <text:span text:style-name="Teletype">text</text:span> and <text:span text:style-name="Teletype">bytea</text:span> values run faster, at the penalty of increased storage space. Note that <text:span text:style-name="Teletype">SET STORAGE</text:span> doesn't itself change anything in the table, it just sets the strategy to be pursued during future table updates. See <text:a xlink:type="simple" xlink:href="https://www.postgresql.org/docs/current/static/storage-toast.html" text:style-name="Internet_20_link" text:visited-style-name="Visited_20_Internet_20_Link">Section 65.2</text:a> for more information.</text:p>
            <text:p text:style-name="P15"><text:span text:style-name="Teletype">ADD table_constraint [ NOT VALID ]</text:span> </text:p>
            <text:p text:style-name="P14">This form adds a new constraint to a table using the same syntax as <text:a xlink:type="simple" xlink:href="https://www.postgresql.org/docs/current/static/sql-createtable.html" text:style-name="Internet_20_link" text:visited-style-name="Visited_20_Internet_20_Link">CREATE TABLE</text:a>, plus the option <text:span text:style-name="Teletype">NOT VALID</text:span>, which is currently only allowed for foreign key and CHECK constraints. If the constraint is marked <text:span text:style-name="Teletype">NOT VALID</text:span>, the potentially-lengthy initial check to verify that all rows in the table satisfy the constraint is skipped. The constraint will still be enforced against subsequent inserts or updates (that is, they'll fail unless there is a matching row in the referenced table, in the case of foreign keys; and they'll fail unless the new row matches the specified check constraints). But the database will not assume that the constraint holds for all rows in the table, until it is validated by using the <text:span text:style-name="Teletype">VALIDATE CONSTRAINT</text:span> option.</text:p>
            <text:p text:style-name="P15"><text:span text:style-name="Teletype">ADD table_constraint_using_index</text:span> </text:p>
            <text:p text:style-name="P14">This form adds a new <text:span text:style-name="Teletype">PRIMARY KEY</text:span> or <text:span text:style-name="Teletype">UNIQUE</text:span> constraint to a table based on an existing unique index. All the columns of the index will be included in the constraint.</text:p>
            <text:p text:style-name="P14">The index cannot have expression columns nor be a partial index. Also, it must be a b-tree index with default sort ordering. These restrictions ensure that the index is equivalent to one that would be built by a regular <text:span text:style-name="Teletype">ADD PRIMARY KEY</text:span> or <text:span text:style-name="Teletype">ADD UNIQUE</text:span> command.</text:p>
            <text:p text:style-name="P14">If <text:span text:style-name="Teletype">PRIMARY KEY</text:span> is specified, and the index's columns are not already marked <text:span text:style-name="Teletype">NOT NULL</text:span>, then this command will attempt to do <text:span text:style-name="Teletype">ALTER COLUMN SET NOT NULL</text:span> against each such column. That requires a full table scan to verify the column(s) contain no nulls. In all other cases, this is a fast operation.</text:p>
            <text:p text:style-name="P14">If a constraint name is provided then the index will be renamed to match the constraint name. Otherwise the constraint will be named the same as the index.</text:p>
            <text:p text:style-name="P14"><text:soft-page-break/>After this command is executed, the index is "owned" by the constraint, in the same way as if the index had been built by a regular <text:span text:style-name="Teletype">ADD PRIMARY KEY</text:span> or <text:span text:style-name="Teletype">ADD UNIQUE</text:span> command. In particular, dropping the constraint will make the index disappear too.</text:p>
            <text:p text:style-name="P16"><text:span text:style-name="T1">Note:</text:span> Adding a constraint using an existing index can be helpful in situations where a new constraint needs to be added without blocking table updates for a long time. To do that, create the index using <text:span text:style-name="Teletype">CREATE INDEX CONCURRENTLY</text:span>, and then install it as an official constraint using this syntax. See the example below.</text:p>
            <text:p text:style-name="P15"><text:span text:style-name="Teletype">ALTER CONSTRAINT</text:span> </text:p>
            <text:p text:style-name="P14">This form alters the attributes of a constraint that was previously created. Currently only foreign key constraints may be altered.</text:p>
            <text:p text:style-name="P15"><text:span text:style-name="Teletype">VALIDATE CONSTRAINT</text:span> </text:p>
            <text:p text:style-name="P14">This form validates a foreign key or check constraint that was previously created as <text:span text:style-name="Teletype">NOT VALID</text:span>, by scanning the table to ensure there are no rows for which the constraint is not satisfied. Nothing happens if the constraint is already marked valid.</text:p>
            <text:p text:style-name="P14">Validation can be a long process on larger tables. The value of separating validation from initial creation is that you can defer validation to less busy times, or can be used to give additional time to correct pre-existing errors while preventing new errors. Note also that validation on its own does not prevent normal write commands against the table while it runs.</text:p>
            <text:p text:style-name="P14">Validation acquires only a <text:span text:style-name="Teletype">SHARE UPDATE EXCLUSIVE</text:span> lock on the table being altered. If the constraint is a foreign key then a <text:span text:style-name="Teletype">ROW SHARE</text:span> lock is also required on the table referenced by the constraint.</text:p>
            <text:p text:style-name="P15"><text:span text:style-name="Teletype">DROP CONSTRAINT [ IF EXISTS ]</text:span> </text:p>
            <text:p text:style-name="P14">This form drops the specified constraint on a table. If <text:span text:style-name="Teletype">IF EXISTS</text:span> is specified and the constraint does not exist, no error is thrown. In this case a notice is issued instead.</text:p>
            <text:p text:style-name="P15"><text:span text:style-name="Teletype">DISABLE</text:span>/<text:span text:style-name="Teletype">ENABLE [ REPLICA | ALWAYS ] TRIGGER</text:span> </text:p>
            <text:p text:style-name="P14">These forms configure the firing of trigger(s) belonging to the table. A disabled trigger is still known to the system, but is not executed when its triggering event occurs. For a deferred trigger, the enable status is checked when the event occurs, not when the trigger function is actually executed. One can disable or enable a single trigger specified by name, or all triggers on the table, or only user triggers (this option excludes internally generated constraint triggers such as those that are used to implement foreign key constraints or deferrable uniqueness and exclusion constraints). Disabling or enabling internally generated constraint triggers requires superuser privileges; it should be done with caution since of course the integrity of the constraint cannot be guaranteed if the triggers are not executed. The trigger firing mechanism is also affected by the configuration variable <text:a xlink:type="simple" xlink:href="https://www.postgresql.org/docs/current/static/runtime-config-client.html#GUC-SESSION-REPLICATION-ROLE" text:style-name="Internet_20_link" text:visited-style-name="Visited_20_Internet_20_Link">session_replication_role</text:a>. Simply enabled triggers will fire when the replication role is "origin" (the default) or "local". Triggers configured as <text:span text:style-name="Teletype">ENABLE REPLICA</text:span> <text:soft-page-break/>will only fire if the session is in "replica" mode, and triggers configured as <text:span text:style-name="Teletype">ENABLE ALWAYS</text:span> will fire regardless of the current replication mode.</text:p>
            <text:p text:style-name="P14">This command acquires a <text:span text:style-name="Teletype">SHARE ROW EXCLUSIVE</text:span> lock.</text:p>
            <text:p text:style-name="P15"><text:span text:style-name="Teletype">DISABLE</text:span>/<text:span text:style-name="Teletype">ENABLE [ REPLICA | ALWAYS ] RULE</text:span> </text:p>
            <text:p text:style-name="P14">These forms configure the firing of rewrite rules belonging to the table. A disabled rule is still known to the system, but is not applied during query rewriting. The semantics are as for disabled/enabled triggers. This configuration is ignored for <text:span text:style-name="Teletype">ON SELECT</text:span> rules, which are always applied in order to keep views working even if the current session is in a non-default replication role.</text:p>
            <text:p text:style-name="P15"><text:span text:style-name="Teletype">DISABLE</text:span>/<text:span text:style-name="Teletype">ENABLE ROW LEVEL SECURITY</text:span> </text:p>
            <text:p text:style-name="P14">These forms control the application of row security policies belonging to the table. If enabled and no policies exist for the table, then a default-deny policy is applied. Note that policies can exist for a table even if row level security is disabled - in this case, the policies will NOT be applied and the policies will be ignored. See also <text:a xlink:type="simple" xlink:href="https://www.postgresql.org/docs/current/static/sql-createpolicy.html" text:style-name="Internet_20_link" text:visited-style-name="Visited_20_Internet_20_Link">CREATE POLICY</text:a>.</text:p>
            <text:p text:style-name="P15"><text:span text:style-name="Teletype">NO FORCE</text:span>/<text:span text:style-name="Teletype">FORCE ROW LEVEL SECURITY</text:span> </text:p>
            <text:p text:style-name="P14">These forms control the application of row security policies belonging to the table when the user is the table owner. If enabled, row level security policies will be applied when the user is the table owner. If disabled (the default) then row level security will not be applied when the user is the table owner. See also <text:a xlink:type="simple" xlink:href="https://www.postgresql.org/docs/current/static/sql-createpolicy.html" text:style-name="Internet_20_link" text:visited-style-name="Visited_20_Internet_20_Link">CREATE POLICY</text:a>.</text:p>
            <text:p text:style-name="P15"><text:span text:style-name="Teletype">CLUSTER ON</text:span> </text:p>
            <text:p text:style-name="P14">This form selects the default index for future <text:a xlink:type="simple" xlink:href="https://www.postgresql.org/docs/current/static/sql-cluster.html" text:style-name="Internet_20_link" text:visited-style-name="Visited_20_Internet_20_Link">CLUSTER</text:a> operations. It does not actually re-cluster the table.</text:p>
            <text:p text:style-name="P14">Changing cluster options acquires a <text:span text:style-name="Teletype">SHARE UPDATE EXCLUSIVE</text:span> lock.</text:p>
            <text:p text:style-name="P15"><text:span text:style-name="Teletype">SET WITHOUT CLUSTER</text:span> </text:p>
            <text:p text:style-name="P14">This form removes the most recently used <text:a xlink:type="simple" xlink:href="https://www.postgresql.org/docs/current/static/sql-cluster.html" text:style-name="Internet_20_link" text:visited-style-name="Visited_20_Internet_20_Link">CLUSTER</text:a> index specification from the table. This affects future cluster operations that don't specify an index.</text:p>
            <text:p text:style-name="P14">Changing cluster options acquires a <text:span text:style-name="Teletype">SHARE UPDATE EXCLUSIVE</text:span> lock.</text:p>
            <text:p text:style-name="P15"><text:span text:style-name="Teletype">SET WITH OIDS</text:span> </text:p>
            <text:p text:style-name="P14">This form adds an <text:span text:style-name="Teletype">oid</text:span> system column to the table (see <text:a xlink:type="simple" xlink:href="https://www.postgresql.org/docs/current/static/ddl-system-columns.html" text:style-name="Internet_20_link" text:visited-style-name="Visited_20_Internet_20_Link">Section 5.4</text:a>). It does nothing if the table already has OIDs.</text:p>
            <text:p text:style-name="P14"><text:soft-page-break/>Note that this is not equivalent to <text:span text:style-name="Teletype">ADD COLUMN oid oid</text:span>; that would add a normal column that happened to be named <text:span text:style-name="Teletype">oid</text:span>, not a system column.</text:p>
            <text:p text:style-name="P15"><text:span text:style-name="Teletype">SET WITHOUT OIDS</text:span> </text:p>
            <text:p text:style-name="P14">This form removes the <text:span text:style-name="Teletype">oid</text:span> system column from the table. This is exactly equivalent to <text:span text:style-name="Teletype">DROP COLUMN oid RESTRICT</text:span>, except that it will not complain if there is already no <text:span text:style-name="Teletype">oid</text:span> column.</text:p>
            <text:p text:style-name="P15"><text:span text:style-name="Teletype">SET TABLESPACE</text:span> </text:p>
            <text:p text:style-name="P14">This form changes the table's tablespace to the specified tablespace and moves the data file(s) associated with the table to the new tablespace. Indexes on the table, if any, are not moved; but they can be moved separately with additional <text:span text:style-name="Teletype">SET TABLESPACE</text:span> commands. All tables in the current database in a tablespace can be moved by using the <text:span text:style-name="Teletype">ALL IN TABLESPACE</text:span> form, which will lock all tables to be moved first and then move each one. This form also supports <text:span text:style-name="Teletype">OWNED BY</text:span>, which will only move tables owned by the roles specified. If the <text:span text:style-name="Teletype">NOWAIT</text:span> option is specified then the command will fail if it is unable to acquire all of the locks required immediately. Note that system catalogs are not moved by this command, use <text:span text:style-name="Teletype">ALTER DATABASE</text:span> or explicit <text:span text:style-name="Teletype">ALTER TABLE</text:span> invocations instead if desired. The <text:span text:style-name="Teletype">information_schema</text:span> relations are not considered part of the system catalogs and will be moved. See also <text:a xlink:type="simple" xlink:href="https://www.postgresql.org/docs/current/static/sql-createtablespace.html" text:style-name="Internet_20_link" text:visited-style-name="Visited_20_Internet_20_Link">CREATE TABLESPACE</text:a>.</text:p>
            <text:p text:style-name="P15"><text:span text:style-name="Teletype">SET { LOGGED | UNLOGGED }</text:span> </text:p>
            <text:p text:style-name="P14">This form changes the table from unlogged to logged or vice-versa (see <text:a xlink:type="simple" xlink:href="https://www.postgresql.org/docs/current/static/sql-createtable.html#SQL-CREATETABLE-UNLOGGED" text:style-name="Internet_20_link" text:visited-style-name="Visited_20_Internet_20_Link"><text:span text:style-name="Teletype">UNLOGGED</text:span></text:a>). It cannot be applied to a temporary table.</text:p>
            <text:p text:style-name="P15"><text:span text:style-name="Teletype">SET ( storage_parameter = value [, ... ] )</text:span> </text:p>
            <text:p text:style-name="P14">This form changes one or more storage parameters for the table. See <text:a xlink:type="simple" xlink:href="https://www.postgresql.org/docs/current/static/sql-createtable.html#SQL-CREATETABLE-STORAGE-PARAMETERS" text:style-name="Internet_20_link" text:visited-style-name="Visited_20_Internet_20_Link">Storage Parameters</text:a> for details on the available parameters. Note that the table contents will not be modified immediately by this command; depending on the parameter you might need to rewrite the table to get the desired effects. That can be done with <text:a xlink:type="simple" xlink:href="https://www.postgresql.org/docs/current/static/sql-vacuum.html" text:style-name="Internet_20_link" text:visited-style-name="Visited_20_Internet_20_Link">VACUUM FULL</text:a>, <text:a xlink:type="simple" xlink:href="https://www.postgresql.org/docs/current/static/sql-cluster.html" text:style-name="Internet_20_link" text:visited-style-name="Visited_20_Internet_20_Link">CLUSTER</text:a> or one of the forms of <text:span text:style-name="Teletype">ALTER TABLE</text:span> that forces a table rewrite.</text:p>
            <text:p text:style-name="P14">Changing fillfactor and autovacuum storage parameters acquires a <text:span text:style-name="Teletype">SHARE UPDATE EXCLUSIVE</text:span> lock.</text:p>
            <text:p text:style-name="P16"><text:span text:style-name="T1">Note:</text:span> While <text:span text:style-name="Teletype">CREATE TABLE</text:span> allows <text:span text:style-name="Teletype">OIDS</text:span> to be specified in the <text:span text:style-name="Teletype">WITH (storage_parameter)</text:span> syntax, <text:span text:style-name="Teletype">ALTER TABLE</text:span> does not treat <text:span text:style-name="Teletype">OIDS</text:span> as a storage parameter. Instead use the <text:span text:style-name="Teletype">SET WITH OIDS</text:span> and <text:span text:style-name="Teletype">SET WITHOUT OIDS</text:span> forms to change OID status.</text:p>
            <text:p text:style-name="P15"><text:span text:style-name="Teletype">RESET ( storage_parameter [, ... ] )</text:span> </text:p>
            <text:p text:style-name="P14">This form resets one or more storage parameters to their defaults. As with <text:span text:style-name="Teletype">SET</text:span>, a table rewrite might be needed to update the table entirely.</text:p>
            <text:p text:style-name="P15"><text:soft-page-break/><text:span text:style-name="Teletype">INHERIT parent_table</text:span> </text:p>
            <text:p text:style-name="P14">This form adds the target table as a new child of the specified parent table. Subsequently, queries against the parent will include records of the target table. To be added as a child, the target table must already contain all the same columns as the parent (it could have additional columns, too). The columns must have matching data types, and if they have <text:span text:style-name="Teletype">NOT NULL</text:span> constraints in the parent then they must also have <text:span text:style-name="Teletype">NOT NULL</text:span> constraints in the child.</text:p>
            <text:p text:style-name="P14">There must also be matching child-table constraints for all <text:span text:style-name="Teletype">CHECK</text:span> constraints of the parent, except those marked non-inheritable (that is, created with <text:span text:style-name="Teletype">ALTER TABLE ... ADD CONSTRAINT ... NO INHERIT</text:span>) in the parent, which are ignored; all child-table constraints matched must not be marked non-inheritable. Currently <text:span text:style-name="Teletype">UNIQUE</text:span>, <text:span text:style-name="Teletype">PRIMARY KEY</text:span>, and <text:span text:style-name="Teletype">FOREIGN KEY</text:span> constraints are not considered, but this might change in the future.</text:p>
            <text:p text:style-name="P15"><text:span text:style-name="Teletype">NO INHERIT parent_table</text:span> </text:p>
            <text:p text:style-name="P14">This form removes the target table from the list of children of the specified parent table. Queries against the parent table will no longer include records drawn from the target table.</text:p>
            <text:p text:style-name="P15"><text:span text:style-name="Teletype">OF type_name</text:span> </text:p>
            <text:p text:style-name="P14">This form links the table to a composite type as though <text:span text:style-name="Teletype">CREATE TABLE OF</text:span> had formed it. The table's list of column names and types must precisely match that of the composite type; the presence of an <text:span text:style-name="Teletype">oid</text:span> system column is permitted to differ. The table must not inherit from any other table. These restrictions ensure that <text:span text:style-name="Teletype">CREATE TABLE OF</text:span> would permit an equivalent table definition.</text:p>
            <text:p text:style-name="P15"><text:span text:style-name="Teletype">NOT OF</text:span> </text:p>
            <text:p text:style-name="P14">This form dissociates a typed table from its type.</text:p>
            <text:p text:style-name="P15"><text:span text:style-name="Teletype">OWNER</text:span> </text:p>
            <text:p text:style-name="P14">This form changes the owner of the table, sequence, view, materialized view, or foreign table to the specified user.</text:p>
            <text:p text:style-name="P15"><text:bookmark text:name="SQL-CREATETABLE-REPLICA-IDENTITY"/><text:span text:style-name="Teletype">REPLICA IDENTITY</text:span> </text:p>
            <text:p text:style-name="P14">This form changes the information which is written to the write-ahead log to identify rows which are updated or deleted. This option has no effect except when logical replication is in use. <text:span text:style-name="Teletype">DEFAULT</text:span> (the default for non-system tables) records the old values of the columns of the primary key, if any. <text:span text:style-name="Teletype">USING INDEX</text:span> records the old values of the columns covered by the named index, which must be unique, not partial, not deferrable, and include only columns marked <text:span text:style-name="Teletype">NOT NULL</text:span>. <text:span text:style-name="Teletype">FULL</text:span> records the old values of all columns in the row. <text:span text:style-name="Teletype">NOTHING</text:span> records no information about the old row. (This is the default for system tables.) In all cases, no old values are logged unless at least one of the columns that would be logged differs between the old and new versions of the row.</text:p>
            <text:p text:style-name="P15"><text:soft-page-break/><text:span text:style-name="Teletype">RENAME</text:span> </text:p>
            <text:p text:style-name="P14">The <text:span text:style-name="Teletype">RENAME</text:span> forms change the name of a table (or an index, sequence, view, materialized view, or foreign table), the name of an individual column in a table, or the name of a constraint of the table. There is no effect on the stored data.</text:p>
            <text:p text:style-name="P15"><text:span text:style-name="Teletype">SET SCHEMA</text:span> </text:p>
            <text:p text:style-name="P14">This form moves the table into another schema. Associated indexes, constraints, and sequences owned by table columns are moved as well.</text:p>
            <text:p text:style-name="Text_20_body">All the forms of ALTER TABLE that act on a single table, except <text:span text:style-name="Teletype">RENAME</text:span>, and <text:span text:style-name="Teletype">SET SCHEMA</text:span> can be combined into a list of multiple alterations to applied together. For example, it is possible to add several columns and/or alter the type of several columns in a single command. This is particularly useful with large tables, since only one pass over the table need be made.</text:p>
            <text:p text:style-name="Text_20_body">You must own the table to use <text:span text:style-name="Teletype">ALTER TABLE</text:span>. To change the schema or tablespace of a table, you must also have <text:span text:style-name="Teletype">CREATE</text:span> privilege on the new schema or tablespace. To add the table as a new child of a parent table, you must own the parent table as well. To alter the owner, you must also be a direct or indirect member of the new owning role, and that role must have <text:span text:style-name="Teletype">CREATE</text:span> privilege on the table's schema. (These restrictions enforce that altering the owner doesn't do anything you couldn't do by dropping and recreating the table. However, a superuser can alter ownership of any table anyway.) To add a column or alter a column type or use the <text:span text:style-name="Teletype">OF</text:span> clause, you must also have <text:span text:style-name="Teletype">USAGE</text:span> privilege on the data type.</text:p>
            <text:h text:style-name="Heading_20_2" text:outline-level="2"><text:bookmark text:name="AEN75725"/>Parameters</text:h>
            <text:p text:style-name="P15"><text:span text:style-name="Teletype">IF EXISTS</text:span> </text:p>
            <text:p text:style-name="P14">Do not throw an error if the table does not exist. A notice is issued in this case.</text:p>
            <text:p text:style-name="P15"><text:span text:style-name="Teletype">name</text:span> </text:p>
            <text:p text:style-name="P14">The name (optionally schema-qualified) of an existing table to alter. If <text:span text:style-name="Teletype">ONLY</text:span> is specified before the table name, only that table is altered. If <text:span text:style-name="Teletype">ONLY</text:span> is not specified, the table and all its descendant tables (if any) are altered. Optionally, <text:span text:style-name="Teletype">*</text:span> can be specified after the table name to explicitly indicate that descendant tables are included.</text:p>
            <text:p text:style-name="P15"><text:span text:style-name="Teletype">column_name</text:span> </text:p>
            <text:p text:style-name="P14">Name of a new or existing column.</text:p>
            <text:p text:style-name="P15"><text:span text:style-name="Teletype">new_column_name</text:span> </text:p>
            <text:p text:style-name="P14">New name for an existing column.</text:p>
            <text:p text:style-name="P15"><text:soft-page-break/><text:span text:style-name="Teletype">new_name</text:span> </text:p>
            <text:p text:style-name="P14">New name for the table.</text:p>
            <text:p text:style-name="P15"><text:span text:style-name="Teletype">data_type</text:span> </text:p>
            <text:p text:style-name="P14">Data type of the new column, or new data type for an existing column.</text:p>
            <text:p text:style-name="P15"><text:span text:style-name="Teletype">table_constraint</text:span> </text:p>
            <text:p text:style-name="P14">New table constraint for the table.</text:p>
            <text:p text:style-name="P15"><text:span text:style-name="Teletype">constraint_name</text:span> </text:p>
            <text:p text:style-name="P14">Name of a new or existing constraint.</text:p>
            <text:p text:style-name="P15"><text:span text:style-name="Teletype">CASCADE</text:span> </text:p>
            <text:p text:style-name="P14">Automatically drop objects that depend on the dropped column or constraint (for example, views referencing the column), and in turn all objects that depend on those objects (see <text:a xlink:type="simple" xlink:href="https://www.postgresql.org/docs/current/static/ddl-depend.html" text:style-name="Internet_20_link" text:visited-style-name="Visited_20_Internet_20_Link">Section 5.13</text:a>).</text:p>
            <text:p text:style-name="P15"><text:span text:style-name="Teletype">RESTRICT</text:span> </text:p>
            <text:p text:style-name="P14">Refuse to drop the column or constraint if there are any dependent objects. This is the default behavior.</text:p>
            <text:p text:style-name="P15"><text:span text:style-name="Teletype">trigger_name</text:span> </text:p>
            <text:p text:style-name="P14">Name of a single trigger to disable or enable.</text:p>
            <text:p text:style-name="P15"><text:span text:style-name="Teletype">ALL</text:span> </text:p>
            <text:p text:style-name="P14">Disable or enable all triggers belonging to the table. (This requires superuser privilege if any of the triggers are internally generated constraint triggers such as those that are used to implement foreign key constraints or deferrable uniqueness and exclusion constraints.)</text:p>
            <text:p text:style-name="P15"><text:span text:style-name="Teletype">USER</text:span> </text:p>
            <text:p text:style-name="P14">Disable or enable all triggers belonging to the table except for internally generated constraint triggers such as those that are used to implement foreign key constraints or deferrable uniqueness and exclusion constraints.</text:p>
            <text:p text:style-name="P15"><text:span text:style-name="Teletype">index_name</text:span> </text:p>
            <text:p text:style-name="P14">The name of an existing index.</text:p>
            <text:p text:style-name="P14"/>
            <text:p text:style-name="P15"><text:soft-page-break/><text:span text:style-name="Teletype">storage_parameter</text:span> </text:p>
            <text:p text:style-name="P14">The name of a table storage parameter.</text:p>
            <text:p text:style-name="P15"><text:span text:style-name="Teletype">value</text:span> </text:p>
            <text:p text:style-name="P14">The new value for a table storage parameter. This might be a number or a word depending on the parameter.</text:p>
            <text:p text:style-name="P15"><text:span text:style-name="Teletype">parent_table</text:span> </text:p>
            <text:p text:style-name="P14">A parent table to associate or de-associate with this table.</text:p>
            <text:p text:style-name="P15"><text:span text:style-name="Teletype">new_owner</text:span> </text:p>
            <text:p text:style-name="P14">The user name of the new owner of the table.</text:p>
            <text:p text:style-name="P15"><text:span text:style-name="Teletype">new_tablespace</text:span> </text:p>
            <text:p text:style-name="P14">The name of the tablespace to which the table will be moved.</text:p>
            <text:p text:style-name="P15"><text:span text:style-name="Teletype">new_schema</text:span> </text:p>
            <text:p text:style-name="P14">The name of the schema to which the table will be moved.</text:p>
            <text:h text:style-name="Heading_20_2" text:outline-level="2"><text:bookmark text:name="AEN75832"/>Notes</text:h>
            <text:p text:style-name="Text_20_body">The key word <text:span text:style-name="Teletype">COLUMN</text:span> is noise and can be omitted.</text:p>
            <text:p text:style-name="Text_20_body">When a column is added with <text:span text:style-name="Teletype">ADD COLUMN</text:span>, all existing rows in the table are initialized with the column's default value (NULL if no <text:span text:style-name="Teletype">DEFAULT</text:span> clause is specified). If there is no <text:span text:style-name="Teletype">DEFAULT</text:span> clause, this is merely a metadata change and does not require any immediate update of the table's data; the added NULL values are supplied on readout, instead.</text:p>
            <text:p text:style-name="Text_20_body">Adding a column with a <text:span text:style-name="Teletype">DEFAULT</text:span> clause or changing the type of an existing column will require the entire table and its indexes to be rewritten. As an exception when changing the type of an existing column, if the <text:span text:style-name="Teletype">USING</text:span> clause does not change the column contents and the old type is either binary coercible to the new type or an unconstrained domain over the new type, a table rewrite is not needed; but any indexes on the affected columns must still be rebuilt. Adding or removing a system <text:span text:style-name="Teletype">oid</text:span> column also requires rewriting the entire table. Table and/or index rebuilds may take a significant amount of time for a large table; and will temporarily require as much as double the disk space.</text:p>
            <text:p text:style-name="Text_20_body">Adding a <text:span text:style-name="Teletype">CHECK</text:span> or <text:span text:style-name="Teletype">NOT NULL</text:span> constraint requires scanning the table to verify that existing rows meet the constraint, but does not require a table rewrite.</text:p>
            <text:p text:style-name="Text_20_body"><text:soft-page-break/>The main reason for providing the option to specify multiple changes in a single <text:span text:style-name="Teletype">ALTER TABLE</text:span> is that multiple table scans or rewrites can thereby be combined into a single pass over the table.</text:p>
            <text:p text:style-name="Text_20_body">The <text:span text:style-name="Teletype">DROP COLUMN</text:span> form does not physically remove the column, but simply makes it invisible to SQL operations. Subsequent insert and update operations in the table will store a null value for the column. Thus, dropping a column is quick but it will not immediately reduce the on-disk size of your table, as the space occupied by the dropped column is not reclaimed. The space will be reclaimed over time as existing rows are updated. (These statements do not apply when dropping the system <text:span text:style-name="Teletype">oid</text:span> column; that is done with an immediate rewrite.)</text:p>
            <text:p text:style-name="Text_20_body">To force immediate reclamation of space occupied by a dropped column, you can execute one of the forms of <text:span text:style-name="Teletype">ALTER TABLE</text:span> that performs a rewrite of the whole table. This results in reconstructing each row with the dropped column replaced by a null value.</text:p>
            <text:p text:style-name="Text_20_body">The rewriting forms of <text:span text:style-name="Teletype">ALTER TABLE</text:span> are not MVCC-safe. After a table rewrite, the table will appear empty to concurrent transactions, if they are using a snapshot taken before the rewrite occurred. See <text:a xlink:type="simple" xlink:href="https://www.postgresql.org/docs/current/static/mvcc-caveats.html" text:style-name="Internet_20_link" text:visited-style-name="Visited_20_Internet_20_Link">Section 13.5</text:a> for more details.</text:p>
            <text:p text:style-name="Text_20_body">The <text:span text:style-name="Teletype">USING</text:span> option of <text:span text:style-name="Teletype">SET DATA TYPE</text:span> can actually specify any expression involving the old values of the row; that is, it can refer to other columns as well as the one being converted. This allows very general conversions to be done with the <text:span text:style-name="Teletype">SET DATA TYPE</text:span> syntax. Because of this flexibility, the <text:span text:style-name="Teletype">USING</text:span> expression is not applied to the column's default value (if any); the result might not be a constant expression as required for a default. This means that when there is no implicit or assignment cast from old to new type, <text:span text:style-name="Teletype">SET DATA TYPE</text:span> might fail to convert the default even though a <text:span text:style-name="Teletype">USING</text:span> clause is supplied. In such cases, drop the default with <text:span text:style-name="Teletype">DROP DEFAULT</text:span>, perform the <text:span text:style-name="Teletype">ALTER TYPE</text:span>, and then use <text:span text:style-name="Teletype">SET DEFAULT</text:span> to add a suitable new default. Similar considerations apply to indexes and constraints involving the column.</text:p>
            <text:p text:style-name="Text_20_body">If a table has any descendant tables, it is not permitted to add, rename, or change the type of a column, or rename an inherited constraint in the parent table without doing the same to the descendants. That is, <text:span text:style-name="Teletype">ALTER TABLE ONLY</text:span> will be rejected. This ensures that the descendants always have columns matching the parent.</text:p>
            <text:p text:style-name="Text_20_body">A recursive <text:span text:style-name="Teletype">DROP COLUMN</text:span> operation will remove a descendant table's column only if the descendant does not inherit that column from any other parents and never had an independent definition of the column. A nonrecursive <text:span text:style-name="Teletype">DROP COLUMN</text:span> (i.e., <text:span text:style-name="Teletype">ALTER TABLE ONLY ... DROP COLUMN</text:span>) never removes any descendant columns, but instead marks them as independently defined rather than inherited.</text:p>
            <text:p text:style-name="Text_20_body">The <text:span text:style-name="Teletype">TRIGGER</text:span>, <text:span text:style-name="Teletype">CLUSTER</text:span>, <text:span text:style-name="Teletype">OWNER</text:span>, and <text:span text:style-name="Teletype">TABLESPACE</text:span> actions never recurse to descendant tables; that is, they always act as though <text:span text:style-name="Teletype">ONLY</text:span> were specified. Adding a constraint recurses only for <text:span text:style-name="Teletype">CHECK</text:span> constraints that are not marked <text:span text:style-name="Teletype">NO INHERIT</text:span>.</text:p>
            <text:p text:style-name="Text_20_body"/>
            <text:p text:style-name="Text_20_body"><text:soft-page-break/>Changing any part of a system catalog table is not permitted.</text:p>
            <text:p text:style-name="Text_20_body">Refer to <text:a xlink:type="simple" xlink:href="https://www.postgresql.org/docs/current/static/sql-createtable.html" text:style-name="Internet_20_link" text:visited-style-name="Visited_20_Internet_20_Link">CREATE TABLE</text:a> for a further description of valid parameters. <text:a xlink:type="simple" xlink:href="https://www.postgresql.org/docs/current/static/ddl.html" text:style-name="Internet_20_link" text:visited-style-name="Visited_20_Internet_20_Link">Chapter 5</text:a> has further information on inheritance.</text:p>
            <text:h text:style-name="Heading_20_2" text:outline-level="2"><text:bookmark text:name="AEN75885"/>Examples</text:h>
            <text:p text:style-name="Text_20_body">To add a column of type <text:span text:style-name="Teletype">varchar</text:span> to a table:</text:p>
            <text:p text:style-name="P1">ALTER TABLE distributors ADD COLUMN address varchar(30);</text:p>
            <text:p text:style-name="Text_20_body">To drop a column from a table:</text:p>
            <text:p text:style-name="P1">ALTER TABLE distributors DROP COLUMN address RESTRICT;</text:p>
            <text:p text:style-name="Text_20_body">To change the types of two existing columns in one operation:</text:p>
            <text:p text:style-name="Preformatted_20_Text">ALTER TABLE distributors</text:p>
            <text:p text:style-name="Preformatted_20_Text"><text:s text:c="4"/>ALTER COLUMN address TYPE varchar(80),</text:p>
            <text:p text:style-name="P1"><text:s text:c="4"/>ALTER COLUMN name TYPE varchar(100);</text:p>
            <text:p text:style-name="Text_20_body">To change an integer column containing Unix timestamps to <text:span text:style-name="Teletype">timestamp with time zone</text:span> via a <text:span text:style-name="Teletype">USING</text:span> clause:</text:p>
            <text:p text:style-name="Preformatted_20_Text">ALTER TABLE foo</text:p>
            <text:p text:style-name="Preformatted_20_Text"><text:s text:c="4"/>ALTER COLUMN foo_timestamp SET DATA TYPE timestamp with time zone</text:p>
            <text:p text:style-name="Preformatted_20_Text"><text:s text:c="4"/>USING</text:p>
            <text:p text:style-name="P1"><text:s text:c="8"/>timestamp with time zone 'epoch' + foo_timestamp * interval '1 second';</text:p>
            <text:p text:style-name="Text_20_body">The same, when the column has a default expression that won't automatically cast to the new data type:</text:p>
            <text:p text:style-name="Preformatted_20_Text">ALTER TABLE foo</text:p>
            <text:p text:style-name="Preformatted_20_Text"><text:s text:c="4"/>ALTER COLUMN foo_timestamp DROP DEFAULT,</text:p>
            <text:p text:style-name="Preformatted_20_Text"><text:s text:c="4"/>ALTER COLUMN foo_timestamp TYPE timestamp with time zone</text:p>
            <text:p text:style-name="Preformatted_20_Text"><text:s text:c="4"/>USING</text:p>
            <text:p text:style-name="Preformatted_20_Text"><text:s text:c="8"/>timestamp with time zone 'epoch' + foo_timestamp * interval '1 second',</text:p>
            <text:p text:style-name="P1"><text:s text:c="4"/>ALTER COLUMN foo_timestamp SET DEFAULT now();</text:p>
            <text:p text:style-name="Text_20_body">To rename an existing column:</text:p>
            <text:p text:style-name="P1">ALTER TABLE distributors RENAME COLUMN address TO city;</text:p>
            <text:p text:style-name="Text_20_body">To rename an existing table:</text:p>
            <text:p text:style-name="P1">ALTER TABLE distributors RENAME TO suppliers;</text:p>
            <text:p text:style-name="Text_20_body">To rename an existing constraint:</text:p>
            <text:p text:style-name="P1">ALTER TABLE distributors RENAME CONSTRAINT zipchk TO zip_check;</text:p>
            <text:p text:style-name="Text_20_body">To add a not-null constraint to a column:</text:p>
            <text:p text:style-name="P1">ALTER TABLE distributors ALTER COLUMN street SET NOT NULL;</text:p>
            <text:p text:style-name="Text_20_body"><text:soft-page-break/>To remove a not-null constraint from a column:</text:p>
            <text:p text:style-name="P1">ALTER TABLE distributors ALTER COLUMN street DROP NOT NULL;</text:p>
            <text:p text:style-name="Text_20_body">To add a check constraint to a table and all its children:</text:p>
            <text:p text:style-name="P1">ALTER TABLE distributors ADD CONSTRAINT zipchk CHECK (char_length(zipcode) = 5);</text:p>
            <text:p text:style-name="Text_20_body">To add a check constraint only to a table and not to its children:</text:p>
            <text:p text:style-name="P1">ALTER TABLE distributors ADD CONSTRAINT zipchk CHECK (char_length(zipcode) = 5) NO INHERIT;</text:p>
            <text:p text:style-name="Text_20_body">(The check constraint will not be inherited by future children, either.)</text:p>
            <text:p text:style-name="Text_20_body">To remove a check constraint from a table and all its children:</text:p>
            <text:p text:style-name="P1">ALTER TABLE distributors DROP CONSTRAINT zipchk;</text:p>
            <text:p text:style-name="Text_20_body">To remove a check constraint from one table only:</text:p>
            <text:p text:style-name="P1">ALTER TABLE ONLY distributors DROP CONSTRAINT zipchk;</text:p>
            <text:p text:style-name="Text_20_body">(The check constraint remains in place for any child tables.)</text:p>
            <text:p text:style-name="Text_20_body">To add a foreign key constraint to a table:</text:p>
            <text:p text:style-name="P1">ALTER TABLE distributors ADD CONSTRAINT distfk FOREIGN KEY (address) REFERENCES addresses (address);</text:p>
            <text:p text:style-name="Text_20_body">To add a foreign key constraint to a table with the least impact on other work:</text:p>
            <text:p text:style-name="Preformatted_20_Text">ALTER TABLE distributors ADD CONSTRAINT distfk FOREIGN KEY (address) REFERENCES addresses (address) NOT VALID;</text:p>
            <text:p text:style-name="P1">ALTER TABLE distributors VALIDATE CONSTRAINT distfk;</text:p>
            <text:p text:style-name="Text_20_body">To add a (multicolumn) unique constraint to a table:</text:p>
            <text:p text:style-name="P1">ALTER TABLE distributors ADD CONSTRAINT dist_id_zipcode_key UNIQUE (dist_id, zipcode);</text:p>
            <text:p text:style-name="Text_20_body">To add an automatically named primary key constraint to a table, noting that a table can only ever have one primary key:</text:p>
            <text:p text:style-name="P1">ALTER TABLE distributors ADD PRIMARY KEY (dist_id);</text:p>
            <text:p text:style-name="Text_20_body">To move a table to a different tablespace:</text:p>
            <text:p text:style-name="P1">ALTER TABLE distributors SET TABLESPACE fasttablespace;</text:p>
            <text:p text:style-name="Text_20_body">To move a table to a different schema:</text:p>
            <text:p text:style-name="P1">ALTER TABLE myschema.distributors SET SCHEMA yourschema;</text:p>
            <text:p text:style-name="P1"/>
            <text:p text:style-name="Text_20_body"><text:soft-page-break/>To recreate a primary key constraint, without blocking updates while the index is rebuilt:</text:p>
            <text:p text:style-name="Preformatted_20_Text">CREATE UNIQUE INDEX CONCURRENTLY dist_id_temp_idx ON distributors (dist_id);</text:p>
            <text:p text:style-name="Preformatted_20_Text">ALTER TABLE distributors DROP CONSTRAINT distributors_pkey,</text:p>
            <text:p text:style-name="P1"><text:s text:c="4"/>ADD CONSTRAINT distributors_pkey PRIMARY KEY USING INDEX dist_id_temp_idx;</text:p>
            <text:h text:style-name="Heading_20_2" text:outline-level="2"><text:bookmark text:name="AEN75931"/>Compatibility</text:h>
            <text:p text:style-name="Text_20_body">The forms <text:span text:style-name="Teletype">ADD</text:span> (without <text:span text:style-name="Teletype">USING INDEX</text:span>), <text:span text:style-name="Teletype">DROP</text:span>, <text:span text:style-name="Teletype">SET DEFAULT</text:span>, and <text:span text:style-name="Teletype">SET DATA TYPE</text:span> (without <text:span text:style-name="Teletype">USING</text:span>) conform with the SQL standard. The other forms are PostgreSQL extensions of the SQL standard. Also, the ability to specify more than one manipulation in a single <text:span text:style-name="Teletype">ALTER TABLE</text:span> command is an extension.</text:p>
            <text:p text:style-name="Text_20_body"><text:span text:style-name="Teletype">ALTER TABLE DROP COLUMN</text:span> can be used to drop the only column of a table, leaving a zero-column table. This is an extension of SQL, which disallows zero-column tables.</text:p>
            <text:h text:style-name="Heading_20_2" text:outline-level="2"><text:bookmark text:name="AEN75944"/>See Also</text:h>
            <text:p text:style-name="P12"><text:a xlink:type="simple" xlink:href="https://www.postgresql.org/docs/current/static/sql-createtable.html" text:style-name="Internet_20_link" text:visited-style-name="Visited_20_Internet_20_Link">CREATE TABLE</text:a> </text:p>
            <text:p text:style-name="Horizontal_20_Line"/>
            <table:table table:name="Table2" table:style-name="Table2">
              <table:table-column table:style-name="Table2.A"/>
              <table:table-column table:style-name="Table2.B"/>
              <table:table-column table:style-name="Table2.A"/>
              <table:table-row>
                <table:table-cell office:value-type="string">
                  <text:p text:style-name="P4"><text:a xlink:type="simple" xlink:href="https://www.postgresql.org/docs/current/static/sql-altersystem.html" text:style-name="Internet_20_link" text:visited-style-name="Visited_20_Internet_20_Link">Prev</text:a></text:p>
                </table:table-cell>
                <table:table-cell office:value-type="string">
                  <text:p text:style-name="P7"><text:a xlink:type="simple" xlink:href="https://www.postgresql.org/docs/current/static/index.html" text:style-name="Internet_20_link" text:visited-style-name="Visited_20_Internet_20_Link">Home</text:a></text:p>
                </table:table-cell>
                <table:table-cell office:value-type="string">
                  <text:p text:style-name="P6"><text:a xlink:type="simple" xlink:href="https://www.postgresql.org/docs/current/static/sql-altertablespace.html" text:style-name="Internet_20_link" text:visited-style-name="Visited_20_Internet_20_Link">Next</text:a></text:p>
                </table:table-cell>
              </table:table-row>
              <table:table-row>
                <table:table-cell office:value-type="string">
                  <text:p text:style-name="P4">ALTER SYSTEM</text:p>
                </table:table-cell>
                <table:table-cell office:value-type="string">
                  <text:p text:style-name="P7"><text:a xlink:type="simple" xlink:href="https://www.postgresql.org/docs/current/static/sql-commands.html" text:style-name="Internet_20_link" text:visited-style-name="Visited_20_Internet_20_Link">Up</text:a></text:p>
                </table:table-cell>
                <table:table-cell office:value-type="string">
                  <text:p text:style-name="P6">ALTER TABLESPACE</text:p>
                </table:table-cell>
              </table:table-row>
            </table:table>
          </text:section>
          <text:section text:style-name="Sect1" text:name="docComments">
            <text:h text:style-name="Heading_20_2" text:outline-level="2"/>
          </text:section>
        </text:section>
      </text:section>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acronym" style:family="text"/>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8T18:42:42.977806823</meta:creation-date>
    <meta:generator>LibreOffice/5.3.1.2$Linux_X86_64 LibreOffice_project/30m0$Build-2</meta:generator>
    <dc:date>2017-06-27T22:01:05.158087695</dc:date>
    <meta:editing-duration>PT5H1M15S</meta:editing-duration>
    <meta:editing-cycles>7</meta:editing-cycles>
    <meta:document-statistic meta:table-count="2" meta:image-count="0" meta:object-count="0" meta:page-count="15" meta:paragraph-count="280" meta:word-count="5133" meta:character-count="30737" meta:non-whitespace-character-count="25569"/>
  </office:meta>
</office:document-meta>
</file>