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</style:style>
    <style:style style:name="P2" style:family="paragraph" style:parent-style-name="Preformatted_20_Text">
      <style:paragraph-properties fo:margin-top="0in" fo:margin-bottom="0.1965in" loext:contextual-spacing="false" fo:line-height="100%" style:writing-mode="page"/>
    </style:style>
    <style:style style:name="P3" style:family="paragraph" style:parent-style-name="Preformatted_20_Text">
      <style:paragraph-properties fo:margin-top="0in" fo:margin-bottom="0.1965in" loext:contextual-spacing="false" fo:line-height="100%" style:writing-mode="page"/>
      <style:text-properties officeooo:paragraph-rsid="001c54b4"/>
    </style:style>
    <style:style style:name="P4" style:family="paragraph" style:parent-style-name="Standard">
      <style:paragraph-properties fo:line-height="100%" style:writing-mode="page"/>
    </style:style>
    <style:style style:name="P5" style:family="paragraph" style:parent-style-name="Standard">
      <style:paragraph-properties fo:line-height="100%" style:writing-mode="page"/>
      <style:text-properties officeooo:rsid="001c54b4" officeooo:paragraph-rsid="001c54b4"/>
    </style:style>
    <style:style style:name="P6" style:family="paragraph" style:parent-style-name="Standard">
      <style:paragraph-properties fo:line-height="100%" style:writing-mode="page"/>
      <style:text-properties officeooo:rsid="001c54b4" officeooo:paragraph-rsid="001f43b2"/>
    </style:style>
    <style:style style:name="P7" style:family="paragraph" style:parent-style-name="Text_20_body">
      <style:paragraph-properties fo:line-height="100%" style:writing-mode="page"/>
    </style:style>
    <style:style style:name="P8" style:family="paragraph" style:parent-style-name="Preformatted_20_Text">
      <style:paragraph-properties fo:line-height="100%" style:writing-mode="page"/>
    </style:style>
    <style:style style:name="P9" style:family="paragraph" style:parent-style-name="Table_20_Contents">
      <style:paragraph-properties fo:line-height="100%" style:writing-mode="page"/>
      <style:text-properties officeooo:paragraph-rsid="001c54b4"/>
    </style:style>
    <style:style style:name="P10" style:family="paragraph" style:parent-style-name="Standard">
      <style:paragraph-properties fo:line-height="100%" style:writing-mode="page"/>
      <style:text-properties officeooo:paragraph-rsid="001c54b4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>
      <style:paragraph-properties fo:line-height="100%" style:writing-mode="page"/>
      <style:text-properties officeooo:paragraph-rsid="001c54b4"/>
    </style:style>
    <style:style style:name="P14" style:family="paragraph" style:parent-style-name="Preformatted_20_Text">
      <style:paragraph-properties fo:margin-top="0in" fo:margin-bottom="0.1965in" loext:contextual-spacing="false"/>
    </style:style>
    <style:style style:name="T1" style:family="text">
      <style:text-properties officeooo:rsid="001c54b4"/>
    </style:style>
    <style:style style:name="T2" style:family="text">
      <style:text-properties officeooo:rsid="00278846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/>
      <text:p text:style-name="P13"/>
      <text:p text:style-name="P13">You can ask the system catalog. The tricky part is (as has been commented) that <text:span text:style-name="Source_20_Text">CREATE DATABASE</text:span> can only be executed as a single statement. <text:a xlink:type="simple" xlink:href="http://www.postgresql.org/docs/current/interactive/sql-createdatabase.html#AEN69857" text:style-name="Internet_20_link" text:visited-style-name="Visited_20_Internet_20_Link">Per documentation:</text:a></text:p>
      <text:p text:style-name="Quotations"><text:span text:style-name="Source_20_Text">CREATE DATABASE</text:span> cannot be executed inside a transaction block.</text:p>
      <text:p text:style-name="Text_20_body">So it cannot be run inside a function or <text:a xlink:type="simple" xlink:href="http://www.postgresql.org/docs/current/interactive/sql-do.html" text:style-name="Internet_20_link" text:visited-style-name="Visited_20_Internet_20_Link"><text:span text:style-name="Source_20_Text">DO</text:span></text:a> statement, where it would be inside a transaction block implicitly. That can be circumvented though by using a <text:span text:style-name="Source_20_Text">dblink</text:span> connection back to the current database, which runs outside of the transaction block. Effects can therefore also not be rolled back.</text:p>
      <text:p text:style-name="Text_20_body">You need to install the additional module dblink (once per db):</text:p>
      <text:list xml:id="list630248662" text:style-name="L1">
        <text:list-item>
          <text:p text:style-name="P11"><text:a xlink:type="simple" xlink:href="https://stackoverflow.com/questions/3862648/how-to-use-install-dblink-in-postgresql/13264961#13264961" text:style-name="Internet_20_link" text:visited-style-name="Visited_20_Internet_20_Link">How to use (install) dblink in PostgreSQL?</text:a> </text:p>
        </text:list-item>
      </text:list>
      <text:p text:style-name="Text_20_body">Then:</text:p>
      <text:p text:style-name="Preformatted_20_Text"><text:span text:style-name="Source_20_Text">DO</text:span></text:p>
      <text:p text:style-name="Preformatted_20_Text"><text:span text:style-name="Source_20_Text">$do$</text:span></text:p>
      <text:p text:style-name="Preformatted_20_Text"><text:span text:style-name="Source_20_Text">BEGIN</text:span></text:p>
      <text:p text:style-name="Preformatted_20_Text"><text:span text:style-name="Source_20_Text"><text:s text:c="3"/>IF EXISTS (SELECT 1 FROM pg_database WHERE datname = 'mydb') THEN</text:span></text:p>
      <text:p text:style-name="Preformatted_20_Text"><text:span text:style-name="Source_20_Text"><text:s text:c="6"/>RAISE NOTICE 'Database already exists'; </text:span></text:p>
      <text:p text:style-name="Preformatted_20_Text"><text:span text:style-name="Source_20_Text"><text:s text:c="3"/>ELSE</text:span></text:p>
      <text:p text:style-name="Preformatted_20_Text"><text:span text:style-name="Source_20_Text"><text:s text:c="6"/>PERFORM dblink_exec('dbname=' || current_database() <text:s/>-- current db</text:span></text:p>
      <text:p text:style-name="Preformatted_20_Text"><text:span text:style-name="Source_20_Text"><text:s text:c="24"/>, 'CREATE DATABASE mydb');</text:span></text:p>
      <text:p text:style-name="Preformatted_20_Text"><text:span text:style-name="Source_20_Text"><text:s text:c="3"/>END IF;</text:span></text:p>
      <text:p text:style-name="Preformatted_20_Text"><text:span text:style-name="Source_20_Text">END</text:span></text:p>
      <text:p text:style-name="P1"><text:span text:style-name="Source_20_Text">$do$;</text:span></text:p>
      <text:p text:style-name="Text_20_body">A detailed explanation on how it works:</text:p>
      <text:list xml:id="list1024096777" text:style-name="L2">
        <text:list-item>
          <text:p text:style-name="P12"><text:a xlink:type="simple" xlink:href="https://stackoverflow.com/questions/1113277/how-do-i-do-large-non-blocking-updates-in-postgresql" text:style-name="Internet_20_link" text:visited-style-name="Visited_20_Internet_20_Link">How do I do large non-blocking updates in PostgreSQL?</text:a> </text:p>
        </text:list-item>
      </text:list>
      <text:p text:style-name="Text_20_body">Tested with Postgres 9.3. You could make this a function for repeated use.</text:p>
      <text:p text:style-name="P10"/>
      <text:p text:style-name="P10"/>
      <text:p text:style-name="P10"/>
      <text:p text:style-name="P10"/>
      <text:p text:style-name="P10"/>
      <text:p text:style-name="P13"><text:span text:style-name="T2">A</text:span>nother alternative, just in case you want to have a shell script which creates the database if it does not exist and otherwise just keeps it as it is:</text:p>
      <text:p text:style-name="P1"><text:span text:style-name="Source_20_Text">psql -U postgres -tc "SELECT 1 FROM pg_database WHERE datname = 'my_db'" | grep -q 1 || psql -U postgres -c "CREATE DATABASE my_db"</text:span></text:p>
      <text:p text:style-name="P10">I found this to be helpful in devops provisioning scripts, which you might want to run multiple times over the same instance.</text:p>
      <text:p text:style-name="P10"/>
      <text:p text:style-name="P10"/>
      <text:p text:style-name="P10"/>
      <text:p text:style-name="P13"><text:soft-page-break/></text:p>
      <text:p text:style-name="P13"/>
      <text:p text:style-name="P13">I had to use a slightly extended version @Erwin Brandstetter used:</text:p>
      <text:p text:style-name="Preformatted_20_Text"><text:span text:style-name="Source_20_Text">DO</text:span></text:p>
      <text:p text:style-name="Preformatted_20_Text"><text:span text:style-name="Source_20_Text">$do$</text:span></text:p>
      <text:p text:style-name="Preformatted_20_Text"><text:span text:style-name="Source_20_Text">DECLARE</text:span></text:p>
      <text:p text:style-name="Preformatted_20_Text"><text:span text:style-name="Source_20_Text"><text:s text:c="2"/>_db TEXT := 'some_db';</text:span></text:p>
      <text:p text:style-name="Preformatted_20_Text"><text:span text:style-name="Source_20_Text"><text:s text:c="2"/>_user TEXT := 'posrgres';</text:span></text:p>
      <text:p text:style-name="Preformatted_20_Text"><text:span text:style-name="Source_20_Text"><text:s text:c="2"/>_password TEXT := 'posrgres';</text:span></text:p>
      <text:p text:style-name="Preformatted_20_Text"><text:span text:style-name="Source_20_Text">BEGIN</text:span></text:p>
      <text:p text:style-name="Preformatted_20_Text"><text:span text:style-name="Source_20_Text"><text:s text:c="2"/>CREATE EXTENSION IF NOT EXISTS dblink; -- enable extension </text:span></text:p>
      <text:p text:style-name="Preformatted_20_Text"><text:span text:style-name="Source_20_Text"><text:s text:c="2"/>IF EXISTS (SELECT 1 FROM pg_database WHERE datname = _db) THEN</text:span></text:p>
      <text:p text:style-name="Preformatted_20_Text"><text:span text:style-name="Source_20_Text"><text:s text:c="4"/>RAISE NOTICE 'Database already exists';</text:span></text:p>
      <text:p text:style-name="Preformatted_20_Text"><text:span text:style-name="Source_20_Text"><text:s text:c="2"/>ELSE</text:span></text:p>
      <text:p text:style-name="Preformatted_20_Text"><text:span text:style-name="Source_20_Text"><text:s text:c="4"/>PERFORM dblink_connect('host=localhost user=' || _user || ' password=' || _password || ' dbname=' || current_database());</text:span></text:p>
      <text:p text:style-name="Preformatted_20_Text"><text:span text:style-name="Source_20_Text"><text:s text:c="4"/>PERFORM dblink_exec('CREATE DATABASE ' || _db);</text:span></text:p>
      <text:p text:style-name="Preformatted_20_Text"><text:span text:style-name="Source_20_Text"><text:s text:c="2"/>END IF;</text:span></text:p>
      <text:p text:style-name="Preformatted_20_Text"><text:span text:style-name="Source_20_Text">END</text:span></text:p>
      <text:p text:style-name="P1"><text:span text:style-name="Source_20_Text">$do$</text:span></text:p>
      <text:p text:style-name="Text_20_body">I had to enable the <text:span text:style-name="Source_20_Text">dblink</text:span> extension, plus i had to provide the credentials for dblink. Works with Postgres 9.4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21:05:34.629951822</meta:creation-date>
    <dc:date>2017-07-11T21:36:02.928648539</dc:date>
    <meta:editing-duration>PT16M8S</meta:editing-duration>
    <meta:editing-cycles>13</meta:editing-cycles>
    <meta:generator>LibreOffice/5.3.1.2$Linux_X86_64 LibreOffice_project/30m0$Build-2</meta:generator>
    <meta:document-statistic meta:table-count="0" meta:image-count="0" meta:object-count="0" meta:page-count="2" meta:paragraph-count="41" meta:word-count="344" meta:character-count="2117" meta:non-whitespace-character-count="1740"/>
  </office:meta>
</office:document-meta>
</file>