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style>
    <style:style style:name="P3" style:family="paragraph" style:parent-style-name="Heading_20_3">
      <style:text-properties officeooo:rsid="000f543b" officeooo:paragraph-rsid="000f543b"/>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4">
      <style:paragraph-properties fo:margin-top="0in" fo:margin-bottom="0in" loext:contextual-spacing="false"/>
    </style:style>
    <style:style style:name="P13" style:family="paragraph" style:parent-style-name="Text_20_body" style:list-style-name="L7">
      <style:paragraph-properties fo:margin-top="0in" fo:margin-bottom="0in" loext:contextual-spacing="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2"><text:bookmark text:name="reader-domain"/><text:a xlink:type="simple" xlink:href="https://www.digitalocean.com/community/tutorials/how-to-set-up-a-firewall-using-iptables-on-ubuntu-14-04" text:style-name="Internet_20_link" text:visited-style-name="Visited_20_Internet_20_Link">digitalocean.com</text:a> </text:p>
          <text:h text:style-name="Heading_20_1" text:outline-level="1"><text:bookmark text:name="reader-title"/>How To Set Up a Firewall Using Iptables on Ubuntu 14.04</text:h>
          <text:section text:style-name="Sect1" text:name="reader-credits">
            <text:p text:style-name="Text_20_body">By: Justin Ellingwood</text:p>
          </text:section>
        </text:section>
        <text:section text:style-name="Sect1" text:name="moz-reader-content">
          <text:section text:style-name="Sect1" text:name="readability-page-1">
            <text:h text:style-name="P3" text:outline-level="3"><text:a xlink:type="simple" xlink:href="https://www.digitalocean.com/community/tutorials/how-to-set-up-a-firewall-using-iptables-on-ubuntu-14-04" text:style-name="Internet_20_link" text:visited-style-name="Visited_20_Internet_20_Link">https://www.digitalocean.com/community/tutorials/how-to-set-up-a-firewall-using-iptables-on-ubuntu-14-04</text:a> </text:h>
            <text:h text:style-name="Heading_20_3" text:outline-level="3"/>
            <text:h text:style-name="Heading_20_3" text:outline-level="3"><text:bookmark text:name="introduction"/>Introduction</text:h>
            <text:p text:style-name="Text_20_body">Setting up a good firewall is an essential step to take in securing any modern operating system. Most Linux distributions ship with a few different firewall tools that we can use to configure our firewalls. In this guide, we'll be covering the iptables firewall.</text:p>
            <text:p text:style-name="Text_20_body">Iptables is a standard firewall included in most Linux distributions by default (a modern variant called nftables will begin to replace it). It is actually a front end to the kernel-level netfilter hooks that can manipulate the Linux network stack. It works by matching each packet that crosses the networking interface against a set of rules to decide what to do.</text:p>
            <text:p text:style-name="Text_20_body">In the previous guide, we learned <text:a xlink:type="simple" xlink:href="https://www.digitalocean.com/community/articles/how-the-iptables-firewall-works" text:style-name="Internet_20_link" text:visited-style-name="Visited_20_Internet_20_Link">how iptables rules work to block unwanted traffic</text:a>. In this guide, we'll move on to a practical example to demonstrate how to create a basic rule set for an Ubuntu 14.04 server. The resulting firewall will allow SSH and HTTP traffic.</text:p>
            <text:p text:style-name="Text_20_body"><text:span text:style-name="Strong_20_Emphasis">Note:</text:span> This tutorial covers IPv4 security. In Linux, IPv6 security is maintained separately from IPv4. For example, "iptables" only maintains firewall rules for IPv4 addresses but it has an IPv6 counterpart called "ip6tables", which can be used to maintain firewall rules for IPv6 network addresses.</text:p>
            <text:p text:style-name="Text_20_body">If your VPS is configured for IPv6, please remember to secure both your IPv4 and IPv6 network interfaces with the appropriate tools. For more information about IPv6 tools, refer to this guide: <text:a xlink:type="simple" xlink:href="https://www.digitalocean.com/community/tutorials/how-to-configure-tools-to-use-ipv6-on-a-linux-vps" text:style-name="Internet_20_link" text:visited-style-name="Visited_20_Internet_20_Link">How To Configure Tools to Use IPv6 on a Linux VPS</text:a></text:p>
            <text:h text:style-name="Heading_20_2" text:outline-level="2"><text:bookmark text:name="prerequisites"/>Prerequisites</text:h>
            <text:p text:style-name="Text_20_body">Before you start using this tutorial, you should have a separate, non-root superuser account—a user with sudo privileges—set up on your server. If you need to set this up, follow this guide: <text:a xlink:type="simple" xlink:href="https://www.digitalocean.com/community/tutorials/initial-server-setup-with-ubuntu-14-04" text:style-name="Internet_20_link" text:visited-style-name="Visited_20_Internet_20_Link">Initial Server Setup with Ubuntu 14.04</text:a>.</text:p>
            <text:h text:style-name="Heading_20_2" text:outline-level="2"><text:bookmark text:name="basic-iptables-commands"/><text:soft-page-break/>Basic iptables Commands</text:h>
            <text:p text:style-name="Text_20_body">Now that you have a good understanding of iptables concepts, we should cover the basic commands that will be used to form complex rule sets and to manage the iptables interface in general.</text:p>
            <text:p text:style-name="Text_20_body">First, you should be aware that iptables commands must be run with root privileges. This means you need to log in as root, use <text:span text:style-name="Source_20_Text">su</text:span> or <text:span text:style-name="Source_20_Text">sudo -i</text:span> to gain a root shell, or precede all commands with <text:span text:style-name="Source_20_Text">sudo</text:span>. We are going to use <text:span text:style-name="Source_20_Text">sudo</text:span> in this guide since that is the preferred method on an Ubuntu system.</text:p>
            <text:p text:style-name="Text_20_body">A good starting point is to list the current rules that are configured for iptables. You can do that with the <text:span text:style-name="Source_20_Text">-L</text:span> flag:</text:p>
            <text:p text:style-name="P1"><text:span text:style-name="Source_20_Text">sudo iptables -L</text:span></text:p>
            <text:p text:style-name="Preformatted_20_Text"><text:span text:style-name="Source_20_Text">Output:Chain INPUT (policy ACCEPT)</text:span></text:p>
            <text:p text:style-name="Preformatted_20_Text"><text:span text:style-name="Source_20_Text">target <text:s text:c="4"/>prot opt source <text:s text:c="14"/>destination <text:s text:c="8"/></text:span></text:p>
            <text:p text:style-name="Preformatted_20_Text"/>
            <text:p text:style-name="Preformatted_20_Text"><text:span text:style-name="Source_20_Text">Chain FORWARD (policy ACCEPT)</text:span></text:p>
            <text:p text:style-name="Preformatted_20_Text"><text:span text:style-name="Source_20_Text">target <text:s text:c="4"/>prot opt source <text:s text:c="14"/>destination <text:s text:c="8"/></text:span></text:p>
            <text:p text:style-name="Preformatted_20_Text"/>
            <text:p text:style-name="Preformatted_20_Text"><text:span text:style-name="Source_20_Text">Chain OUTPUT (policy ACCEPT)</text:span></text:p>
            <text:p text:style-name="P1"><text:span text:style-name="Source_20_Text">target <text:s text:c="4"/>prot opt source <text:s text:c="14"/>destination</text:span></text:p>
            <text:p text:style-name="Text_20_body">As you can see, we have our three default chains (INPUT,OUTPUT, and FORWARD). We also can see each chain's default policy (each chain has ACCEPT as its default policy). We also see some column headers, but we don't see any actual rules. This is because Ubuntu doesn't ship with a default rule set.</text:p>
            <text:p text:style-name="Text_20_body">We can see the output in a format that reflects the commands necessary to enable each rule and policy by instead using the <text:span text:style-name="Source_20_Text">-S</text:span> flag:</text:p>
            <text:p text:style-name="P1"><text:span text:style-name="Source_20_Text">sudo iptables -S</text:span></text:p>
            <text:p text:style-name="Preformatted_20_Text"><text:span text:style-name="Source_20_Text">Output:-P INPUT ACCEPT</text:span></text:p>
            <text:p text:style-name="Preformatted_20_Text"><text:span text:style-name="Source_20_Text">-P FORWARD ACCEPT</text:span></text:p>
            <text:p text:style-name="P1"><text:span text:style-name="Source_20_Text">-P OUTPUT ACCEPT</text:span></text:p>
            <text:p text:style-name="Text_20_body">To replicate the configuration, we'd just need to type <text:span text:style-name="Source_20_Text">sudo iptables</text:span> followed by each of the lines in the output. (Depending on the configuration, it may actually slightly more complicated if we are connected remotely so that we don't institute a default drop policy before the rules are in place to catch and allow our current connection.)</text:p>
            <text:p text:style-name="Text_20_body">If you <text:span text:style-name="Emphasis">do</text:span> have rules in place and wish to scrap them and start over, you can flush the current rules by typing:</text:p>
            <text:p text:style-name="P1"><text:span text:style-name="Source_20_Text">sudo iptables -F</text:span></text:p>
            <text:p text:style-name="Text_20_body">Once again, the default policy is important here, because, while all of the rules are deleted from your chains, the default policy will <text:span text:style-name="Emphasis">not</text:span> change with this command. That means that if you are connected remotely, you should ensure that the default policy on your INPUT and OUTPUT chains are set to ACCEPT prior to flushing your rules. You can do this by typing:</text:p>
            <text:p text:style-name="Preformatted_20_Text"><text:soft-page-break/><text:span text:style-name="Source_20_Text">sudo iptables -P INPUT ACCEPT</text:span></text:p>
            <text:p text:style-name="Preformatted_20_Text"><text:span text:style-name="Source_20_Text">sudo iptables -P OUTPUT ACCEPT</text:span></text:p>
            <text:p text:style-name="P1"><text:span text:style-name="Source_20_Text">sudo iptables -F</text:span></text:p>
            <text:p text:style-name="Text_20_body">You can then change the default drop policy back to DROP after you've established rules that explicitly allow your connection. We'll go over how to do that in a moment.</text:p>
            <text:h text:style-name="Heading_20_2" text:outline-level="2"><text:bookmark text:name="make-your-first-rule"/>Make your First Rule</text:h>
            <text:p text:style-name="Text_20_body">We're going to start to build our firewall policies. As we said above, we're going to be working with the INPUT chain since that is the funnel that incoming traffic will be sent through. We are going to start with the rule that we've talked about a bit above: the rule that explicitly accepts your current SSH connection.</text:p>
            <text:p text:style-name="Text_20_body">The full rule we need is this:</text:p>
            <text:p text:style-name="P1"><text:span text:style-name="Source_20_Text">sudo iptables -A INPUT -m conntrack --ctstate ESTABLISHED,RELATED -j ACCEPT</text:span></text:p>
            <text:p text:style-name="Text_20_body">This may look incredibly complicated, but most of it will make sense when we go over the components:</text:p>
            <text:list xml:id="list2674591347042917405" text:style-name="L1">
              <text:list-item>
                <text:p text:style-name="P11"><text:span text:style-name="Strong_20_Emphasis">-A INPUT</text:span>: The <text:span text:style-name="Source_20_Text">-A</text:span> flag <text:span text:style-name="Emphasis">appends</text:span> a rule to the end of a chain. This is the portion of the command that tells iptables that we wish to add a new rule, that we want that rule added to the end of the chain, and that the chain we want to operate on is the INPUT chain. </text:p>
              </text:list-item>
              <text:list-item>
                <text:p text:style-name="P4"><text:span text:style-name="Strong_20_Emphasis">-m conntrack</text:span>: iptables has a set of core functionality, but also has a set of extensions or modules that provide extra capabilities. </text:p>
              </text:list-item>
            </text:list>
            <text:p text:style-name="Text_20_body">In this portion of the command, we're stating that we wish to have access to the functionality provided by the <text:span text:style-name="Source_20_Text">conntrack</text:span> module. This module gives access to commands that can be used to make decisions based on the packet's relationship to previous connections.</text:p>
            <text:list xml:id="list7092025269259581577" text:style-name="L2">
              <text:list-item>
                <text:p text:style-name="P5"><text:span text:style-name="Strong_20_Emphasis">--ctstate</text:span>: This is one of the commands made available by calling the <text:span text:style-name="Source_20_Text">conntrack</text:span> module. This command allows us to match packets based on how they are related to packets we've seen before. </text:p>
              </text:list-item>
            </text:list>
            <text:p text:style-name="Text_20_body">We pass it the value of <text:span text:style-name="Source_20_Text">ESTABLISHED</text:span> to allow packets that are part of an existing connection. We pass it the value of <text:span text:style-name="Source_20_Text">RELATED</text:span> to allow packets that are associated with an established connection. This is the portion of the rule that matches our current SSH session.</text:p>
            <text:list xml:id="list7416312548145229416" text:style-name="L3">
              <text:list-item>
                <text:p text:style-name="P6"><text:span text:style-name="Strong_20_Emphasis">-j ACCEPT</text:span>: This specifies the target of matching packets. Here, we tell iptables that packets that match the preceding criteria should be accepted and allowed through. </text:p>
              </text:list-item>
            </text:list>
            <text:p text:style-name="Text_20_body">We put this rule at the beginning because we want to make sure the connections we are already using are matched, accepted, and pulled out of the chain before reaching any DROP rules.</text:p>
            <text:p text:style-name="Text_20_body">We can see the changes if we list the rules:</text:p>
            <text:p text:style-name="P1"><text:span text:style-name="Source_20_Text">sudo iptables -L</text:span></text:p>
            <text:p text:style-name="Preformatted_20_Text"><text:soft-page-break/><text:span text:style-name="Source_20_Text">Output:Chain INPUT (policy ACCEPT)</text:span></text:p>
            <text:p text:style-name="Preformatted_20_Text"><text:span text:style-name="Source_20_Text">target <text:s text:c="4"/>prot opt source <text:s text:c="14"/>destination <text:s text:c="8"/></text:span></text:p>
            <text:p text:style-name="Preformatted_20_Text"><text:span text:style-name="Source_20_Text">ACCEPT <text:s text:c="4"/>all <text:s/>-- <text:s/>anywhere <text:s text:c="12"/>anywhere <text:s text:c="12"/>ctstate RELATED,ESTABLISHED</text:span></text:p>
            <text:p text:style-name="Preformatted_20_Text"/>
            <text:p text:style-name="Preformatted_20_Text"><text:span text:style-name="Source_20_Text">Chain FORWARD (policy ACCEPT)</text:span></text:p>
            <text:p text:style-name="Preformatted_20_Text"><text:span text:style-name="Source_20_Text">target <text:s text:c="4"/>prot opt source <text:s text:c="14"/>destination <text:s text:c="8"/></text:span></text:p>
            <text:p text:style-name="Preformatted_20_Text"/>
            <text:p text:style-name="Preformatted_20_Text"><text:span text:style-name="Source_20_Text">Chain OUTPUT (policy ACCEPT)</text:span></text:p>
            <text:p text:style-name="P1"><text:span text:style-name="Source_20_Text">target <text:s text:c="4"/>prot opt source <text:s text:c="14"/>destination</text:span></text:p>
            <text:p text:style-name="Text_20_body">Now that you know the general syntax, let's continue by adding some more cases where we want to accept the connection.</text:p>
            <text:h text:style-name="Heading_20_2" text:outline-level="2"><text:bookmark text:name="accept-other-necessary-connections"/>Accept Other Necessary Connections</text:h>
            <text:p text:style-name="Text_20_body">We have told iptables to keep open any connections that are already open and to allow new connections related to those connections. However, we need to create some rules to establish when we want to accept new connections that don't meet those criteria.</text:p>
            <text:p text:style-name="Text_20_body">We want to keep two ports open specifically. We want to keep our SSH port open (we're going to assume in this guide that this is the default 22. If you've changed this in your SSH configuration, modify your value here). We are also going to assume that this computer is running a web server on the default port 80. If this is not the case for you, you don't have to add that rule.</text:p>
            <text:p text:style-name="Text_20_body">The two lines we're going to use to add these rules are:</text:p>
            <text:p text:style-name="Preformatted_20_Text"><text:span text:style-name="Source_20_Text">sudo iptables -A INPUT -p tcp --dport 22 -j ACCEPT</text:span></text:p>
            <text:p text:style-name="P1"><text:span text:style-name="Source_20_Text">sudo iptables -A INPUT -p tcp --dport 80 -j ACCEPT</text:span></text:p>
            <text:p text:style-name="Text_20_body">As you can see, these are very similar to our first rule, but perhaps more simple. The new options are:</text:p>
            <text:list xml:id="list8371421156980640809" text:style-name="L4">
              <text:list-item>
                <text:p text:style-name="P12"><text:span text:style-name="Strong_20_Emphasis">-p tcp</text:span>: This option matches packets if the protocol being used is TCP. This is a connection-based protocol that will be used by most applications because it allows for reliable communication. </text:p>
              </text:list-item>
              <text:list-item>
                <text:p text:style-name="P7"><text:span text:style-name="Strong_20_Emphasis">--dport</text:span>: This option is available if the <text:span text:style-name="Source_20_Text">-p tcp</text:span> flag is given. It gives a further requirement of matching the destination port for the matching packet. The first rule matches for TCP packets destined for port 22, while the second rule matches TCP traffic pointed towards port 80. </text:p>
              </text:list-item>
            </text:list>
            <text:p text:style-name="Text_20_body">There is one more accept rule that we need to ensure that our server can function correctly. Often, services on the computer communicate with each other by sending network packets to each other. They do this by utilizing a pseudo network interface called the <text:span text:style-name="Source_20_Text">loopback device</text:span>, which directs traffic back to itself rather than to other computers.</text:p>
            <text:p text:style-name="Text_20_body">So if one service wants to communicate with another service that is listening for connections on port 4555, it can send a packet to port 4555 of the loopback device. We want this type of behavior to be allowed, because it is essential for the correct operation of many programs.</text:p>
            <text:p text:style-name="Text_20_body">The rule we need to add is this:</text:p>
            <text:p text:style-name="P1"><text:soft-page-break/><text:span text:style-name="Source_20_Text">sudo iptables -I INPUT 1 -i lo -j ACCEPT</text:span></text:p>
            <text:p text:style-name="Text_20_body">This looks a bit different than our other commands. Let's go over what it is doing:</text:p>
            <text:list xml:id="list4732208526790352042" text:style-name="L5">
              <text:list-item>
                <text:p text:style-name="P8"><text:span text:style-name="Strong_20_Emphasis">-I INPUT 1</text:span>: The <text:span text:style-name="Source_20_Text">-I</text:span> flag tells iptables to <text:span text:style-name="Emphasis">insert</text:span> a rule. This is different than the <text:span text:style-name="Source_20_Text">-A</text:span> flag which appends a rule to the end. The <text:span text:style-name="Source_20_Text">-I</text:span> flag takes a chain and the rule position where you want to insert the new rule. </text:p>
              </text:list-item>
            </text:list>
            <text:p text:style-name="Text_20_body">In this case, we're adding this rule as the very first rule of the INPUT chain. This will bump the rest of the rules down. We want this at the top because it is fundamental and should not be affected by subsequent rules.</text:p>
            <text:list xml:id="list8341229886862177031" text:style-name="L6">
              <text:list-item>
                <text:p text:style-name="P9"><text:span text:style-name="Strong_20_Emphasis">-i lo</text:span>: This component of the rule matches if the interface that the packet is using is the "lo" interface. The "lo" interface is another name for the loopback device. This means that any packet using that interface to communicate (packets generated on our server, for our server) should be accepted. </text:p>
              </text:list-item>
            </text:list>
            <text:p text:style-name="Text_20_body">To see our current rules, we should use the <text:span text:style-name="Source_20_Text">-S</text:span> flag. This is because the <text:span text:style-name="Source_20_Text">-L</text:span> flag doesn't include some information, like the interface that a rule is tied to, which is an important part of the rule we just added:</text:p>
            <text:p text:style-name="P1"><text:span text:style-name="Source_20_Text">sudo iptables -S</text:span></text:p>
            <text:p text:style-name="Preformatted_20_Text"><text:span text:style-name="Source_20_Text">Output:-P INPUT ACCEPT</text:span></text:p>
            <text:p text:style-name="Preformatted_20_Text"><text:span text:style-name="Source_20_Text">-P FORWARD ACCEPT</text:span></text:p>
            <text:p text:style-name="Preformatted_20_Text"><text:span text:style-name="Source_20_Text">-P OUTPUT ACCEPT</text:span></text:p>
            <text:p text:style-name="Preformatted_20_Text"><text:span text:style-name="Source_20_Text">-A INPUT -i lo -j ACCEPT</text:span></text:p>
            <text:p text:style-name="Preformatted_20_Text"><text:span text:style-name="Source_20_Text">-A INPUT -m conntrack --ctstate RELATED,ESTABLISHED -j ACCEPT</text:span></text:p>
            <text:p text:style-name="Preformatted_20_Text"><text:span text:style-name="Source_20_Text">-A INPUT -p tcp -m tcp --dport 22 -j ACCEPT</text:span></text:p>
            <text:p text:style-name="P1"><text:span text:style-name="Source_20_Text">-A INPUT -p tcp -m tcp --dport 80 -j ACCEPT</text:span></text:p>
            <text:h text:style-name="Heading_20_2" text:outline-level="2"><text:bookmark text:name="implementing-a-drop-rule"/>Implementing a Drop Rule</text:h>
            <text:p text:style-name="Text_20_body">We now have four separate rules that explicitly accept packets based on certain criteria. However, our firewall currently is not blocking <text:span text:style-name="Emphasis">anything</text:span>.</text:p>
            <text:p text:style-name="Text_20_body">If a packet enters the INPUT chain and doesn't match one of the four rules that we made, it is being passed to our default policy, which is to accept the packet anyways. We need to change this.</text:p>
            <text:p text:style-name="Text_20_body">There are two different ways that we can do this, with some pretty important differences.</text:p>
            <text:p text:style-name="Text_20_body">The first way we could do this is to modify the default policy of our INPUT chain. We can do this by typing:</text:p>
            <text:p text:style-name="P1"><text:span text:style-name="Source_20_Text">sudo iptables -P INPUT DROP</text:span></text:p>
            <text:p text:style-name="Text_20_body">This will catch any packets that fall through our INPUT chain, and drop them. This is what we call a default drop policy. One of the implications of this type of a design is that it falls back on dropping packets if the rules are flushed.</text:p>
            <text:p text:style-name="Text_20_body"><text:soft-page-break/>This may be more secure, but also can have serious consequences if you don't have another way of accessing your server. With DigitalOcean, you can log in through our web console to get access to your server if this happens. The web console acts as a virtual local connection, so iptables rules will not affect it.</text:p>
            <text:p text:style-name="Text_20_body">You may like your server to automatically drop all connections in the event that the rules are dumped. This would prevent your server from being left wide open. This also means that you can easily append rules to the bottom of the chain easily while still dropping packets as you'd like.</text:p>
            <text:p text:style-name="Text_20_body">The alternative approach is to keep the default policy for the chain as accept and add a rule that drops every remaining packet to the bottom of the chain itself.</text:p>
            <text:p text:style-name="Text_20_body">If you changed the default policy for the INPUT chain above, you can set it back to follow along by typing:</text:p>
            <text:p text:style-name="P1"><text:span text:style-name="Source_20_Text">sudo iptables -P INPUT ACCEPT</text:span></text:p>
            <text:p text:style-name="Text_20_body">Now, you can add a rule to the bottom of the chain that will drop any remaining packets:</text:p>
            <text:p text:style-name="P1"><text:span text:style-name="Source_20_Text">sudo iptables -A INPUT -j DROP</text:span></text:p>
            <text:p text:style-name="Text_20_body">The result under normal operating conditions is exactly the same as a default drop policy. This rule works by matching <text:span text:style-name="Emphasis">every</text:span> remaining packet that reaches it. This prevents a packet from <text:span text:style-name="Emphasis">ever</text:span> dropping all of the way through the chain to reach the default policy.</text:p>
            <text:p text:style-name="Text_20_body">Basically, this is used to keep the default policy to accept traffic. That way, if there are any problems and the rules are flushed, you will still be able to access the machine over the network. This is a way of implementing a default action without altering the policy that will be applied to an empty chain.</text:p>
            <text:p text:style-name="Text_20_body">Of course, this also means that any rule that any additional rule that you wish to add to the end of the chain will have to be added before the drop rule. You can do this either by temporarily removing the drop rule:</text:p>
            <text:p text:style-name="Preformatted_20_Text"><text:span text:style-name="Source_20_Text">sudo iptables -D INPUT -j DROP</text:span></text:p>
            <text:p text:style-name="Preformatted_20_Text"><text:span text:style-name="Source_20_Text">sudo iptables -A INPUT new_rule_here</text:span></text:p>
            <text:p text:style-name="P1"><text:span text:style-name="Source_20_Text">sudo iptables -A INPUT -j DROP</text:span></text:p>
            <text:p text:style-name="Text_20_body">Or, you can insert rules that you need at the end of the chain (but prior to the drop) by specifying the line number. To insert a rule at line number 4, you could type:</text:p>
            <text:p text:style-name="P1"><text:span text:style-name="Source_20_Text">sudo iptables -I INPUT 4 new_rule_here</text:span></text:p>
            <text:p text:style-name="Text_20_body">If you are having trouble knowing which line number each rule is, you can tell iptables to number the rules by typing:</text:p>
            <text:p text:style-name="P1"><text:span text:style-name="Source_20_Text">sudo iptables -L --line-numbers</text:span></text:p>
            <text:p text:style-name="Preformatted_20_Text"><text:span text:style-name="Source_20_Text">Output:Chain INPUT (policy DROP)</text:span></text:p>
            <text:p text:style-name="Preformatted_20_Text"><text:span text:style-name="Source_20_Text">num <text:s/>target <text:s text:c="4"/>prot opt source <text:s text:c="14"/>destination <text:s text:c="8"/></text:span></text:p>
            <text:p text:style-name="Preformatted_20_Text"><text:span text:style-name="Source_20_Text">1 <text:s text:c="3"/>ACCEPT <text:s text:c="4"/>all <text:s/>-- <text:s/>anywhere <text:s text:c="12"/>anywhere <text:s text:c="11"/></text:span></text:p>
            <text:p text:style-name="Preformatted_20_Text"><text:soft-page-break/><text:span text:style-name="Source_20_Text">2 <text:s text:c="3"/>ACCEPT <text:s text:c="4"/>all <text:s/>-- <text:s/>anywhere <text:s text:c="12"/>anywhere <text:s text:c="12"/>ctstate RELATED,ESTABLISHED</text:span></text:p>
            <text:p text:style-name="Preformatted_20_Text"><text:span text:style-name="Source_20_Text">3 <text:s text:c="3"/>ACCEPT <text:s text:c="4"/>tcp <text:s/>-- <text:s/>anywhere <text:s text:c="12"/>anywhere <text:s text:c="12"/>tcp dpt:ssh</text:span></text:p>
            <text:p text:style-name="Preformatted_20_Text"><text:span text:style-name="Source_20_Text">4 <text:s text:c="3"/>ACCEPT <text:s text:c="4"/>tcp <text:s/>-- <text:s/>anywhere <text:s text:c="12"/>anywhere <text:s text:c="12"/>tcp dpt:http</text:span></text:p>
            <text:p text:style-name="Preformatted_20_Text"/>
            <text:p text:style-name="Preformatted_20_Text"><text:span text:style-name="Source_20_Text">Chain FORWARD (policy ACCEPT)</text:span></text:p>
            <text:p text:style-name="Preformatted_20_Text"><text:span text:style-name="Source_20_Text">num <text:s/>target <text:s text:c="4"/>prot opt source <text:s text:c="14"/>destination <text:s text:c="8"/></text:span></text:p>
            <text:p text:style-name="Preformatted_20_Text"/>
            <text:p text:style-name="Preformatted_20_Text"><text:span text:style-name="Source_20_Text">Chain OUTPUT (policy ACCEPT)</text:span></text:p>
            <text:p text:style-name="P1"><text:span text:style-name="Source_20_Text">num <text:s/>target <text:s text:c="4"/>prot opt source <text:s text:c="14"/>destination</text:span></text:p>
            <text:p text:style-name="Text_20_body">This can be helpful to make sure you are adding your rule at the appropriate position.</text:p>
            <text:h text:style-name="Heading_20_2" text:outline-level="2"><text:bookmark text:name="listing-and-deleting-iptables-rules"/>Listing and Deleting Iptables Rules</text:h>
            <text:p text:style-name="Text_20_body">If you want to learn the details about listing and deleting iptables rules, check out this tutorial: <text:a xlink:type="simple" xlink:href="https://www.digitalocean.com/community/tutorials/how-to-list-and-delete-iptables-firewall-rules" text:style-name="Internet_20_link" text:visited-style-name="Visited_20_Internet_20_Link">How To List and Delete Iptables Firewall Rules</text:a>.</text:p>
            <text:h text:style-name="Heading_20_2" text:outline-level="2"><text:bookmark text:name="saving-your-iptables-configuration"/>Saving your Iptables Configuration</text:h>
            <text:p text:style-name="Text_20_body">By default, the rules that you add to iptables are ephemeral. This means that when you restart your server, your iptables rules will be gone.</text:p>
            <text:p text:style-name="Text_20_body">This is actually a feature for some user because it gives them an avenue to get back in if they have accidentally locked themselves out of the server. However, most users will want a way to automatically save the rules you have created and to load them when the server starts.</text:p>
            <text:p text:style-name="Text_20_body">There are a few ways to do this, but the easiest way is with the <text:span text:style-name="Source_20_Text">iptables-persistent</text:span> package. You can download this from Ubuntu's default repositories:</text:p>
            <text:p text:style-name="Preformatted_20_Text"><text:span text:style-name="Source_20_Text">sudo apt-get update</text:span></text:p>
            <text:p text:style-name="P1"><text:span text:style-name="Source_20_Text">sudo apt-get install iptables-persistent</text:span></text:p>
            <text:p text:style-name="Text_20_body">During the installation, you will be asked if you would like to save your current rules to be automatically loaded. If you are happy with your current configuration (and you have tested your ability to create independent SSH connections, you can select to save your current rules.</text:p>
            <text:p text:style-name="Text_20_body">It will also ask you if you want to save the IPv6 rules that you have configured. These are configured through a separate utility called <text:span text:style-name="Source_20_Text">ip6tables</text:span> which controls the flow of IPv6 packets in almost the same way.</text:p>
            <text:p text:style-name="Text_20_body">Once the installation is complete, you will have a new service called <text:span text:style-name="Source_20_Text">iptables-persistent</text:span> that is configured to run at boot. This service will load in your rules and apply them when the server is started.</text:p>
            <text:h text:style-name="Heading_20_3" text:outline-level="3"><text:bookmark text:name="saving-updates"/>Saving Updates</text:h>
            <text:p text:style-name="Text_20_body">If you ever update your firewall and want to preserve the changes, you must save your iptables rules for them to be persistent.</text:p>
            <text:p text:style-name="Text_20_body"><text:soft-page-break/>Save your firewall rules with this command:</text:p>
            <text:p text:style-name="P1"><text:span text:style-name="Source_20_Text">sudo invoke-rc.d iptables-persistent save</text:span></text:p>
            <text:h text:style-name="Heading_20_2" text:outline-level="2"><text:bookmark text:name="conclusion"/>Conclusion</text:h>
            <text:p text:style-name="Text_20_body">You should now have a good starting point to developing a firewall that addresses your needs. There are many other firewall utilities and some that may be easier, but <text:span text:style-name="Source_20_Text">iptables</text:span> is a good learning tool, if only because it exposes some of the underlying netfilter structure and because it is present in so many systems.</text:p>
            <text:p text:style-name="Text_20_body">To learn more about securing your network with iptables, check out these tutorials:</text:p>
            <text:list xml:id="list4182999644542730501" text:style-name="L7">
              <text:list-item>
                <text:p text:style-name="P13"><text:a xlink:type="simple" xlink:href="https://www.digitalocean.com/community/tutorials/how-to-implement-a-basic-firewall-template-with-iptables-on-ubuntu-14-04" text:style-name="Internet_20_link" text:visited-style-name="Visited_20_Internet_20_Link">How To Implement a Basic Firewall Template with Iptables on Ubuntu 14.04</text:a> </text:p>
              </text:list-item>
              <text:list-item>
                <text:p text:style-name="P13"><text:a xlink:type="simple" xlink:href="https://www.digitalocean.com/community/tutorials/iptables-essentials-common-firewall-rules-and-commands" text:style-name="Internet_20_link" text:visited-style-name="Visited_20_Internet_20_Link">Iptables Essentials: Common Firewall Rules and Commands</text:a> </text:p>
              </text:list-item>
              <text:list-item>
                <text:p text:style-name="P13"><text:a xlink:type="simple" xlink:href="https://www.digitalocean.com/community/tutorials/how-to-set-up-an-iptables-firewall-to-protect-traffic-between-your-servers" text:style-name="Internet_20_link" text:visited-style-name="Visited_20_Internet_20_Link">How To Set Up an Iptables Firewall to Protect Traffic Between your Servers</text:a> </text:p>
              </text:list-item>
              <text:list-item>
                <text:p text:style-name="P13"><text:a xlink:type="simple" xlink:href="https://www.digitalocean.com/community/tutorials/a-deep-dive-into-iptables-and-netfilter-architecture" text:style-name="Internet_20_link" text:visited-style-name="Visited_20_Internet_20_Link">A Deep Dive into Iptables and Netfilter Architecture</text:a> </text:p>
              </text:list-item>
              <text:list-item>
                <text:p text:style-name="P10"><text:a xlink:type="simple" xlink:href="https://www.digitalocean.com/community/tutorials/how-to-test-your-firewall-configuration-with-nmap-and-tcpdump" text:style-name="Internet_20_link" text:visited-style-name="Visited_20_Internet_20_Link">How To Test your Firewall Configuration with Nmap and Tcpdump</text:a> </text:p>
              </text:list-item>
            </text:list>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50:02.585525415</meta:creation-date>
    <dc:date>2017-06-09T10:55:35.894350773</dc:date>
    <meta:editing-duration>PT2M44S</meta:editing-duration>
    <meta:editing-cycles>2</meta:editing-cycles>
    <meta:generator>LibreOffice/5.1.6.2$Linux_X86_64 LibreOffice_project/10m0$Build-2</meta:generator>
    <meta:document-statistic meta:table-count="0" meta:image-count="0" meta:object-count="0" meta:page-count="8" meta:paragraph-count="143" meta:word-count="2852" meta:character-count="16517" meta:non-whitespace-character-count="13436"/>
  </office:meta>
</office:document-meta>
</file>