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800000018F709C58F8377061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margin-top="0in" fo:margin-bottom="0.1965in" loext:contextual-spacing="false"/>
      <style:text-properties fo:language="en" fo:country="US"/>
    </style:style>
    <style:style style:name="P2" style:family="paragraph" style:parent-style-name="Standard">
      <style:paragraph-properties fo:margin-top="0in" fo:margin-bottom="0.1965in" loext:contextual-spacing="false"/>
    </style:style>
    <style:style style:name="P3" style:family="paragraph" style:parent-style-name="Text_20_body">
      <style:text-properties fo:language="en" fo:country="US"/>
    </style:style>
    <style:style style:name="P4" style:family="paragraph" style:parent-style-name="Preformatted_20_Text">
      <style:text-properties fo:language="en" fo:country="US"/>
    </style:style>
    <style:style style:name="P5" style:family="paragraph" style:parent-style-name="Heading_20_3">
      <style:text-properties fo:language="en" fo:country="US"/>
    </style:style>
    <style:style style:name="P6" style:family="paragraph" style:parent-style-name="Heading_20_2">
      <style:text-properties fo:language="en" fo:country="US"/>
    </style:style>
    <style:style style:name="P7" style:family="paragraph" style:parent-style-name="Text_20_body">
      <style:text-properties fo:language="en" fo:country="US" officeooo:rsid="0029a5f3" officeooo:paragraph-rsid="0029a5f3"/>
    </style:style>
    <style:style style:name="P8" style:family="paragraph" style:parent-style-name="Text_20_body" style:list-style-name="L14"/>
    <style:style style:name="P9" style:family="paragraph" style:parent-style-name="Preformatted_20_Text" style:list-style-name="L1">
      <style:paragraph-properties fo:margin-top="0in" fo:margin-bottom="0.1965in" loext:contextual-spacing="false"/>
      <style:text-properties fo:language="en" fo:country="US"/>
    </style:style>
    <style:style style:name="P10" style:family="paragraph" style:parent-style-name="Preformatted_20_Text" style:list-style-name="L2">
      <style:paragraph-properties fo:margin-top="0in" fo:margin-bottom="0.1965in" loext:contextual-spacing="false"/>
      <style:text-properties fo:language="en" fo:country="US"/>
    </style:style>
    <style:style style:name="P11" style:family="paragraph" style:parent-style-name="Preformatted_20_Text" style:list-style-name="L3">
      <style:paragraph-properties fo:margin-top="0in" fo:margin-bottom="0.1965in" loext:contextual-spacing="false"/>
      <style:text-properties fo:language="en" fo:country="US"/>
    </style:style>
    <style:style style:name="P12" style:family="paragraph" style:parent-style-name="Preformatted_20_Text" style:list-style-name="L4">
      <style:paragraph-properties fo:margin-top="0in" fo:margin-bottom="0.1965in" loext:contextual-spacing="false"/>
      <style:text-properties fo:language="en" fo:country="US"/>
    </style:style>
    <style:style style:name="P13" style:family="paragraph" style:parent-style-name="Preformatted_20_Text" style:list-style-name="L5">
      <style:paragraph-properties fo:margin-top="0in" fo:margin-bottom="0.1965in" loext:contextual-spacing="false"/>
      <style:text-properties fo:language="en" fo:country="US"/>
    </style:style>
    <style:style style:name="P14" style:family="paragraph" style:parent-style-name="Preformatted_20_Text" style:list-style-name="L6">
      <style:paragraph-properties fo:margin-top="0in" fo:margin-bottom="0.1965in" loext:contextual-spacing="false"/>
      <style:text-properties fo:language="en" fo:country="US"/>
    </style:style>
    <style:style style:name="P15" style:family="paragraph" style:parent-style-name="Preformatted_20_Text" style:list-style-name="L7">
      <style:paragraph-properties fo:margin-top="0in" fo:margin-bottom="0.1965in" loext:contextual-spacing="false"/>
      <style:text-properties fo:language="en" fo:country="US"/>
    </style:style>
    <style:style style:name="P16" style:family="paragraph" style:parent-style-name="Preformatted_20_Text" style:list-style-name="L8">
      <style:paragraph-properties fo:margin-top="0in" fo:margin-bottom="0.1965in" loext:contextual-spacing="false"/>
      <style:text-properties fo:language="en" fo:country="US"/>
    </style:style>
    <style:style style:name="P17" style:family="paragraph" style:parent-style-name="Preformatted_20_Text" style:list-style-name="L9">
      <style:paragraph-properties fo:margin-top="0in" fo:margin-bottom="0.1965in" loext:contextual-spacing="false"/>
      <style:text-properties fo:language="en" fo:country="US"/>
    </style:style>
    <style:style style:name="P18" style:family="paragraph" style:parent-style-name="Preformatted_20_Text" style:list-style-name="L10">
      <style:paragraph-properties fo:margin-top="0in" fo:margin-bottom="0.1965in" loext:contextual-spacing="false"/>
      <style:text-properties fo:language="en" fo:country="US"/>
    </style:style>
    <style:style style:name="P19" style:family="paragraph" style:parent-style-name="Preformatted_20_Text" style:list-style-name="L11">
      <style:paragraph-properties fo:margin-top="0in" fo:margin-bottom="0.1965in" loext:contextual-spacing="false"/>
      <style:text-properties fo:language="en" fo:country="US"/>
    </style:style>
    <style:style style:name="P20" style:family="paragraph" style:parent-style-name="Preformatted_20_Text" style:list-style-name="L12">
      <style:paragraph-properties fo:margin-top="0in" fo:margin-bottom="0.1965in" loext:contextual-spacing="false"/>
      <style:text-properties fo:language="en" fo:country="US"/>
    </style:style>
    <style:style style:name="P21" style:family="paragraph" style:parent-style-name="Preformatted_20_Text" style:list-style-name="L13">
      <style:paragraph-properties fo:margin-top="0in" fo:margin-bottom="0.1965in" loext:contextual-spacing="false"/>
      <style:text-properties fo:language="en" fo:country="US"/>
    </style:style>
    <style:style style:name="P22" style:family="paragraph" style:parent-style-name="Preformatted_20_Text" style:list-style-name="L14">
      <style:paragraph-properties fo:margin-top="0in" fo:margin-bottom="0.1965in" loext:contextual-spacing="false"/>
      <style:text-properties fo:language="en" fo:country="US"/>
    </style:style>
    <style:style style:name="T1" style:family="text">
      <style:text-properties fo:language="en" fo:country="US"/>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2" text:name="reader-header">
          <text:p text:style-name="P2"><text:bookmark text:name="reader-domain"/><text:a xlink:type="simple" xlink:href="https://help.ubuntu.com/community/UFW" text:style-name="Internet_20_link" text:visited-style-name="Visited_20_Internet_20_Link">help.ubuntu.com</text:a> </text:p>
          <text:h text:style-name="Heading_20_1" text:outline-level="1"><text:bookmark text:name="reader-title"/>UFW - Community Help Wiki</text:h>
        </text:section>
        <text:section text:style-name="Sect2" text:name="moz-reader-content">
          <text:section text:style-name="Sect1" text:name="readability-page-1">
            <text:section text:style-name="Sect2" text:name="content">
              <text:p text:style-name="P7"><text:a xlink:type="simple" xlink:href="https://help.ubuntu.com/community/UFW" text:style-name="Internet_20_link" text:visited-style-name="Visited_20_Internet_20_Link">https://help.ubuntu.com/community/UFW</text:a> </text:p>
              <text:p text:style-name="Text_20_body"><text:bookmark text:name="line-5"/><text:bookmark text:name="line-4"/><text:bookmark text:name="line-3"/><text:bookmark text:name="line-2"/><text:bookmark text:name="line-1"/><text:bookmark text:name="top"/><text:span text:style-name="T1">For an introduction to firewalls, please see </text:span><text:a xlink:type="simple" xlink:href="https://help.ubuntu.com/community/Firewall" text:style-name="Internet_20_link" text:visited-style-name="Visited_20_Internet_20_Link">Firewall</text:a><text:span text:style-name="T1">. </text:span><text:bookmark text:name="line-7"/><text:bookmark text:name="line-6"/></text:p>
              <text:h text:style-name="P6" text:outline-level="2"><text:bookmark text:name="UFW_-_Uncomplicated_Firewall"/>UFW - Uncomplicated Firewall</text:h>
              <text:p text:style-name="Text_20_body"><text:bookmark text:name="line-8"/><text:span text:style-name="T1">The default firewall configuration tool for Ubuntu is </text:span><text:span text:style-name="Teletype"><text:span text:style-name="T1">ufw</text:span></text:span><text:span text:style-name="T1">. Developed to ease </text:span><text:span text:style-name="Teletype"><text:span text:style-name="T1">iptables</text:span></text:span><text:span text:style-name="T1"> firewall configuration, </text:span><text:span text:style-name="Teletype"><text:span text:style-name="T1">ufw</text:span></text:span><text:span text:style-name="T1"> provides a user friendly way to create an IPv4 or IPv6 host-based firewall. By default UFW is disabled. </text:span><text:bookmark text:name="line-10"/><text:bookmark text:name="line-9"/></text:p>
              <text:p text:style-name="Text_20_body"><text:a xlink:type="simple" xlink:href="https://help.ubuntu.com/community/Gufw" text:style-name="Internet_20_link" text:visited-style-name="Visited_20_Internet_20_Link">Gufw</text:a><text:span text:style-name="T1"> is a GUI that is available as a frontend. </text:span><text:bookmark text:name="line-12"/><text:bookmark text:name="line-11"/></text:p>
              <text:h text:style-name="P6" text:outline-level="2"><text:bookmark text:name="Default_rules_are_fine_for_the_average_home_user"/><text:bookmark text:name="line-13"/>Default rules are fine for the average home user</text:h>
              <text:p text:style-name="P3"><text:bookmark text:name="line-15"/><text:bookmark text:name="line-14"/>When you turn UFW on, it uses a default set of rules (profile) that should be fine for the average home user. That's at least the goal of the Ubuntu developers. In short, all 'incoming' is being denied, with some exceptions to make things easier for home users. <text:bookmark text:name="line-17"/><text:bookmark text:name="line-16"/></text:p>
              <text:h text:style-name="P6" text:outline-level="2"><text:bookmark text:name="Enable_and_Disable"/>Enable and Disable</text:h>
              <text:h text:style-name="P5" text:outline-level="3"><text:bookmark text:name="Enable_UFW"/><text:bookmark text:name="line-18"/>Enable UFW</text:h>
              <text:p text:style-name="P3"><text:bookmark text:name="line-19"/>To turn UFW on with the default set of rules: <text:bookmark text:name="line-22"/><text:bookmark text:name="line-21"/><text:bookmark text:name="line-20"/></text:p>
              <text:p text:style-name="P1"><text:bookmark text:name="line-110"/>sudo ufw enable</text:p>
              <text:p text:style-name="P3"><text:bookmark text:name="line-24"/><text:bookmark text:name="line-23"/>To check the status of UFW: <text:bookmark text:name="line-27"/><text:bookmark text:name="line-26"/><text:bookmark text:name="line-25"/></text:p>
              <text:p text:style-name="P1"><text:bookmark text:name="line-1-1"/>sudo ufw status verbose</text:p>
              <text:p text:style-name="P3"><text:bookmark text:name="line-29"/><text:bookmark text:name="line-28"/>The output should be like this: <text:bookmark text:name="line-38"/><text:bookmark text:name="line-37"/><text:bookmark text:name="line-36"/><text:bookmark text:name="line-35"/><text:bookmark text:name="line-34"/><text:bookmark text:name="line-33"/><text:bookmark text:name="line-32"/><text:bookmark text:name="line-31"/><text:bookmark text:name="line-30"/></text:p>
              <text:p text:style-name="P4"><text:bookmark text:name="line-1-2"/>youruser@yourcomputer:~$ sudo ufw status verbose</text:p>
              <text:p text:style-name="P4"><text:bookmark text:name="line-210"/>[sudo] password for youruser:</text:p>
              <text:p text:style-name="P4"><text:bookmark text:name="line-39"/>Status: active</text:p>
              <text:p text:style-name="P4"><text:bookmark text:name="line-41"/>Logging: on (low)</text:p>
              <text:p text:style-name="P4"><text:bookmark text:name="line-51"/>Default: deny (incoming), allow (outgoing)</text:p>
              <text:p text:style-name="P4"><text:bookmark text:name="line-61"/>New profiles: skip</text:p>
              <text:p text:style-name="P1"><text:bookmark text:name="line-71"/>youruser@yourcomputer:~$</text:p>
              <text:p text:style-name="P3"><text:bookmark text:name="line-40"/><text:bookmark text:name="line-391"/>Note that by default, deny is being applied to incoming. There are exceptions, which can be found in the output of this command: <text:bookmark text:name="line-43"/><text:bookmark text:name="line-42"/><text:bookmark text:name="line-411"/></text:p>
              <text:p text:style-name="P1"><text:bookmark text:name="line-1-3"/><text:soft-page-break/>sudo ufw show raw</text:p>
              <text:p text:style-name="P3"><text:bookmark text:name="line-45"/><text:bookmark text:name="line-44"/>You can also read the rules files in /etc/ufw (the files whose names end with .rules). <text:bookmark text:name="line-47"/><text:bookmark text:name="line-46"/></text:p>
              <text:h text:style-name="P5" text:outline-level="3"><text:bookmark text:name="Disable_UFW"/>Disable UFW</text:h>
              <text:p text:style-name="P3"><text:bookmark text:name="line-48"/>To disable ufw use: <text:bookmark text:name="line-511"/><text:bookmark text:name="line-50"/><text:bookmark text:name="line-49"/></text:p>
              <text:p text:style-name="P1"><text:bookmark text:name="line-1-4"/>sudo ufw disable</text:p>
              <text:h text:style-name="P6" text:outline-level="2"><text:bookmark text:name="Allow_and_Deny_.28specific_rules.29"/><text:bookmark text:name="line-53"/><text:bookmark text:name="line-52"/>Allow and Deny (specific rules)</text:h>
              <text:h text:style-name="P5" text:outline-level="3"><text:bookmark text:name="Allow"/><text:bookmark text:name="line-54"/>Allow</text:h>
              <text:p text:style-name="P1"><text:bookmark text:name="line-1-5"/><text:bookmark text:name="line-55"/>sudo ufw allow &lt;port&gt;/&lt;optional: protocol&gt;</text:p>
              <text:p text:style-name="Text_20_body"><text:bookmark text:name="line-59"/><text:bookmark text:name="line-58"/><text:span text:style-name="Strong_20_Emphasis"><text:span text:style-name="T1">example:</text:span></text:span><text:span text:style-name="T1"> To allow incoming tcp and udp packet on port 53 </text:span><text:bookmark text:name="line-60"/></text:p>
              <text:list xml:id="list2787374904283345999" text:style-name="L1">
                <text:list-item>
                  <text:p text:style-name="P9"><text:bookmark text:name="line-1-6"/><text:bookmark text:name="line-62"/><text:bookmark text:name="line-611"/>sudo ufw allow 53</text:p>
                </text:list-item>
              </text:list>
              <text:p text:style-name="Text_20_body"><text:bookmark text:name="line-63"/><text:span text:style-name="Strong_20_Emphasis"><text:span text:style-name="T1">example:</text:span></text:span><text:span text:style-name="T1"> To allow incoming tcp packets on port 53 </text:span><text:bookmark text:name="line-64"/></text:p>
              <text:list xml:id="list2428632487206159282" text:style-name="L2">
                <text:list-item>
                  <text:p text:style-name="P10"><text:bookmark text:name="line-1-7"/><text:bookmark text:name="line-66"/><text:bookmark text:name="line-65"/>sudo ufw allow 53/tcp</text:p>
                </text:list-item>
              </text:list>
              <text:p text:style-name="Text_20_body"><text:bookmark text:name="line-67"/><text:span text:style-name="Strong_20_Emphasis"><text:span text:style-name="T1">example:</text:span></text:span><text:span text:style-name="T1"> To allow incoming udp packets on port 53 </text:span><text:bookmark text:name="line-68"/></text:p>
              <text:list xml:id="list327385987561302794" text:style-name="L3">
                <text:list-item>
                  <text:p text:style-name="P11"><text:bookmark text:name="line-1-8"/><text:bookmark text:name="line-70"/><text:bookmark text:name="line-69"/>sudo ufw allow 53/udp</text:p>
                </text:list-item>
              </text:list>
              <text:h text:style-name="P5" text:outline-level="3"><text:bookmark text:name="Deny"/><text:bookmark text:name="line-72"/><text:bookmark text:name="line-711"/>Deny</text:h>
              <text:p text:style-name="P1"><text:bookmark text:name="line-1-9"/><text:bookmark text:name="line-73"/>sudo ufw deny &lt;port&gt;/&lt;optional: protocol&gt;</text:p>
              <text:p text:style-name="Text_20_body"><text:bookmark text:name="line-77"/><text:bookmark text:name="line-76"/><text:span text:style-name="Strong_20_Emphasis"><text:span text:style-name="T1">example:</text:span></text:span><text:span text:style-name="T1"> To deny tcp and udp packets on port 53 </text:span><text:bookmark text:name="line-78"/></text:p>
              <text:list xml:id="list5562051262369626718" text:style-name="L4">
                <text:list-item>
                  <text:p text:style-name="P12"><text:bookmark text:name="line-1-10"/><text:bookmark text:name="line-80"/><text:bookmark text:name="line-79"/>sudo ufw deny 53</text:p>
                </text:list-item>
              </text:list>
              <text:p text:style-name="Text_20_body"><text:bookmark text:name="line-81"/><text:span text:style-name="Strong_20_Emphasis"><text:span text:style-name="T1">example:</text:span></text:span><text:span text:style-name="T1"> To deny incoming tcp packets on port 53 </text:span><text:bookmark text:name="line-82"/></text:p>
              <text:list xml:id="list7535382124456837129" text:style-name="L5">
                <text:list-item>
                  <text:p text:style-name="P13"><text:bookmark text:name="line-1-11"/><text:bookmark text:name="line-84"/><text:bookmark text:name="line-83"/>sudo ufw deny 53/tcp</text:p>
                </text:list-item>
              </text:list>
              <text:p text:style-name="Text_20_body"><text:bookmark text:name="line-85"/><text:span text:style-name="Strong_20_Emphasis"><text:span text:style-name="T1">example:</text:span></text:span><text:span text:style-name="T1"> To deny incoming udp packets on port 53 </text:span><text:bookmark text:name="line-86"/></text:p>
              <text:list xml:id="list4116941686594809837" text:style-name="L6">
                <text:list-item>
                  <text:p text:style-name="P14"><text:bookmark text:name="line-1-12"/><text:bookmark text:name="line-88"/><text:bookmark text:name="line-87"/>sudo ufw deny 53/udp</text:p>
                </text:list-item>
              </text:list>
              <text:h text:style-name="P6" text:outline-level="2"><text:bookmark text:name="Delete_Existing_Rule"/><text:bookmark text:name="line-90"/><text:bookmark text:name="line-89"/>Delete Existing Rule</text:h>
              <text:p text:style-name="P3"><text:bookmark text:name="line-91"/>To delete a rule, simply prefix the original rule with delete. For example, if the original rule was: <text:bookmark text:name="line-94"/><text:bookmark text:name="line-93"/><text:bookmark text:name="line-92"/></text:p>
              <text:p text:style-name="P1"><text:bookmark text:name="line-1-13"/>ufw deny 80/tcp</text:p>
              <text:p text:style-name="P3"><text:bookmark text:name="line-95"/>Use this to delete it: <text:bookmark text:name="line-98"/><text:bookmark text:name="line-97"/><text:bookmark text:name="line-96"/></text:p>
              <text:p text:style-name="P1"><text:bookmark text:name="line-1-14"/><text:soft-page-break/>sudo ufw delete deny 80/tcp</text:p>
              <text:h text:style-name="P6" text:outline-level="2"><text:bookmark text:name="Services"/><text:bookmark text:name="line-100"/><text:bookmark text:name="line-99"/>Services</text:h>
              <text:p text:style-name="P3"><text:bookmark text:name="line-101"/>You can also allow or deny by service name since ufw reads from /etc/services <text:bookmark text:name="line-102"/>To see get a list of services: <text:bookmark text:name="line-105"/><text:bookmark text:name="line-104"/><text:bookmark text:name="line-103"/></text:p>
              <text:p text:style-name="P1"><text:bookmark text:name="line-1-15"/>less /etc/services</text:p>
              <text:h text:style-name="P5" text:outline-level="3"><text:bookmark text:name="Allow_by_Service_Name"/><text:bookmark text:name="line-107"/><text:bookmark text:name="line-106"/>Allow by Service Name</text:h>
              <text:p text:style-name="P1"><text:bookmark text:name="line-1-16"/><text:bookmark text:name="line-108"/>sudo ufw allow &lt;service name&gt;</text:p>
              <text:p text:style-name="Text_20_body"><text:bookmark text:name="line-112"/><text:bookmark text:name="line-111"/><text:span text:style-name="Strong_20_Emphasis"><text:span text:style-name="T1">example:</text:span></text:span><text:span text:style-name="T1"> to allow ssh by name </text:span><text:bookmark text:name="line-113"/></text:p>
              <text:list xml:id="list2695728773634041875" text:style-name="L7">
                <text:list-item>
                  <text:p text:style-name="P15"><text:bookmark text:name="line-1-17"/><text:bookmark text:name="line-115"/><text:bookmark text:name="line-114"/>sudo ufw allow ssh</text:p>
                </text:list-item>
              </text:list>
              <text:h text:style-name="P5" text:outline-level="3"><text:bookmark text:name="Deny_by_Service_Name"/><text:bookmark text:name="line-117"/><text:bookmark text:name="line-116"/>Deny by Service Name</text:h>
              <text:p text:style-name="P1"><text:bookmark text:name="line-1-18"/><text:bookmark text:name="line-118"/>sudo ufw deny &lt;service name&gt;</text:p>
              <text:p text:style-name="Text_20_body"><text:bookmark text:name="line-122"/><text:bookmark text:name="line-121"/><text:span text:style-name="Strong_20_Emphasis"><text:span text:style-name="T1">example:</text:span></text:span><text:span text:style-name="T1"> to deny ssh by name </text:span><text:bookmark text:name="line-123"/></text:p>
              <text:list xml:id="list1969424310889431943" text:style-name="L8">
                <text:list-item>
                  <text:p text:style-name="P16"><text:bookmark text:name="line-1-19"/><text:bookmark text:name="line-125"/><text:bookmark text:name="line-124"/>sudo ufw deny ssh</text:p>
                </text:list-item>
              </text:list>
              <text:h text:style-name="P6" text:outline-level="2"><text:bookmark text:name="Status"/><text:bookmark text:name="line-127"/><text:bookmark text:name="line-126"/>Status</text:h>
              <text:p text:style-name="Text_20_body"><text:bookmark text:name="line-128"/><draw:frame draw:style-name="fr1" draw:name="Image1" text:anchor-type="as-char" svg:width="0.25in" svg:height="0.25in" draw:z-index="0"><draw:image xlink:href="Pictures/100002010000001800000018F709C58F8377061B.png" xlink:type="simple" xlink:show="embed" xlink:actuate="onLoad"/><svg:title>IconsPage/important.png</svg:title></draw:frame> <text:span text:style-name="T1">Checking the status of ufw will tell you if ufw is enabled or disabled and also list the current ufw rules that are applied to your iptables. </text:span><text:bookmark text:name="line-130"/><text:bookmark text:name="line-129"/></text:p>
              <text:p text:style-name="P3">To check the status of ufw: <text:bookmark text:name="line-144"/><text:bookmark text:name="line-143"/><text:bookmark text:name="line-142"/><text:bookmark text:name="line-141"/><text:bookmark text:name="line-140"/><text:bookmark text:name="line-139"/><text:bookmark text:name="line-138"/><text:bookmark text:name="line-137"/><text:bookmark text:name="line-136"/><text:bookmark text:name="line-135"/><text:bookmark text:name="line-134"/><text:bookmark text:name="line-133"/><text:bookmark text:name="line-132"/><text:bookmark text:name="line-131"/></text:p>
              <text:p text:style-name="P4"><text:bookmark text:name="line-1-20"/>sudo ufw status</text:p>
              <text:p text:style-name="Preformatted_20_Text"><text:bookmark text:name="line-2-1"/></text:p>
              <text:p text:style-name="P4"><text:bookmark text:name="line-3-1"/>Firewall loaded</text:p>
              <text:p text:style-name="Preformatted_20_Text"><text:bookmark text:name="line-4-1"/></text:p>
              <text:p text:style-name="P4"><text:bookmark text:name="line-5-1"/>To <text:s text:c="24"/>Action <text:s/>From</text:p>
              <text:p text:style-name="P4"><text:bookmark text:name="line-6-1"/>-- <text:s text:c="24"/>------ <text:s/>----</text:p>
              <text:p text:style-name="P4"><text:bookmark text:name="line-7-1"/>22:tcp <text:s text:c="20"/>DENY <text:s text:c="3"/>192.168.0.1</text:p>
              <text:p text:style-name="P4"><text:bookmark text:name="line-810"/>22:udp <text:s text:c="20"/>DENY <text:s text:c="3"/>192.168.0.1</text:p>
              <text:p text:style-name="P4"><text:bookmark text:name="line-910"/>22:tcp <text:s text:c="20"/>DENY <text:s text:c="3"/>192.168.0.7</text:p>
              <text:p text:style-name="P4"><text:bookmark text:name="line-109"/>22:udp <text:s text:c="20"/>DENY <text:s text:c="3"/>192.168.0.7</text:p>
              <text:p text:style-name="P4"><text:bookmark text:name="line-119"/>22:tcp <text:s text:c="20"/>ALLOW <text:s text:c="2"/>192.168.0.0/24</text:p>
              <text:p text:style-name="P1"><text:bookmark text:name="line-1210"/>22:udp <text:s text:c="20"/>ALLOW <text:s text:c="2"/>192.168.0.0/24</text:p>
              <text:p text:style-name="P3"><text:bookmark text:name="line-146"/><text:bookmark text:name="line-145"/>if ufw was not enabled the output would be: <text:bookmark text:name="line-148"/><text:bookmark text:name="line-147"/></text:p>
              <text:p text:style-name="P4"><text:bookmark text:name="line-1-21"/>sudo ufw status</text:p>
              <text:p text:style-name="P1"><text:bookmark text:name="line-2-2"/>Status: inactive</text:p>
              <text:h text:style-name="P6" text:outline-level="2"><text:bookmark text:name="Logging"/><text:bookmark text:name="line-153"/><text:bookmark text:name="line-152"/><text:soft-page-break/>Logging</text:h>
              <text:p text:style-name="P3"><text:bookmark text:name="line-154"/>To enable logging use: <text:bookmark text:name="line-156"/><text:bookmark text:name="line-155"/></text:p>
              <text:p text:style-name="P1"><text:bookmark text:name="line-1-22"/>sudo ufw logging on</text:p>
              <text:p text:style-name="P3"><text:bookmark text:name="line-157"/>To disable logging use: <text:bookmark text:name="line-159"/><text:bookmark text:name="line-158"/></text:p>
              <text:p text:style-name="P1"><text:bookmark text:name="line-1-23"/>sudo ufw logging off</text:p>
              <text:p text:style-name="P3"><text:bookmark text:name="line-162"/><text:bookmark text:name="line-161"/><text:bookmark text:name="line-160"/>You can also use a fuller syntax, specifying the source and destination addresses, ports and protocols. <text:bookmark text:name="line-164"/><text:bookmark text:name="line-163"/></text:p>
              <text:h text:style-name="P6" text:outline-level="2"><text:bookmark text:name="Allow_Access"/>Allow Access</text:h>
              <text:p text:style-name="P3"><text:bookmark text:name="line-165"/>This section shows how to allow specific access. <text:bookmark text:name="line-167"/><text:bookmark text:name="line-166"/></text:p>
              <text:h text:style-name="P5" text:outline-level="3"><text:bookmark text:name="Allow_by_Specific_IP"/>Allow by Specific IP</text:h>
              <text:p text:style-name="P1"><text:bookmark text:name="line-1-24"/><text:bookmark text:name="line-168"/>sudo ufw allow from &lt;ip address&gt;</text:p>
              <text:p text:style-name="Text_20_body"><text:bookmark text:name="line-172"/><text:bookmark text:name="line-171"/><text:span text:style-name="Strong_20_Emphasis"><text:span text:style-name="T1">example:</text:span></text:span><text:span text:style-name="T1">To allow packets from 207.46.232.182: </text:span><text:bookmark text:name="line-173"/></text:p>
              <text:list xml:id="list3016481252687189354" text:style-name="L9">
                <text:list-item>
                  <text:p text:style-name="P17"><text:bookmark text:name="line-1-25"/><text:bookmark text:name="line-175"/><text:bookmark text:name="line-174"/>sudo ufw allow from 207.46.232.182</text:p>
                </text:list-item>
              </text:list>
              <text:h text:style-name="P5" text:outline-level="3"><text:bookmark text:name="Allow_by_Subnet"/><text:bookmark text:name="line-177"/><text:bookmark text:name="line-176"/>Allow by Subnet</text:h>
              <text:p text:style-name="P3"><text:bookmark text:name="line-179"/><text:bookmark text:name="line-178"/>You may use a net mask : <text:bookmark text:name="line-181"/><text:bookmark text:name="line-180"/></text:p>
              <text:p text:style-name="P1"><text:bookmark text:name="line-1-26"/>sudo ufw allow from 192.168.1.0/24</text:p>
              <text:h text:style-name="P5" text:outline-level="3"><text:bookmark text:name="Allow_by_specific_port_and_IP_address"/><text:bookmark text:name="line-185"/><text:bookmark text:name="line-184"/>Allow by specific port and IP address</text:h>
              <text:p text:style-name="P1"><text:bookmark text:name="line-1-27"/><text:bookmark text:name="line-186"/>sudo ufw allow from &lt;target&gt; to &lt;destination&gt; port &lt;port number&gt;</text:p>
              <text:p text:style-name="Text_20_body"><text:bookmark text:name="line-190"/><text:bookmark text:name="line-189"/><text:span text:style-name="Strong_20_Emphasis"><text:span text:style-name="T1">example:</text:span></text:span><text:span text:style-name="T1"> allow IP address 192.168.0.4 access to port 22 for all protocols </text:span><text:bookmark text:name="line-191"/></text:p>
              <text:list xml:id="list8758808938447629416" text:style-name="L10">
                <text:list-item>
                  <text:p text:style-name="P18"><text:bookmark text:name="line-1-28"/><text:bookmark text:name="line-193"/><text:bookmark text:name="line-192"/>sudo ufw allow from 192.168.0.4 to any port 22</text:p>
                </text:list-item>
              </text:list>
              <text:h text:style-name="P5" text:outline-level="3"><text:bookmark text:name="Allow_by_specific_port.2C_IP_address_and_protocol"/><text:bookmark text:name="line-195"/><text:bookmark text:name="line-194"/>Allow by specific port, IP address and protocol</text:h>
              <text:p text:style-name="P1"><text:bookmark text:name="line-1-29"/><text:bookmark text:name="line-196"/>sudo ufw allow from &lt;target&gt; to &lt;destination&gt; port &lt;port number&gt; proto &lt;protocol name&gt;</text:p>
              <text:p text:style-name="Text_20_body"><text:bookmark text:name="line-200"/><text:bookmark text:name="line-199"/><text:span text:style-name="Strong_20_Emphasis"><text:span text:style-name="T1">example:</text:span></text:span><text:span text:style-name="T1"> allow IP address 192.168.0.4 access to port 22 using TCP </text:span><text:bookmark text:name="line-201"/></text:p>
              <text:list xml:id="list1647247101470124639" text:style-name="L11">
                <text:list-item>
                  <text:p text:style-name="P19"><text:bookmark text:name="line-1-30"/><text:bookmark text:name="line-203"/><text:bookmark text:name="line-202"/>sudo ufw allow from 192.168.0.4 to any port 22 proto tcp</text:p>
                </text:list-item>
              </text:list>
              <text:h text:style-name="P5" text:outline-level="3"><text:bookmark text:name="Enable_PING"/><text:bookmark text:name="line-205"/><text:bookmark text:name="line-204"/><text:soft-page-break/>Enable PING</text:h>
              <text:p text:style-name="Text_20_body"><text:bookmark text:name="line-207"/><text:bookmark text:name="line-206"/><text:span text:style-name="T1">Note: Security by obscurity may be of very little actual benefit with modern cracker scripts. </text:span><text:span text:style-name="Strong_20_Emphasis"><text:span text:style-name="T1">By default, UFW allows ping requests</text:span></text:span><text:span text:style-name="T1">. You may find you wish to leave (icmp) ping requests enabled to diagnose networking problems. </text:span><text:bookmark text:name="line-209"/><text:bookmark text:name="line-208"/></text:p>
              <text:p text:style-name="Text_20_body"><text:span text:style-name="T1">In order to disable ping (icmp) requests, you need to edit </text:span><text:span text:style-name="Strong_20_Emphasis"><text:span text:style-name="T1">/etc/ufw/before.rules</text:span></text:span><text:span text:style-name="T1"> and remove the following lines: </text:span><text:bookmark text:name="line-211"/><text:bookmark text:name="line-2101"/></text:p>
              <text:p text:style-name="P4"><text:bookmark text:name="line-1-31"/># ok icmp codes</text:p>
              <text:p text:style-name="P4"><text:bookmark text:name="line-2-3"/>-A ufw-before-input -p icmp --icmp-type destination-unreachable -j ACCEPT</text:p>
              <text:p text:style-name="P4"><text:bookmark text:name="line-3-2"/>-A ufw-before-input -p icmp --icmp-type source-quench -j ACCEPT</text:p>
              <text:p text:style-name="P4"><text:bookmark text:name="line-4-2"/>-A ufw-before-input -p icmp --icmp-type time-exceeded -j ACCEPT</text:p>
              <text:p text:style-name="P4"><text:bookmark text:name="line-5-2"/>-A ufw-before-input -p icmp --icmp-type parameter-problem -j ACCEPT</text:p>
              <text:p text:style-name="P1"><text:bookmark text:name="line-6-2"/>-A ufw-before-input -p icmp --icmp-type echo-request -j ACCEPT</text:p>
              <text:p text:style-name="P3"><text:bookmark text:name="line-220"/><text:bookmark text:name="line-219"/>or change the "ACCEPT" to "DROP" <text:bookmark text:name="line-222"/><text:bookmark text:name="line-221"/></text:p>
              <text:p text:style-name="P4"><text:bookmark text:name="line-1-32"/># ok icmp codes</text:p>
              <text:p text:style-name="P4"><text:bookmark text:name="line-2-4"/>-A ufw-before-input -p icmp --icmp-type destination-unreachable -j DROP</text:p>
              <text:p text:style-name="P4"><text:bookmark text:name="line-3-3"/>-A ufw-before-input -p icmp --icmp-type source-quench -j DROP</text:p>
              <text:p text:style-name="P4"><text:bookmark text:name="line-4-3"/>-A ufw-before-input -p icmp --icmp-type time-exceeded -j DROP</text:p>
              <text:p text:style-name="P4"><text:bookmark text:name="line-5-3"/>-A ufw-before-input -p icmp --icmp-type parameter-problem -j DROP</text:p>
              <text:p text:style-name="P1"><text:bookmark text:name="line-6-3"/>-A ufw-before-input -p icmp --icmp-type echo-request -j DROP</text:p>
              <text:h text:style-name="P6" text:outline-level="2"><text:bookmark text:name="Deny_Access"/><text:bookmark text:name="line-231"/><text:bookmark text:name="line-230"/>Deny Access</text:h>
              <text:h text:style-name="P5" text:outline-level="3"><text:bookmark text:name="Deny_by_specific_IP"/><text:bookmark text:name="line-232"/>Deny by specific IP</text:h>
              <text:p text:style-name="P1"><text:bookmark text:name="line-1-33"/><text:bookmark text:name="line-233"/>sudo ufw deny from &lt;ip address&gt;</text:p>
              <text:p text:style-name="Text_20_body"><text:bookmark text:name="line-237"/><text:bookmark text:name="line-236"/><text:span text:style-name="Strong_20_Emphasis"><text:span text:style-name="T1">example:</text:span></text:span><text:span text:style-name="T1">To block packets from 207.46.232.182: </text:span><text:bookmark text:name="line-238"/></text:p>
              <text:list xml:id="list9002848792066336059" text:style-name="L12">
                <text:list-item>
                  <text:p text:style-name="P20"><text:bookmark text:name="line-1-34"/><text:bookmark text:name="line-240"/><text:bookmark text:name="line-239"/>sudo ufw deny from 207.46.232.182</text:p>
                </text:list-item>
              </text:list>
              <text:h text:style-name="P5" text:outline-level="3"><text:bookmark text:name="Deny_by_specific_port_and_IP_address"/><text:bookmark text:name="line-242"/><text:bookmark text:name="line-241"/>Deny by specific port and IP address</text:h>
              <text:p text:style-name="P1"><text:bookmark text:name="line-1-35"/><text:bookmark text:name="line-243"/>sudo ufw deny from &lt;ip address&gt; to &lt;protocol&gt; port &lt;port number&gt;</text:p>
              <text:p text:style-name="Text_20_body"><text:bookmark text:name="line-247"/><text:bookmark text:name="line-246"/><text:span text:style-name="Strong_20_Emphasis"><text:span text:style-name="T1">example:</text:span></text:span><text:span text:style-name="T1"> deny ip address 192.168.0.1 access to port 22 for all protocols </text:span><text:bookmark text:name="line-248"/></text:p>
              <text:list xml:id="list7854452829525722261" text:style-name="L13">
                <text:list-item>
                  <text:p text:style-name="P21"><text:bookmark text:name="line-1-36"/><text:bookmark text:name="line-250"/><text:bookmark text:name="line-249"/>sudo ufw deny from 192.168.0.1 to any port 22</text:p>
                </text:list-item>
              </text:list>
              <text:h text:style-name="P6" text:outline-level="2"><text:bookmark text:name="Working_with_numbered_rules"/><text:bookmark text:name="line-252"/><text:bookmark text:name="line-251"/>Working with numbered rules</text:h>
              <text:h text:style-name="P5" text:outline-level="3"><text:bookmark text:name="Listing_rules_with_a_reference_number"/><text:bookmark text:name="line-253"/>Listing rules with a reference number</text:h>
              <text:p text:style-name="P3"><text:bookmark text:name="line-255"/><text:bookmark text:name="line-254"/>You may use status numbered to show the order and id number of rules: <text:bookmark text:name="line-257"/><text:bookmark text:name="line-256"/></text:p>
              <text:p text:style-name="P1"><text:bookmark text:name="line-1-37"/>sudo ufw status numbered</text:p>
              <text:h text:style-name="P6" text:outline-level="2"><text:bookmark text:name="Editing_numbered_rules"/><text:bookmark text:name="line-261"/><text:bookmark text:name="line-260"/><text:soft-page-break/>Editing numbered rules</text:h>
              <text:h text:style-name="P5" text:outline-level="3"><text:bookmark text:name="Delete_numbered_rule"/><text:bookmark text:name="line-262"/>Delete numbered rule</text:h>
              <text:p text:style-name="P3"><text:bookmark text:name="line-263"/>You may then delete rules using the number. This will delete the first rule and rules will shift up to fill in the list. <text:bookmark text:name="line-265"/><text:bookmark text:name="line-264"/></text:p>
              <text:p text:style-name="P1"><text:bookmark text:name="line-1-38"/>sudo ufw delete 1</text:p>
              <text:h text:style-name="P5" text:outline-level="3"><text:bookmark text:name="Insert_numbered_rule"/><text:bookmark text:name="line-269"/><text:bookmark text:name="line-268"/>Insert numbered rule</text:h>
              <text:p text:style-name="P1"><text:bookmark text:name="line-1-39"/><text:bookmark text:name="line-270"/>sudo ufw insert 1 allow from &lt;ip address&gt;</text:p>
              <text:h text:style-name="P6" text:outline-level="2"><text:bookmark text:name="Advanced_Example"/><text:bookmark text:name="line-274"/><text:bookmark text:name="line-273"/>Advanced Example</text:h>
              <text:p text:style-name="Text_20_body"><text:bookmark text:name="line-275"/><text:span text:style-name="Strong_20_Emphasis"><text:span text:style-name="T1">Scenario:</text:span></text:span><text:span text:style-name="T1"> You want to block access to port 22 from 192.168.0.1 and 192.168.0.7 but allow all other 192.168.0.x IPs to have access to port 22 using tcp </text:span><text:bookmark text:name="line-277"/><text:bookmark text:name="line-276"/></text:p>
              <text:p text:style-name="P4"><text:bookmark text:name="line-1-40"/>sudo ufw deny from 192.168.0.1 to any port 22</text:p>
              <text:p text:style-name="P4"><text:bookmark text:name="line-2-5"/>sudo ufw deny from 192.168.0.7 to any port 22</text:p>
              <text:p text:style-name="P1"><text:bookmark text:name="line-3-4"/>sudo ufw allow from 192.168.0.0/24 to any port 22 proto tcp</text:p>
              <text:p text:style-name="Text_20_body"><text:bookmark text:name="line-283"/><text:bookmark text:name="line-282"/><draw:frame draw:style-name="fr1" draw:name="Image2" text:anchor-type="as-char" svg:width="0.25in" svg:height="0.25in" draw:z-index="1"><draw:image xlink:href="Pictures/100002010000001800000018F709C58F8377061B.png" xlink:type="simple" xlink:show="embed" xlink:actuate="onLoad"/><svg:title>IconsPage/important.png</svg:title></draw:frame> <text:span text:style-name="T1">This puts the specific rules first and the generic second. Once a rule is matched the others will not be evaluated (see manual below) so you must put the specific rules first. </text:span><text:span text:style-name="Strong_20_Emphasis"><text:span text:style-name="T1">As rules change you may need to delete old rules to ensure that new rules are put in the proper order.</text:span></text:span><text:span text:style-name="T1"> </text:span><text:bookmark text:name="line-285"/><text:bookmark text:name="line-284"/></text:p>
              <text:p text:style-name="P3">To check your rules orders you can check the status; for the scenario the output below is the desired output for the rules to work properly <text:bookmark text:name="line-287"/><text:bookmark text:name="line-286"/></text:p>
              <text:p text:style-name="P4"><text:bookmark text:name="line-1-41"/>sudo ufw status</text:p>
              <text:p text:style-name="P4"><text:bookmark text:name="line-2-6"/>Firewall loaded</text:p>
              <text:p text:style-name="Preformatted_20_Text"><text:bookmark text:name="line-3-5"/></text:p>
              <text:p text:style-name="P4"><text:bookmark text:name="line-4-4"/>To <text:s text:c="24"/>Action <text:s/>From</text:p>
              <text:p text:style-name="P4"><text:bookmark text:name="line-5-4"/>-- <text:s text:c="24"/>------ <text:s/>----</text:p>
              <text:p text:style-name="P4"><text:bookmark text:name="line-6-4"/>22:tcp <text:s text:c="20"/>DENY <text:s text:c="3"/>192.168.0.1</text:p>
              <text:p text:style-name="P4"><text:bookmark text:name="line-7-2"/>22:udp <text:s text:c="20"/>DENY <text:s text:c="3"/>192.168.0.1</text:p>
              <text:p text:style-name="P4"><text:bookmark text:name="line-8-1"/>22:tcp <text:s text:c="20"/>DENY <text:s text:c="3"/>192.168.0.7</text:p>
              <text:p text:style-name="P4"><text:bookmark text:name="line-9-1"/>22:udp <text:s text:c="20"/>DENY <text:s text:c="3"/>192.168.0.7</text:p>
              <text:p text:style-name="P1"><text:bookmark text:name="line-10-1"/>22:tcp <text:s text:c="20"/>ALLOW <text:s text:c="2"/>192.168.0.0/24</text:p>
              <text:p text:style-name="Text_20_body"><text:bookmark text:name="line-300"/><text:bookmark text:name="line-299"/><text:span text:style-name="Strong_20_Emphasis"><text:span text:style-name="T1">Scenario change:</text:span></text:span><text:span text:style-name="T1"> You want to block access to port 22 to 192.168.0.3 as well as 192.168.0.1 and 192.168.0.7. </text:span><text:bookmark text:name="line-302"/><text:bookmark text:name="line-301"/></text:p>
              <text:p text:style-name="P4"><text:bookmark text:name="line-1-42"/>sudo ufw delete allow from 192.168.0.0/24 to any port 22</text:p>
              <text:p text:style-name="P4"><text:bookmark text:name="line-2-7"/>sudo ufw status</text:p>
              <text:p text:style-name="P4"><text:bookmark text:name="line-3-6"/>Firewall loaded</text:p>
              <text:p text:style-name="Preformatted_20_Text"><text:bookmark text:name="line-4-5"/></text:p>
              <text:p text:style-name="P4"><text:bookmark text:name="line-5-5"/>To <text:s text:c="24"/>Action <text:s/>From</text:p>
              <text:p text:style-name="P4"><text:bookmark text:name="line-6-5"/>-- <text:s text:c="24"/>------ <text:s/>----</text:p>
              <text:p text:style-name="P4"><text:bookmark text:name="line-7-3"/>22:tcp <text:s text:c="20"/>DENY <text:s text:c="3"/>192.168.0.1</text:p>
              <text:p text:style-name="P4"><text:bookmark text:name="line-8-2"/>22:udp <text:s text:c="20"/>DENY <text:s text:c="3"/>192.168.0.1</text:p>
              <text:p text:style-name="P4"><text:bookmark text:name="line-9-2"/>22:tcp <text:s text:c="20"/>DENY <text:s text:c="3"/>192.168.0.7</text:p>
              <text:p text:style-name="P4"><text:bookmark text:name="line-10-2"/><text:soft-page-break/>22:udp <text:s text:c="20"/>DENY <text:s text:c="3"/>192.168.0.7</text:p>
              <text:p text:style-name="Preformatted_20_Text"><text:bookmark text:name="line-11-1"/></text:p>
              <text:p text:style-name="P4"><text:bookmark text:name="line-12-1"/>sudo ufw deny 192.168.0.3 to any port 22</text:p>
              <text:p text:style-name="P4"><text:bookmark text:name="line-1310"/>sudo ufw allow 192.168.0.0/24 to any port 22 proto tcp</text:p>
              <text:p text:style-name="P4"><text:bookmark text:name="line-149"/>sudo ufw status</text:p>
              <text:p text:style-name="Preformatted_20_Text"><text:bookmark text:name="line-151"/></text:p>
              <text:p text:style-name="P4"><text:bookmark text:name="line-169"/>Firewall loaded</text:p>
              <text:p text:style-name="Preformatted_20_Text"><text:bookmark text:name="line-1710"/></text:p>
              <text:p text:style-name="P4"><text:bookmark text:name="line-182"/>To <text:s text:c="24"/>Action <text:s/>From</text:p>
              <text:p text:style-name="P4"><text:bookmark text:name="line-197"/>-- <text:s text:c="24"/>------ <text:s/>----</text:p>
              <text:p text:style-name="P4"><text:bookmark text:name="line-2010"/>22:tcp <text:s text:c="20"/>DENY <text:s text:c="3"/>192.168.0.1</text:p>
              <text:p text:style-name="P4"><text:bookmark text:name="line-212"/>22:udp <text:s text:c="20"/>DENY <text:s text:c="3"/>192.168.0.1</text:p>
              <text:p text:style-name="P4"><text:bookmark text:name="line-223"/>22:tcp <text:s text:c="20"/>DENY <text:s text:c="3"/>192.168.0.7</text:p>
              <text:p text:style-name="P4"><text:bookmark text:name="line-234"/>22:udp <text:s text:c="20"/>DENY <text:s text:c="3"/>192.168.0.7</text:p>
              <text:p text:style-name="P4"><text:bookmark text:name="line-244"/>22:tcp <text:s text:c="20"/>DENY <text:s text:c="3"/>192.168.0.3</text:p>
              <text:p text:style-name="P4"><text:bookmark text:name="line-258"/>22:udp <text:s text:c="20"/>DENY <text:s text:c="3"/>192.168.0.3</text:p>
              <text:p text:style-name="P1"><text:bookmark text:name="line-266"/>22:tcp <text:s text:c="20"/>ALLOW <text:s text:c="2"/>192.168.0.0/24</text:p>
              <text:p text:style-name="Text_20_body"><text:bookmark text:name="line-331"/><text:bookmark text:name="line-330"/><draw:frame draw:style-name="fr1" draw:name="Image3" text:anchor-type="as-char" svg:width="0.25in" svg:height="0.25in" draw:z-index="2"><draw:image xlink:href="Pictures/100002010000001800000018F709C58F8377061B.png" xlink:type="simple" xlink:show="embed" xlink:actuate="onLoad"/><svg:title>IconsPage/important.png</svg:title></draw:frame> <text:span text:style-name="T1">If you simply add the deny rule the allow would have been above it and been applied instead of the deny </text:span><text:bookmark text:name="line-333"/><text:bookmark text:name="line-332"/></text:p>
              <text:p text:style-name="Text_20_body"><text:bookmark text:name="line-334"/><text:span text:style-name="T1">Based on the response to the post </text:span><text:a xlink:type="simple" xlink:href="http://ubuntuforums.org/showthread.php?t=2085110&amp;p=12361050#post12361050" text:style-name="Internet_20_link" text:visited-style-name="Visited_20_Internet_20_Link">UFW log guide/tutorial ?</text:a><text:span text:style-name="T1">. </text:span><text:bookmark text:name="line-336"/><text:bookmark text:name="line-335"/></text:p>
              <text:p text:style-name="P3">The SPT and DPT values, along with SRC and DST values, will typically be the values you’ll focus on when analysing the firewall logs. <text:bookmark text:name="line-338"/><text:bookmark text:name="line-337"/></text:p>
              <text:h text:style-name="P5" text:outline-level="3"><text:bookmark text:name="Pseudo_Log_Entry"/>Pseudo Log Entry</text:h>
              <text:p text:style-name="P1"><text:bookmark text:name="line-1-43"/><text:bookmark text:name="line-339"/>Feb <text:s/>4 23:33:37 hostname kernel: [ 3529.289825] [UFW BLOCK] IN=eth0 OUT= MAC=00:11:22:33:44:55:66:77:88:99:aa:bb:cc:dd SRC=444.333.222.111 DST=111.222.333.444 LEN=103 TOS=0x00 PREC=0x00 TTL=52 ID=0 DF PROTO=UDP SPT=53 DPT=36427 LEN=83</text:p>
              <text:h text:style-name="P5" text:outline-level="3"><text:bookmark text:name="Date"/><text:bookmark text:name="line-343"/><text:bookmark text:name="line-342"/>Date</text:h>
              <text:p text:style-name="P3"><text:bookmark text:name="line-344"/>It's good practice to watch the dates and times. If things are out of order or blocks of time are missing then an attacker probably messed with your logs. <text:bookmark text:name="line-346"/><text:bookmark text:name="line-345"/></text:p>
              <text:h text:style-name="P5" text:outline-level="3"><text:bookmark text:name="Hostname"/>Hostname</text:h>
              <text:p text:style-name="P3"><text:bookmark text:name="line-347"/>The server’s hostname <text:bookmark text:name="line-349"/><text:bookmark text:name="line-348"/></text:p>
              <text:h text:style-name="P5" text:outline-level="3"><text:bookmark text:name="Uptime"/>Uptime</text:h>
              <text:p text:style-name="P3"><text:bookmark text:name="line-350"/>The time in seconds since boot. <text:bookmark text:name="line-352"/><text:bookmark text:name="line-351"/></text:p>
              <text:h text:style-name="P5" text:outline-level="3"><text:bookmark text:name="Logged_Event"/>Logged Event</text:h>
              <text:p text:style-name="P3"><text:bookmark text:name="line-353"/>Short description of the logged event; e.g. [UFW BLOCK] <text:bookmark text:name="line-355"/><text:bookmark text:name="line-354"/></text:p>
              <text:h text:style-name="P5" text:outline-level="3"><text:bookmark text:name="IN"/>IN</text:h>
              <text:p text:style-name="P3"><text:bookmark text:name="line-356"/>If set, then the event was an incoming event. <text:bookmark text:name="line-358"/><text:bookmark text:name="line-357"/></text:p>
              <text:h text:style-name="P5" text:outline-level="3"><text:bookmark text:name="OUT"/><text:soft-page-break/>OUT</text:h>
              <text:p text:style-name="P3"><text:bookmark text:name="line-359"/>If set, then the event was an outgoing event. <text:bookmark text:name="line-361"/><text:bookmark text:name="line-360"/></text:p>
              <text:h text:style-name="P5" text:outline-level="3"><text:bookmark text:name="MAC"/>MAC</text:h>
              <text:p text:style-name="Text_20_body"><text:bookmark text:name="line-362"/><text:span text:style-name="T1">This provides a 14-byte combination of the Destination MAC, Source MAC, and </text:span><text:a xlink:type="simple" xlink:href="https://help.ubuntu.com/community/EtherType" text:style-name="Internet_20_link" text:visited-style-name="Visited_20_Internet_20_Link">EtherType</text:a><text:span text:style-name="T1"> fields, following the order found in the Ethernet II header. See </text:span><text:a xlink:type="simple" xlink:href="http://en.wikipedia.org/wiki/Ethernet_frame" text:style-name="Internet_20_link" text:visited-style-name="Visited_20_Internet_20_Link">Ethernet frame</text:a><text:span text:style-name="T1"> and </text:span><text:a xlink:type="simple" xlink:href="http://en.wikipedia.org/wiki/EtherType" text:style-name="Internet_20_link" text:visited-style-name="Visited_20_Internet_20_Link">EtherType</text:a><text:span text:style-name="T1"> for more information. </text:span><text:bookmark text:name="line-364"/><text:bookmark text:name="line-363"/></text:p>
              <text:h text:style-name="P5" text:outline-level="3"><text:bookmark text:name="SRC"/>SRC</text:h>
              <text:p text:style-name="Text_20_body"><text:bookmark text:name="line-365"/><text:span text:style-name="T1">This indicates the source IP, who sent the packet initially. Some IPs are routable over the internet, some will only communicate over a LAN, and some will only route back to the source computer. See </text:span><text:a xlink:type="simple" xlink:href="http://en.wikipedia.org/wiki/IP_address#Private_addresses" text:style-name="Internet_20_link" text:visited-style-name="Visited_20_Internet_20_Link">IP address</text:a><text:span text:style-name="T1"> for more information. </text:span><text:bookmark text:name="line-367"/><text:bookmark text:name="line-366"/></text:p>
              <text:h text:style-name="P5" text:outline-level="3"><text:bookmark text:name="DST"/>DST</text:h>
              <text:p text:style-name="Text_20_body"><text:bookmark text:name="line-368"/><text:span text:style-name="T1">This indicates the destination IP, who is meant to receive the packet. You can use </text:span><text:a xlink:type="simple" xlink:href="https://whois.net/" text:style-name="Internet_20_link" text:visited-style-name="Visited_20_Internet_20_Link">whois.net</text:a><text:span text:style-name="T1"> or the cli </text:span><text:span text:style-name="Teletype"><text:span text:style-name="T1">whois</text:span></text:span><text:span text:style-name="T1"> to determine the owner of the IP address. </text:span><text:bookmark text:name="line-370"/><text:bookmark text:name="line-369"/></text:p>
              <text:h text:style-name="P5" text:outline-level="3"><text:bookmark text:name="LEN"/>LEN</text:h>
              <text:p text:style-name="P3"><text:bookmark text:name="line-371"/>This indicates the length of the packet. <text:bookmark text:name="line-373"/><text:bookmark text:name="line-372"/></text:p>
              <text:h text:style-name="P5" text:outline-level="3"><text:bookmark text:name="TOS"/>TOS</text:h>
              <text:p text:style-name="Text_20_body"><text:bookmark text:name="line-374"/><text:span text:style-name="T1">I believe this refers to the TOS field of the IPv4 header. See </text:span><text:a xlink:type="simple" xlink:href="http://tools.ietf.org/html/draft-xiao-tcp-prec-02" text:style-name="Internet_20_link" text:visited-style-name="Visited_20_Internet_20_Link">TCP Processing of the IPv4 Precedence Field</text:a><text:span text:style-name="T1"> for more information. </text:span><text:bookmark text:name="line-376"/><text:bookmark text:name="line-375"/></text:p>
              <text:h text:style-name="P5" text:outline-level="3"><text:bookmark text:name="PREC"/>PREC</text:h>
              <text:p text:style-name="P3"><text:bookmark text:name="line-377"/>I believe this refers to the Precedence field of the IPv4 header. <text:bookmark text:name="line-379"/><text:bookmark text:name="line-378"/></text:p>
              <text:h text:style-name="P5" text:outline-level="3"><text:bookmark text:name="TTL"/>TTL</text:h>
              <text:p text:style-name="Text_20_body"><text:bookmark text:name="line-380"/><text:span text:style-name="T1">This indicates the “Time to live” for the packet. Basically each packet will only bounce through the given number of routers before it dies and disappears. If it hasn’t found its destination before the TTL expires, then the packet will evaporate. This field keeps lost packets from clogging the internet forever. See </text:span><text:a xlink:type="simple" xlink:href="http://en.wikipedia.org/wiki/Time_to_live" text:style-name="Internet_20_link" text:visited-style-name="Visited_20_Internet_20_Link">Time to live</text:a><text:span text:style-name="T1"> for more information. </text:span><text:bookmark text:name="line-382"/><text:bookmark text:name="line-381"/></text:p>
              <text:h text:style-name="P5" text:outline-level="3"><text:bookmark text:name="ID"/>ID</text:h>
              <text:p text:style-name="P3"><text:bookmark text:name="line-383"/>Not sure what this one is, but it's not really important for reading logs. It might be ufw’s internal ID system, it might be the operating system’s ID. <text:bookmark text:name="line-385"/><text:bookmark text:name="line-384"/></text:p>
              <text:h text:style-name="P5" text:outline-level="3"><text:bookmark text:name="PROTO"/><text:soft-page-break/>PROTO</text:h>
              <text:p text:style-name="Text_20_body"><text:bookmark text:name="line-386"/><text:span text:style-name="T1">This indicates the protocol of the packet - TCP or UDP. See </text:span><text:a xlink:type="simple" xlink:href="http://www.bleepingcomputer.com/tutorials/tcp-and-udp-ports-explained/" text:style-name="Internet_20_link" text:visited-style-name="Visited_20_Internet_20_Link">TCP and UDP Ports Explained</text:a><text:span text:style-name="T1"> for more information. </text:span><text:bookmark text:name="line-388"/><text:bookmark text:name="line-387"/></text:p>
              <text:h text:style-name="P5" text:outline-level="3"><text:bookmark text:name="SPT"/>SPT</text:h>
              <text:p text:style-name="Text_20_body"><text:bookmark text:name="line-389"/><text:span text:style-name="T1">This indicates the source. I believe this is the port, which the SRC IP sent the IP packet over. See </text:span><text:a xlink:type="simple" xlink:href="http://en.wikipedia.org/wiki/List_of_TCP_and_UDP_port_numbers" text:style-name="Internet_20_link" text:visited-style-name="Visited_20_Internet_20_Link">List of TCP and UDP port numbers</text:a><text:span text:style-name="T1"> for more information. </text:span><text:bookmark text:name="line-3911"/><text:bookmark text:name="line-390"/></text:p>
              <text:h text:style-name="P5" text:outline-level="3"><text:bookmark text:name="DPT"/>DPT</text:h>
              <text:p text:style-name="P3"><text:bookmark text:name="line-392"/>This indicates the destination port. I believe this is the port, which the SRC IP sent its IP packet to, expecting a service to be running on this port. <text:bookmark text:name="line-394"/><text:bookmark text:name="line-393"/></text:p>
              <text:h text:style-name="P5" text:outline-level="3"><text:bookmark text:name="WINDOW"/>WINDOW</text:h>
              <text:p text:style-name="P3"><text:bookmark text:name="line-395"/>This indicates the size of packet the sender is willing to receive. <text:bookmark text:name="line-397"/><text:bookmark text:name="line-396"/></text:p>
              <text:h text:style-name="P5" text:outline-level="3"><text:bookmark text:name="RES"/>RES</text:h>
              <text:p text:style-name="P3"><text:bookmark text:name="line-398"/>This bit is reserved for future use &amp; is always set to 0. Basically it’s irrelevant for log reading purposes. <text:bookmark text:name="line-400"/><text:bookmark text:name="line-399"/></text:p>
              <text:h text:style-name="P5" text:outline-level="3"><text:bookmark text:name="SYN_URGP"/>SYN URGP</text:h>
              <text:p text:style-name="P3"><text:bookmark text:name="line-401"/>SYN indicates that this connection requires a three-way handshake, which is typical of TCP connections. URGP indicates whether the urgent pointer field is relevant. 0 means it's not. Doesn’t really matter for firewall log reading. <text:bookmark text:name="line-404"/><text:bookmark text:name="line-403"/><text:bookmark text:name="line-402"/></text:p>
              <text:list xml:id="list7393202270229255555" text:style-name="L14">
                <text:list-item>
                  <text:p text:style-name="P8"><text:bookmark text:name="line-405"/><text:span text:style-name="T1">For instructions on using ufw first see the </text:span><text:a xlink:type="simple" xlink:href="https://help.ubuntu.com/lts/serverguide/firewall.html" text:style-name="Internet_20_link" text:visited-style-name="Visited_20_Internet_20_Link">official server guide</text:a><text:span text:style-name="T1">. </text:span><text:bookmark text:name="line-406"/></text:p>
                </text:list-item>
                <text:list-item>
                  <text:p text:style-name="P8"><text:span text:style-name="T1">The most recent syntax and manual can be retrieved by getting the </text:span><text:a xlink:type="simple" xlink:href="http://manpages.ubuntu.com/manpages/man8/ufw.8.html" text:style-name="Internet_20_link" text:visited-style-name="Visited_20_Internet_20_Link">man page</text:a><text:span text:style-name="T1">. Otherwise open a terminal window and type: </text:span><text:bookmark text:name="line-409"/><text:bookmark text:name="line-408"/><text:bookmark text:name="line-407"/></text:p>
                  <text:p text:style-name="P22"><text:bookmark text:name="line-1-44"/>man ufw</text:p>
                </text:list-item>
                <text:list-item>
                  <text:p text:style-name="P8"><text:bookmark text:name="line-410"/><text:a xlink:type="simple" xlink:href="https://help.ubuntu.com/community/Firewall" text:style-name="Internet_20_link" text:visited-style-name="Visited_20_Internet_20_Link">Firewall</text:a><text:span text:style-name="T1"> - wiki homepage for firewall related documentation. </text:span><text:bookmark text:name="line-4111"/></text:p>
                </text:list-item>
                <text:list-item>
                  <text:p text:style-name="P8"><text:a xlink:type="simple" xlink:href="https://help.ubuntu.com/community/Iptables" text:style-name="Internet_20_link" text:visited-style-name="Visited_20_Internet_20_Link">Iptables</text:a><text:span text:style-name="T1"> - interface to the netfilter subsystem in the Linux kernel. </text:span><text:bookmark text:name="line-412"/></text:p>
                </text:list-item>
                <text:list-item>
                  <text:p text:style-name="P8"><text:a xlink:type="simple" xlink:href="https://wiki.ubuntu.com/UncomplicatedFirewall" text:style-name="Internet_20_link" text:visited-style-name="Visited_20_Internet_20_Link">UncomplicatedFirewall</text:a><text:span text:style-name="T1"> - UFW Project wiki page. </text:span><text:bookmark text:name="line-413"/></text:p>
                </text:list-item>
                <text:list-item>
                  <text:p text:style-name="P8"><text:a xlink:type="simple" xlink:href="https://help.ubuntu.com/community/Gufw" text:style-name="Internet_20_link" text:visited-style-name="Visited_20_Internet_20_Link">Gufw</text:a><text:span text:style-name="T1"> - Graphic User Interface for UFW. </text:span><text:bookmark text:name="line-414"/></text:p>
                </text:list-item>
              </text:list>
              <text:p text:style-name="Horizontal_20_Line"/>
              <text:p text:style-name="Text_20_body"><text:bookmark text:name="line-415"/><text:a xlink:type="simple" xlink:href="https://help.ubuntu.com/community/CategoryNetworking" text:style-name="Internet_20_link" text:visited-style-name="Visited_20_Internet_20_Link">CategoryNetworking</text:a><text:span text:style-name="T1"> </text:span><text:a xlink:type="simple" xlink:href="https://help.ubuntu.com/community/CategorySecurity" text:style-name="Internet_20_link" text:visited-style-name="Visited_20_Internet_20_Link">CategorySecurity</text:a><text:span text:style-name="T1"> </text:span><text:bookmark text:name="bottom"/><text:bookmark text:name="line-416"/></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s"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23:43:02.717155760</meta:creation-date>
    <dc:date>2017-06-09T10:56:28.402465556</dc:date>
    <meta:editing-duration>PT20M56S</meta:editing-duration>
    <meta:editing-cycles>10</meta:editing-cycles>
    <meta:generator>LibreOffice/5.1.6.2$Linux_X86_64 LibreOffice_project/10m0$Build-2</meta:generator>
    <meta:document-statistic meta:table-count="0" meta:image-count="3" meta:object-count="0" meta:page-count="9" meta:paragraph-count="228" meta:word-count="1847" meta:character-count="11505" meta:non-whitespace-character-count="9135"/>
  </office:meta>
</office:document-meta>
</file>