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3.4451in" style:rel-column-width="32601*"/>
    </style:style>
    <style:style style:name="Table2.B" style:family="table-column">
      <style:table-column-properties style:column-width="3.4799in" style:rel-column-width="32933*"/>
    </style:style>
    <style:style style:name="P1" style:family="paragraph" style:parent-style-name="Text_20_body">
      <style:paragraph-properties fo:text-align="start" style:justify-single-word="false"/>
      <style:text-properties officeooo:paragraph-rsid="0015897f"/>
    </style:style>
    <style:style style:name="P2" style:family="paragraph" style:parent-style-name="Text_20_body">
      <style:text-properties officeooo:rsid="0016748f" officeooo:paragraph-rsid="0016748f"/>
    </style:style>
    <style:style style:name="P3" style:family="paragraph" style:parent-style-name="Heading_20_2">
      <style:text-properties fo:font-size="12pt" fo:font-weight="normal" officeooo:rsid="0016f955" officeooo:paragraph-rsid="0016f955" style:font-size-asian="10.5pt" style:font-weight-asian="normal" style:font-size-complex="12pt" style:font-weight-complex="normal"/>
    </style:style>
    <style:style style:name="P4" style:family="paragraph" style:parent-style-name="Preformatted_20_Text">
      <style:paragraph-properties fo:margin-top="0in" fo:margin-bottom="0.1965in" loext:contextual-spacing="false"/>
    </style:style>
    <style:style style:name="P5" style:family="paragraph" style:parent-style-name="Preformatted_20_Text" style:list-style-name="L1">
      <style:paragraph-properties fo:margin-top="0in" fo:margin-bottom="0.1965in" loext:contextual-spacing="false"/>
    </style:style>
    <style:style style:name="P6" style:family="paragraph" style:parent-style-name="Preformatted_20_Text" style:list-style-name="L2">
      <style:paragraph-properties fo:margin-top="0in" fo:margin-bottom="0.1965in" loext:contextual-spacing="false"/>
    </style:style>
    <style:style style:name="P7" style:family="paragraph" style:parent-style-name="Preformatted_20_Text" style:list-style-name="L3">
      <style:paragraph-properties fo:margin-top="0in" fo:margin-bottom="0.1965in" loext:contextual-spacing="false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Text_20_body">
      <style:text-properties fo:font-size="12pt" fo:font-weight="normal" officeooo:rsid="0016f955" officeooo:paragraph-rsid="0016f955" style:font-size-asian="10.5pt" style:font-weight-asian="normal" style:font-size-complex="12pt" style:font-weight-complex="normal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fo:font-weight="bold"/>
    </style:style>
    <style:style style:name="P12" style:family="paragraph" style:parent-style-name="Text_20_body" style:list-style-name="L2">
      <style:text-properties fo:font-weight="bold"/>
    </style:style>
    <style:style style:name="P13" style:family="paragraph" style:parent-style-name="Text_20_body" style:list-style-name="L3">
      <style:text-properties fo:font-weight="bold"/>
    </style:style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font-name="Liberation Serif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a xlink:type="simple" xlink:href="https://docs.oracle.com/cd/E26502_01/html/E29001/remotehowtoaccess-14.html#scrolltoc" text:style-name="Internet_20_link" text:visited-style-name="Visited_20_Internet_20_Link">https://docs.oracle.com/cd/E26502_01/html/E29001/remotehowtoaccess-14.html#scrolltoc</text:a></text:h>
      <text:h text:style-name="P3" text:outline-level="2"><text:span text:style-name="T2"/></text:h>
      <text:h text:style-name="P3" text:outline-level="2"><text:span text:style-name="T2">Logging In to a Remote System to Copy a File (</text:span><text:span text:style-name="Teletype"><text:span text:style-name="T2">sftp</text:span></text:span><text:span text:style-name="T2">)</text:span></text:h>
      <text:p text:style-name="Text_20_body"><text:bookmark text:name="SVFTPremotehowtoaccess-ix913"/><text:bookmark text:name="remotehowtoaccess-ix913"/>The <text:span text:style-name="Teletype">sftp</text:span> command is an interactive file transfer program with a user interface similar to <text:span text:style-name="Teletype">ftp</text:span>. However, <text:span text:style-name="Teletype">sftp</text:span> uses the SSH File Transfer Protocol to create a secure connection to the server. Not all options available with the <text:span text:style-name="Teletype">ftp</text:span> command are included in the <text:span text:style-name="Teletype">sftp</text:span> command, but many of them are.</text:p>
      <text:h text:style-name="Heading_20_3" text:outline-level="3"/>
      <text:h text:style-name="Heading_20_3" text:outline-level="3"><text:bookmark text:name="SVFTPremotehowtoaccess-15"/><text:bookmark text:name="remotehowtoaccess-15"/>Essential <text:span text:style-name="Teletype">sftp</text:span> Commands</text:h>
      <text:p text:style-name="Text_20_body">The following table lists essential <text:span text:style-name="Teletype">sftp</text:span> commands.</text:p>
      <text:p text:style-name="Text_20_body"><text:span text:style-name="T1"/></text:p>
      <text:p text:style-name="Text_20_body"><text:bookmark text:name="SVFTPremotehowtoaccess-tbl-16"/><text:bookmark text:name="remotehowtoaccess-tbl-16"/><text:span text:style-name="T1">Table 3-2 Essential </text:span><text:span text:style-name="Teletype"><text:span text:style-name="T1">sftp</text:span></text:span><text:span text:style-name="T1"> Commands</text:span></text:p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office:value-type="string">
                  <text:p text:style-name="P8">Command</text:p>
                </table:table-cell>
                <table:table-cell office:value-type="string">
                  <text:p text:style-name="P8">Description</text:p>
                </table:table-cell>
              </table:table-row>
              <table:table-row>
                <table:table-cell office:value-type="string">
                  <text:p text:style-name="P16"><text:span text:style-name="Teletype">sftp</text:span> <text:span text:style-name="Variable">remote-system</text:span></text:p>
                </table:table-cell>
                <table:table-cell office:value-type="string">
                  <text:p text:style-name="P16">Establishes an <text:span text:style-name="Teletype">sftp</text:span> connection to a remote system. For instructions, see <text:a xlink:type="simple" xlink:href="https://docs.oracle.com/cd/E26502_01/html/E29001/remotehowtoaccess-14.html#remotehowtoaccess-40629" text:style-name="Internet_20_link" text:visited-style-name="Visited_20_Internet_20_Link">How to Open and Close an </text:a><text:a xlink:type="simple" xlink:href="https://docs.oracle.com/cd/E26502_01/html/E29001/remotehowtoaccess-14.html#remotehowtoaccess-40629" text:style-name="Internet_20_link" text:visited-style-name="Visited_20_Internet_20_Link"><text:span text:style-name="Teletype">sftp</text:span></text:a><text:a xlink:type="simple" xlink:href="https://docs.oracle.com/cd/E26502_01/html/E29001/remotehowtoaccess-14.html#remotehowtoaccess-40629" text:style-name="Internet_20_link" text:visited-style-name="Visited_20_Internet_20_Link"> Connection to a Remote System</text:a>.</text:p>
                </table:table-cell>
              </table:table-row>
              <table:table-row>
                <table:table-cell office:value-type="string">
                  <text:p text:style-name="P16"><text:span text:style-name="Teletype">sftp</text:span> <text:span text:style-name="Variable">remote-system</text:span>:<text:span text:style-name="Variable">file</text:span></text:p>
                </table:table-cell>
                <table:table-cell office:value-type="string">
                  <text:p text:style-name="P16">Copies the named <text:span text:style-name="Variable">file</text:span> from <text:span text:style-name="Variable">remote-system</text:span>.</text:p>
                </table:table-cell>
              </table:table-row>
              <table:table-row>
                <table:table-cell office:value-type="string">
                  <text:p text:style-name="P16"><text:span text:style-name="Teletype">bye</text:span> </text:p>
                </table:table-cell>
                <table:table-cell office:value-type="string">
                  <text:p text:style-name="P16">Quits the <text:span text:style-name="Teletype">sftp</text:span> session.</text:p>
                </table:table-cell>
              </table:table-row>
              <table:table-row>
                <table:table-cell office:value-type="string">
                  <text:p text:style-name="P16"><text:span text:style-name="Teletype">help</text:span> </text:p>
                </table:table-cell>
                <table:table-cell office:value-type="string">
                  <text:p text:style-name="P16">Lists all <text:span text:style-name="Teletype">sftp</text:span> commands.</text:p>
                </table:table-cell>
              </table:table-row>
              <table:table-row>
                <table:table-cell office:value-type="string">
                  <text:p text:style-name="P16"><text:span text:style-name="Teletype">ls</text:span> </text:p>
                </table:table-cell>
                <table:table-cell office:value-type="string">
                  <text:p text:style-name="P16">Lists the contents of the remote working directory.</text:p>
                </table:table-cell>
              </table:table-row>
              <table:table-row>
                <table:table-cell office:value-type="string">
                  <text:p text:style-name="P16"><text:span text:style-name="Teletype">lls</text:span> </text:p>
                </table:table-cell>
                <table:table-cell office:value-type="string">
                  <text:p text:style-name="P16">Lists the contents of the local working directory.</text:p>
                </table:table-cell>
              </table:table-row>
              <table:table-row>
                <table:table-cell office:value-type="string">
                  <text:p text:style-name="P16"><text:span text:style-name="Teletype">pwd</text:span> </text:p>
                </table:table-cell>
                <table:table-cell office:value-type="string">
                  <text:p text:style-name="P16">Displays the name of the remote working directory.</text:p>
                </table:table-cell>
              </table:table-row>
              <table:table-row>
                <table:table-cell office:value-type="string">
                  <text:p text:style-name="P16"><text:span text:style-name="Teletype">cd</text:span></text:p>
                </table:table-cell>
                <table:table-cell office:value-type="string">
                  <text:p text:style-name="P16">Changes the remote working directory.</text:p>
                </table:table-cell>
              </table:table-row>
              <table:table-row>
                <table:table-cell office:value-type="string">
                  <text:p text:style-name="P16"><text:span text:style-name="Teletype">lcd</text:span> </text:p>
                </table:table-cell>
                <table:table-cell office:value-type="string">
                  <text:p text:style-name="P16">Changes the local working directory.</text:p>
                </table:table-cell>
              </table:table-row>
              <table:table-row>
                <table:table-cell office:value-type="string">
                  <text:p text:style-name="P16"><text:span text:style-name="Teletype">mkdir</text:span> </text:p>
                </table:table-cell>
                <table:table-cell office:value-type="string">
                  <text:p text:style-name="P16">Creates a directory on the remote system.</text:p>
                </table:table-cell>
              </table:table-row>
              <table:table-row>
                <table:table-cell office:value-type="string">
                  <text:p text:style-name="P16"><text:span text:style-name="Teletype">rmdir</text:span> </text:p>
                </table:table-cell>
                <table:table-cell office:value-type="string">
                  <text:p text:style-name="P16">Deletes a directory on the remote system.</text:p>
                </table:table-cell>
              </table:table-row>
              <table:table-row>
                <table:table-cell office:value-type="string">
                  <text:p text:style-name="P16"><text:span text:style-name="Teletype">get</text:span> </text:p>
                </table:table-cell>
                <table:table-cell office:value-type="string">
                  <text:p text:style-name="P16">Copies a file from the remote working directory to the local working directory.</text:p>
                </table:table-cell>
              </table:table-row>
              <table:table-row>
                <table:table-cell office:value-type="string">
                  <text:p text:style-name="P16"><text:span text:style-name="Teletype">put</text:span> </text:p>
                </table:table-cell>
                <table:table-cell office:value-type="string">
                  <text:p text:style-name="P16">Copies a file from the local working directory to the remote working directory.</text:p>
                </table:table-cell>
              </table:table-row>
              <table:table-row>
                <table:table-cell office:value-type="string">
                  <text:p text:style-name="P16"><text:span text:style-name="Teletype">delete</text:span> </text:p>
                </table:table-cell>
                <table:table-cell office:value-type="string">
                  <text:p text:style-name="P16">Deletes a file from the remote working directory.</text:p>
                </table:table-cell>
              </table:table-row>
            </table:table>
            <text:p text:style-name="P17"/>
          </table:table-cell>
        </table:table-row>
      </table:table>
      <text:p text:style-name="Text_20_body"><text:bookmark text:name="SVFTPremotehowtoaccess-ix929"/><text:bookmark text:name="remotehowtoaccess-ix929"/><text:bookmark text:name="SVFTPremotehowtoaccess-ix930"/><text:bookmark text:name="remotehowtoaccess-ix930"/><text:bookmark text:name="SVFTPremotehowtoaccess-ix931"/><text:bookmark text:name="remotehowtoaccess-ix931"/><text:bookmark text:name="SVFTPremotehowtoaccess-ix934"/><text:bookmark text:name="remotehowtoaccess-ix934"/><text:bookmark text:name="SVFTPremotehowtoaccess-ix935"/><text:bookmark text:name="remotehowtoaccess-ix935"/><text:bookmark text:name="SVFTPremotehowtoaccess-ix937"/><text:bookmark text:name="remotehowtoaccess-ix937"/>For more information, see the <text:a xlink:type="simple" xlink:href="https://docs.oracle.com/cd/E26502_01/html/E29030/sftp-1.html#REFMAN1sftp-1" text:style-name="Internet_20_link" text:visited-style-name="Visited_20_Internet_20_Link"><text:span text:style-name="Teletype">sftp</text:span></text:a><text:a xlink:type="simple" xlink:href="https://docs.oracle.com/cd/E26502_01/html/E29030/sftp-1.html#REFMAN1sftp-1" text:style-name="Internet_20_link" text:visited-style-name="Visited_20_Internet_20_Link">(1)</text:a> man page.</text:p>
      <text:h text:style-name="Heading_20_2" text:outline-level="2"/>
      <text:p text:style-name="Text_20_body"/>
      <text:h text:style-name="Heading_20_2" text:outline-level="2"><text:bookmark text:name="SVFTPremotehowtoaccess-40629"/><text:bookmark text:name="remotehowtoaccess-40629"/><text:soft-page-break/><text:span text:style-name="T3">How to Open and Close an </text:span><text:span text:style-name="Teletype"><text:span text:style-name="T3">sftp</text:span></text:span><text:span text:style-name="T3"> Connection to a Remote System</text:span></text:h>
      <text:list xml:id="list3390811042" text:style-name="L1">
        <text:list-item>
          <text:p text:style-name="P10"><text:bookmark text:name="SVFTPremotehowtoaccess-ix960"/><text:bookmark text:name="remotehowtoaccess-ix960"/><text:bookmark text:name="SVFTPremotehowtoaccess-ix961"/><text:bookmark text:name="remotehowtoaccess-ix961"/><text:bookmark text:name="SVFTPremotehowtoaccess-ix963"/><text:bookmark text:name="remotehowtoaccess-ix963"/><text:bookmark text:name="SVFTPremotehowtoaccess-ix964"/><text:bookmark text:name="remotehowtoaccess-ix964"/><text:bookmark text:name="SVFTPremotehowtoaccess-ix965"/><text:bookmark text:name="remotehowtoaccess-ix965"/><text:bookmark text:name="SVFTPremotehowtoaccess-step-19"/><text:bookmark text:name="remotehowtoaccess-step-19"/><text:span text:style-name="T1">Open a connection to a remote system by using the </text:span><text:span text:style-name="Teletype"><text:span text:style-name="T1">sftp</text:span></text:span><text:span text:style-name="T1"> command. </text:span></text:p>
          <text:p text:style-name="P5">$ <text:span text:style-name="T1">sftp</text:span> <text:span text:style-name="Variable">remote-system</text:span></text:p>
          <text:p text:style-name="P10">If the connection succeeds, a confirmation message and prompt are displayed. </text:p>
        </text:list-item>
        <text:list-item>
          <text:p text:style-name="P11"><text:bookmark text:name="SVFTPremotehowtoaccess-step-21"/><text:bookmark text:name="remotehowtoaccess-step-21"/>If prompted, type your password. </text:p>
          <text:p text:style-name="P5">Password: <text:span text:style-name="Variable">password</text:span></text:p>
          <text:p text:style-name="P10"><text:bookmark text:name="SVFTPremotehowtoaccess-ix968"/><text:bookmark text:name="remotehowtoaccess-ix968"/>If the <text:span text:style-name="Teletype">sftp</text:span> interface accepts your password, it displays a confirmation message and the (<text:span text:style-name="Teletype">sftp&gt;</text:span>) prompt.</text:p>
          <text:p text:style-name="P10">You can now use any of the commands that are supplied by the <text:span text:style-name="Teletype">sftp</text:span> interface, including help. The principal commands are summarized in <text:a xlink:type="simple" xlink:href="https://docs.oracle.com/cd/E26502_01/html/E29001/remotehowtoaccess-14.html#remotehowtoaccess-tbl-16" text:style-name="Internet_20_link" text:visited-style-name="Visited_20_Internet_20_Link">Table 3-2</text:a>.</text:p>
        </text:list-item>
        <text:list-item>
          <text:p text:style-name="P10"><text:span text:style-name="T1">Close the </text:span><text:span text:style-name="Teletype"><text:span text:style-name="T1">sftp</text:span></text:span><text:span text:style-name="T1"> connection.</text:span></text:p>
          <text:p text:style-name="P5">sftp&gt; <text:span text:style-name="T1">bye</text:span></text:p>
        </text:list-item>
      </text:list>
      <text:p text:style-name="Text_20_body"><text:span text:style-name="T1">Example 3-2 Opening an </text:span><text:span text:style-name="Teletype"><text:span text:style-name="T1">sftp</text:span></text:span><text:span text:style-name="T1"> Connection to a Remote System</text:span></text:p>
      <text:p text:style-name="Text_20_body"><text:bookmark text:name="SVFTPremotehowtoaccess-ix972"/><text:bookmark text:name="remotehowtoaccess-ix972"/><text:bookmark text:name="SVFTPremotehowtoaccess-ix973"/><text:bookmark text:name="remotehowtoaccess-ix973"/><text:bookmark text:name="SVFTPremotehowtoaccess-ix974"/><text:bookmark text:name="remotehowtoaccess-ix974"/>This <text:span text:style-name="Teletype">sftp</text:span> session was established to connect to the remote system <text:span text:style-name="Teletype">pluto</text:span>: </text:p>
      <text:p text:style-name="Preformatted_20_Text">$ <text:span text:style-name="T1">sftp pluto</text:span></text:p>
      <text:p text:style-name="Preformatted_20_Text">Connecting to pluto.</text:p>
      <text:p text:style-name="Preformatted_20_Text">Password: <text:span text:style-name="Variable">password</text:span></text:p>
      <text:p text:style-name="P4">sftp&gt;</text:p>
      <text:h text:style-name="Heading_20_2" text:outline-level="2"><text:bookmark text:name="SVFTPremotehowtoaccess-87541"/><text:bookmark text:name="remotehowtoaccess-87541"/>How to Copy Files From a Remote System (<text:span text:style-name="Teletype">sftp</text:span>)</text:h>
      <text:list xml:id="list590993420" text:style-name="L2">
        <text:list-item>
          <text:p text:style-name="P14"><text:bookmark text:name="SVFTPremotehowtoaccess-ix982"/><text:bookmark text:name="remotehowtoaccess-ix982"/><text:span text:style-name="T1">Establish an </text:span><text:span text:style-name="Teletype"><text:span text:style-name="T1">sftp</text:span></text:span><text:span text:style-name="T1"> connection. </text:span></text:p>
          <text:p text:style-name="P14">See <text:a xlink:type="simple" xlink:href="https://docs.oracle.com/cd/E26502_01/html/E29001/remotehowtoaccess-14.html#remotehowtoaccess-40629" text:style-name="Internet_20_link" text:visited-style-name="Visited_20_Internet_20_Link">How to Open and Close an </text:a><text:a xlink:type="simple" xlink:href="https://docs.oracle.com/cd/E26502_01/html/E29001/remotehowtoaccess-14.html#remotehowtoaccess-40629" text:style-name="Internet_20_link" text:visited-style-name="Visited_20_Internet_20_Link"><text:span text:style-name="Teletype">sftp</text:span></text:a><text:a xlink:type="simple" xlink:href="https://docs.oracle.com/cd/E26502_01/html/E29001/remotehowtoaccess-14.html#remotehowtoaccess-40629" text:style-name="Internet_20_link" text:visited-style-name="Visited_20_Internet_20_Link"> Connection to a Remote System</text:a>.</text:p>
        </text:list-item>
        <text:list-item>
          <text:p text:style-name="P14">(Optional) <text:span text:style-name="T1">Change to a directory on the local system where you want the files copied to.</text:span></text:p>
          <text:p text:style-name="P6">sftp&gt; <text:span text:style-name="T1">lcd</text:span> <text:span text:style-name="Variable">target-directory</text:span></text:p>
        </text:list-item>
        <text:list-item>
          <text:p text:style-name="P12">Change to the source directory.</text:p>
          <text:p text:style-name="P6">sftp&gt; <text:span text:style-name="T1">cd</text:span> <text:span text:style-name="Variable">source-directory</text:span></text:p>
        </text:list-item>
        <text:list-item>
          <text:p text:style-name="P12">Ensure that you have read permission for the source files. </text:p>
          <text:p text:style-name="P6">sftp&gt; <text:span text:style-name="T1">ls -l</text:span></text:p>
        </text:list-item>
      </text:list>
      <text:p text:style-name="P4"><text:span text:style-name="T1"/></text:p>
      <text:p text:style-name="P4"><text:span text:style-name="T1"/></text:p>
      <text:list xml:id="list162143602563477" text:continue-numbering="true" text:style-name="L2">
        <text:list-item>
          <text:p text:style-name="P14"><text:soft-page-break/><text:span text:style-name="T1">To copy a file, use the </text:span><text:span text:style-name="Teletype"><text:span text:style-name="T1">get</text:span></text:span><text:span text:style-name="T1"> command. </text:span></text:p>
          <text:p text:style-name="P14">Metacharacters may be used with the <text:span text:style-name="Teletype">get</text:span> command.</text:p>
          <text:p text:style-name="P6">sftp&gt; <text:span text:style-name="T1">get</text:span> <text:span text:style-name="Variable">filename</text:span> </text:p>
        </text:list-item>
        <text:list-item>
          <text:p text:style-name="P14"><text:bookmark text:name="SVFTPremotehowtoaccess-step-30"/><text:bookmark text:name="remotehowtoaccess-step-30"/><text:span text:style-name="T1">Close the </text:span><text:span text:style-name="Teletype"><text:span text:style-name="T1">sftp</text:span></text:span><text:span text:style-name="T1"> connection. </text:span></text:p>
          <text:p text:style-name="P6">sftp&gt; <text:span text:style-name="T1">bye</text:span></text:p>
        </text:list-item>
      </text:list>
      <text:p text:style-name="Text_20_body"><text:span text:style-name="T1"/></text:p>
      <text:p text:style-name="Text_20_body"><text:span text:style-name="T1">Example 3-3 Copying a File From a Remote System (</text:span><text:span text:style-name="Teletype"><text:span text:style-name="T1">sftp</text:span></text:span><text:span text:style-name="T1">)</text:span></text:p>
      <text:p text:style-name="Text_20_body"><text:bookmark text:name="SVFTPremotehowtoaccess-ix986"/><text:bookmark text:name="remotehowtoaccess-ix986"/>In this example, the user opens an <text:span text:style-name="Teletype">sftp</text:span> connection to the system <text:span text:style-name="Teletype">pluto</text:span>, and uses the <text:span text:style-name="Teletype">get</text:span> command to copy a single file from the <text:span text:style-name="Teletype">/tmp</text:span> directory. </text:p>
      <text:p text:style-name="Preformatted_20_Text">$ <text:span text:style-name="T1">sftp pluto</text:span></text:p>
      <text:p text:style-name="Preformatted_20_Text">Connecting to pluto...</text:p>
      <text:p text:style-name="Preformatted_20_Text">Password: <text:span text:style-name="T1">xxx</text:span></text:p>
      <text:p text:style-name="Preformatted_20_Text">sftp&gt; <text:span text:style-name="T1">lcd /tmp</text:span></text:p>
      <text:p text:style-name="Preformatted_20_Text">sftp&gt; <text:span text:style-name="T1">cd /tmp</text:span></text:p>
      <text:p text:style-name="Preformatted_20_Text">sftp&gt; <text:span text:style-name="T1">ls</text:span></text:p>
      <text:p text:style-name="Preformatted_20_Text">filea</text:p>
      <text:p text:style-name="Preformatted_20_Text">files</text:p>
      <text:p text:style-name="Preformatted_20_Text">ps_data</text:p>
      <text:p text:style-name="Preformatted_20_Text">sftp&gt; <text:span text:style-name="T1">get filea</text:span></text:p>
      <text:p text:style-name="Preformatted_20_Text">/tmp/filea <text:s text:c="31"/>100% <text:s/>494 <text:s text:c="4"/>0.5KB/s <text:s text:c="2"/>00:00</text:p>
      <text:p text:style-name="P4">sftp&gt; <text:span text:style-name="T1">bye</text:span></text:p>
      <text:h text:style-name="Heading_20_2" text:outline-level="2"/>
      <text:h text:style-name="Heading_20_2" text:outline-level="2"><text:bookmark text:name="SVFTPremotehowtoaccess-60496"/><text:bookmark text:name="remotehowtoaccess-60496"/>How to Copy Files to a Remote System (<text:span text:style-name="Teletype">sftp</text:span>)</text:h>
      <text:list xml:id="list553362772" text:style-name="L3">
        <text:list-item>
          <text:p text:style-name="P13"><text:bookmark text:name="SVFTPremotehowtoaccess-ix988"/><text:bookmark text:name="remotehowtoaccess-ix988"/>Change to the source directory on the local system.</text:p>
          <text:p text:style-name="P15">The directory from which you type the <text:span text:style-name="Teletype">sftp</text:span> command is the local working directory and thus the source directory for this operation.</text:p>
        </text:list-item>
        <text:list-item>
          <text:p text:style-name="P15"><text:span text:style-name="T1">Establish an </text:span><text:span text:style-name="Teletype"><text:span text:style-name="T1">sftp</text:span></text:span><text:span text:style-name="T1"> connection.</text:span></text:p>
          <text:p text:style-name="P15">See <text:a xlink:type="simple" xlink:href="https://docs.oracle.com/cd/E26502_01/html/E29001/remotehowtoaccess-14.html#remotehowtoaccess-40629" text:style-name="Internet_20_link" text:visited-style-name="Visited_20_Internet_20_Link">How to Open and Close an </text:a><text:a xlink:type="simple" xlink:href="https://docs.oracle.com/cd/E26502_01/html/E29001/remotehowtoaccess-14.html#remotehowtoaccess-40629" text:style-name="Internet_20_link" text:visited-style-name="Visited_20_Internet_20_Link"><text:span text:style-name="Teletype">sftp</text:span></text:a><text:a xlink:type="simple" xlink:href="https://docs.oracle.com/cd/E26502_01/html/E29001/remotehowtoaccess-14.html#remotehowtoaccess-40629" text:style-name="Internet_20_link" text:visited-style-name="Visited_20_Internet_20_Link"> Connection to a Remote System</text:a>.</text:p>
        </text:list-item>
        <text:list-item>
          <text:p text:style-name="P13">You can change to the target directory.</text:p>
          <text:p text:style-name="P7">sftp&gt; <text:span text:style-name="T1">cd</text:span> <text:span text:style-name="Variable">target-directory</text:span></text:p>
        </text:list-item>
        <text:list-item>
          <text:p text:style-name="P13">Ensure that you have write permission in the target directory. </text:p>
          <text:p text:style-name="P7">sftp&gt; <text:span text:style-name="T1">ls -l</text:span> <text:span text:style-name="Variable">target-directory</text:span></text:p>
        </text:list-item>
      </text:list>
      <text:p text:style-name="P4"><text:span text:style-name="Variable"/></text:p>
      <text:list xml:id="list162144775799285" text:continue-numbering="true" text:style-name="L3">
        <text:list-item>
          <text:p text:style-name="P15"><text:soft-page-break/><text:span text:style-name="T1">To copy a single file, use the </text:span><text:span text:style-name="Teletype"><text:span text:style-name="T1">put</text:span></text:span><text:span text:style-name="T1"> command. </text:span></text:p>
          <text:p text:style-name="P15">Metacharacters may be used with the <text:span text:style-name="Teletype">get</text:span> command.</text:p>
          <text:p text:style-name="P7">sftp&gt; <text:span text:style-name="T1">put</text:span> <text:span text:style-name="Variable">filename</text:span></text:p>
        </text:list-item>
        <text:list-item>
          <text:p text:style-name="P15"><text:bookmark text:name="SVFTPremotehowtoaccess-step-39"/><text:bookmark text:name="remotehowtoaccess-step-39"/><text:span text:style-name="T1">Close the </text:span><text:span text:style-name="Teletype"><text:span text:style-name="T1">sftp</text:span></text:span><text:span text:style-name="T1"> connection.</text:span></text:p>
          <text:p text:style-name="P7">sftp&gt; <text:span text:style-name="T1">bye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>Example 3-4 Copying a File to a Remote System (</text:span><text:span text:style-name="Teletype"><text:span text:style-name="T1">sftp</text:span></text:span><text:span text:style-name="T1">)</text:span></text:p>
      <text:p text:style-name="Text_20_body"><text:bookmark text:name="SVFTPremotehowtoaccess-ix991"/><text:bookmark text:name="remotehowtoaccess-ix991"/>In this example, the user opens an <text:span text:style-name="Teletype">sftp</text:span> connection to the system <text:span text:style-name="Teletype">pluto</text:span>, and uses the <text:span text:style-name="Teletype">put</text:span> command to copy a file from their system to the <text:span text:style-name="Teletype">/tmp</text:span> directory on system <text:span text:style-name="Teletype">pluto</text:span>. </text:p>
      <text:p text:style-name="Preformatted_20_Text">$ <text:span text:style-name="T1">cd /tmp</text:span></text:p>
      <text:p text:style-name="Preformatted_20_Text">$ <text:span text:style-name="T1">sftp pluto</text:span></text:p>
      <text:p text:style-name="Preformatted_20_Text">Password: <text:span text:style-name="T1">xxx</text:span></text:p>
      <text:p text:style-name="Preformatted_20_Text">sftp&gt; <text:span text:style-name="T1">cd /tmp</text:span></text:p>
      <text:p text:style-name="Preformatted_20_Text">sftp&gt; <text:span text:style-name="T1">put filef</text:span></text:p>
      <text:p text:style-name="Preformatted_20_Text">uploading filef to /tmp/filef</text:p>
      <text:p text:style-name="Preformatted_20_Text">filef <text:s text:c="36"/>100% <text:s/>325 <text:s text:c="4"/>0.3KB/s <text:s text:c="2"/>00:00</text:p>
      <text:p text:style-name="Preformatted_20_Text">sftp&gt; <text:span text:style-name="T1">ls</text:span></text:p>
      <text:p text:style-name="Preformatted_20_Text">filea</text:p>
      <text:p text:style-name="Preformatted_20_Text">filef</text:p>
      <text:p text:style-name="Preformatted_20_Text">files</text:p>
      <text:p text:style-name="P4">sftp&gt; <text:span text:style-name="T1">by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0:01:21.894006000</meta:creation-date>
    <dc:date>2020-02-05T16:21:42.453931229</dc:date>
    <meta:editing-duration>PT10M38S</meta:editing-duration>
    <meta:editing-cycles>4</meta:editing-cycles>
    <meta:generator>LibreOffice/6.0.7.3$Linux_X86_64 LibreOffice_project/00m0$Build-3</meta:generator>
    <meta:document-statistic meta:table-count="2" meta:image-count="0" meta:object-count="0" meta:page-count="4" meta:paragraph-count="109" meta:word-count="697" meta:character-count="4138" meta:non-whitespace-character-count="3460"/>
  </office:meta>
</office:document-meta>
</file>