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FreeSans" svg:font-family="FreeSans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Mono PS" svg:font-family="'Nimbus Mono PS'" style:font-family-generic="modern" style:font-pitch="fixed"/>
  </office:font-face-decls>
  <office:automatic-styles>
    <style:style style:name="P1" style:family="paragraph" style:parent-style-name="Preformatted_20_Text">
      <style:text-properties officeooo:paragraph-rsid="00224708"/>
    </style:style>
    <style:style style:name="T1" style:family="text">
      <style:text-properties officeooo:rsid="002355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# - bof - #</text:p>
      <text:p text:style-name="Preformatted_20_Text">#!/bin/bash</text:p>
      <text:p text:style-name="Preformatted_20_Text"/>
      <text:p text:style-name="Preformatted_20_Text"/>
      <text:p text:style-name="Preformatted_20_Text"/>
      <text:p text:style-name="Preformatted_20_Text">/DataPool/Images/Programs/Linux.Img/Linux_Ubuntu.Img/Ubuntu_Server.Img/1-Linux_Configuration_Files/General-Documentation_uServer/uServer-Setup&amp;Configuration(Updated)/uServer-uDesktop_Btrfs-Snapper_Install/</text:p>
      <text:p text:style-name="Preformatted_20_Text"/>
      <text:p text:style-name="Preformatted_20_Text">4-uServer_Btrfs-Install.sh</text:p>
      <text:p text:style-name="Preformatted_20_Text"/>
      <text:p text:style-name="Preformatted_20_Text">use <text:s text:c="6"/>VManagerTemplate_HDD_UEFI_Swap-Btrfs-Ext4</text:p>
      <text:p text:style-name="Preformatted_20_Text"/>
      <text:p text:style-name="Preformatted_20_Text"/>
      <text:p text:style-name="Preformatted_20_Text"/>
      <text:p text:style-name="Preformatted_20_Text">sda</text:p>
      <text:p text:style-name="Preformatted_20_Text">├─sda1 vfat <text:s text:c="6"/>FAT32 EFI BOOT A43C-FF34</text:p>
      <text:p text:style-name="Preformatted_20_Text">├─sda2 swap <text:s text:c="6"/>1 <text:s text:c="4"/>Swap <text:s text:c="4"/>c2eba29d-70e7-43eb-8196-883623d81278</text:p>
      <text:p text:style-name="Preformatted_20_Text">├─sda3 btrfs <text:s text:c="11"/>uServer <text:s/>5b089947-bf6a-4f67-8681-c6963f606561</text:p>
      <text:p text:style-name="Preformatted_20_Text">└─sda4 Ext4 <text:s text:c="12"/>Data <text:s text:c="4"/>f2fd310a-7d78-4027-9df4-02f381cac6a1</text:p>
      <text:p text:style-name="Preformatted_20_Text"/>
      <text:p text:style-name="Preformatted_20_Text"/>
      <text:p text:style-name="Preformatted_20_Text"/>
      <text:p text:style-name="Preformatted_20_Text"># - <text:s/>- #</text:p>
      <text:p text:style-name="Preformatted_20_Text"># - ssh error - #</text:p>
      <text:p text:style-name="Preformatted_20_Text"># <text:s/>ssh-keygen -R 10.0.0.1</text:p>
      <text:p text:style-name="Preformatted_20_Text"/>
      <text:p text:style-name="Preformatted_20_Text"/>
      <text:p text:style-name="Preformatted_20_Text"/>
      <text:p text:style-name="Preformatted_20_Text"># - <text:s/>- #</text:p>
      <text:p text:style-name="Preformatted_20_Text"># - Documentation - #</text:p>
      <text:p text:style-name="Preformatted_20_Text">https://work-work.work/blog/2018/12/01/ubuntu-1804-btrfs.html</text:p>
      <text:p text:style-name="Preformatted_20_Text">https://askubuntu.com/questions/1298465/create-btrfs-snapshots-of-home-when-its-not-set-up-as-a-subvolume</text:p>
      <text:p text:style-name="Preformatted_20_Text"/>
      <text:p text:style-name="Preformatted_20_Text"/>
      <text:p text:style-name="Preformatted_20_Text"/>
      <text:p text:style-name="Preformatted_20_Text"># :1</text:p>
      <text:p text:style-name="Preformatted_20_Text"># - <text:s/>- #</text:p>
      <text:p text:style-name="Preformatted_20_Text"># - Install uServer mounting btrfs partition - #</text:p>
      <text:p text:style-name="Preformatted_20_Text"># Do not reboot when finished install</text:p>
      <text:p text:style-name="Preformatted_20_Text"># Alt + F2 to terminal</text:p>
      <text:p text:style-name="Preformatted_20_Text">sudo -i;</text:p>
      <text:p text:style-name="Preformatted_20_Text">mount -l | grep target;</text:p>
      <text:p text:style-name="Preformatted_20_Text">umount /target/boot/efi;</text:p>
      <text:p text:style-name="Preformatted_20_Text"/>
      <text:p text:style-name="Preformatted_20_Text"/>
      <text:p text:style-name="Preformatted_20_Text"/>
      <text:p text:style-name="Preformatted_20_Text"># :2</text:p>
      <text:p text:style-name="Preformatted_20_Text"># - <text:s/>- #</text:p>
      <text:p text:style-name="Preformatted_20_Text"># - Create subvolumes - #</text:p>
      <text:p text:style-name="Preformatted_20_Text">cd /target;</text:p>
      <text:p text:style-name="Preformatted_20_Text">btrfs subvolume create @;</text:p>
      <text:p text:style-name="Preformatted_20_Text">btrfs subvolume create @home;</text:p>
      <text:p text:style-name="Preformatted_20_Text">btrfs subvolume create @.snapshots;</text:p>
      <text:p text:style-name="Preformatted_20_Text">btrfs subvolume list .;</text:p>
      <text:p text:style-name="Preformatted_20_Text"><text:soft-page-break/># :3</text:p>
      <text:p text:style-name="Preformatted_20_Text"># - <text:s/>- #</text:p>
      <text:p text:style-name="Preformatted_20_Text"># - Move / folders to @ - #</text:p>
      <text:p text:style-name="Preformatted_20_Text">mv -t @ b* d* e* h* i* l* m* o* p* r* s* t* u* v*;</text:p>
      <text:p text:style-name="Preformatted_20_Text">ls -lah /target;</text:p>
      <text:p text:style-name="Preformatted_20_Text"># - @ @home - #</text:p>
      <text:p text:style-name="Preformatted_20_Text"/>
      <text:p text:style-name="Preformatted_20_Text">cd /;</text:p>
      <text:p text:style-name="Preformatted_20_Text">umount /target/cdrom;</text:p>
      <text:p text:style-name="Preformatted_20_Text">umount /target;</text:p>
      <text:p text:style-name="Preformatted_20_Text"/>
      <text:p text:style-name="Preformatted_20_Text"/>
      <text:p text:style-name="Preformatted_20_Text"/>
      <text:p text:style-name="Preformatted_20_Text"># :4</text:p>
      <text:p text:style-name="Preformatted_20_Text"># - <text:s/>- #</text:p>
      <text:p text:style-name="Preformatted_20_Text"># - Mount partitions - #</text:p>
      <text:p text:style-name="Preformatted_20_Text">mount -o ssd,noatime,nodiratime,compress=lzo,space_cache=v2,discard=async,autodefrag,subvol=@ /dev/vda3 /target;</text:p>
      <text:p text:style-name="Preformatted_20_Text">mount -o ssd,noatime,nodiratime,compress=lzo,space_cache=v2,discard=async,autodefrag,subvol=@home /dev/vda3 /target/home;</text:p>
      <text:p text:style-name="Preformatted_20_Text"/>
      <text:p text:style-name="Preformatted_20_Text">mkdir -p /target/.snapshots;</text:p>
      <text:p text:style-name="Preformatted_20_Text"/>
      <text:p text:style-name="Preformatted_20_Text">mount -o ssd,noatime,nodiratime,compress=lzo,space_cache=v2,discard=async,autodefrag,subvol=@.snapshots /dev/vda3 /target/.snapshots;</text:p>
      <text:p text:style-name="Preformatted_20_Text">mount /dev/vda1 /target/boot/efi;</text:p>
      <text:p text:style-name="Preformatted_20_Text">mount --bind /proc /target/proc;</text:p>
      <text:p text:style-name="Preformatted_20_Text">mount --bind /dev /target/dev;</text:p>
      <text:p text:style-name="Preformatted_20_Text">mount --bind /sys /target/sys;</text:p>
      <text:p text:style-name="Preformatted_20_Text"/>
      <text:p text:style-name="Preformatted_20_Text">lsblk -l;</text:p>
      <text:p text:style-name="Preformatted_20_Text">lsblk -l | grep target;</text:p>
      <text:p text:style-name="Preformatted_20_Text"/>
      <text:p text:style-name="Preformatted_20_Text"/>
      <text:p text:style-name="Preformatted_20_Text"/>
      <text:p text:style-name="Preformatted_20_Text"># :5</text:p>
      <text:p text:style-name="Preformatted_20_Text"># - <text:s/>- #</text:p>
      <text:p text:style-name="Preformatted_20_Text"># - chroot into target - #</text:p>
      <text:p text:style-name="Preformatted_20_Text">sudo -i;</text:p>
      <text:p text:style-name="Preformatted_20_Text">chroot /target;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# :6</text:p>
      <text:p text:style-name="Preformatted_20_Text"># - <text:s/>- #</text:p>
      <text:p text:style-name="Preformatted_20_Text"># - Edit /etc/fstab - #</text:p>
      <text:p text:style-name="Preformatted_20_Text">vim /etc/fstab;</text:p>
      <text:p text:style-name="Preformatted_20_Text"/>
      <text:p text:style-name="Preformatted_20_Text">UUID=0548-C74E <text:s text:c="27"/>/boot/efi <text:s text:c="2"/>vfat <text:s text:c="2"/>umask=0077 <text:s text:c="84"/>0 1</text:p>
      <text:p text:style-name="Preformatted_20_Text">UUID=b57fa660-8faf-4eea-a4dd-9a3244153b9e none <text:s text:c="7"/>swap <text:s text:c="2"/>sw <text:s text:c="92"/>0 0</text:p>
      <text:p text:style-name="Preformatted_20_Text"/>
      <text:p text:style-name="Preformatted_20_Text">UUID=91d6e1d7-c53d-4e19-9e3b-b40eff5857ec / <text:s text:c="10"/>btrfs <text:s/>ssd,noatime,nodiratime,compress=lzo,space_cache=v2,discard=async,autodefrag,subvol=@ <text:s text:c="10"/>0 0</text:p>
      <text:p text:style-name="Preformatted_20_Text">UUID=91d6e1d7-c53d-4e19-9e3b-b40eff5857ec /home <text:s text:c="6"/>btrfs <text:s/>ssd,noatime,nodiratime,compress=lzo,space_cache=v2,discard=async,autodefrag,subvol=@home <text:s text:c="6"/>0 0</text:p>
      <text:p text:style-name="Preformatted_20_Text">UUID=91d6e1d7-c53d-4e19-9e3b-b40eff5857ec /.snapshots btrfs <text:s/>ssd,noatime,nodiratime,compress=lzo,space_cache=v2,discard=async,autodefrag,subvol=@.snapshots 0 0</text:p>
      <text:p text:style-name="Preformatted_20_Text"/>
      <text:p text:style-name="Preformatted_20_Text"/>
      <text:p text:style-name="Preformatted_20_Text"/>
      <text:p text:style-name="Preformatted_20_Text"># :7</text:p>
      <text:p text:style-name="Preformatted_20_Text"># - <text:s/>- #</text:p>
      <text:p text:style-name="Preformatted_20_Text"># - Install grub - #</text:p>
      <text:p text:style-name="Preformatted_20_Text">update-initramfs -u -k all;</text:p>
      <text:p text:style-name="Preformatted_20_Text">grub-install --recheck /dev/vda;</text:p>
      <text:p text:style-name="Preformatted_20_Text">update-grub;</text:p>
      <text:p text:style-name="Preformatted_20_Text"/>
      <text:p text:style-name="Preformatted_20_Text">ip -c a;</text:p>
      <text:p text:style-name="Preformatted_20_Text"/>
      <text:p text:style-name="Preformatted_20_Text"/>
      <text:p text:style-name="Preformatted_20_Text"/>
      <text:p text:style-name="Preformatted_20_Text"># :8</text:p>
      <text:p text:style-name="Preformatted_20_Text"># - <text:s/>- #</text:p>
      <text:p text:style-name="Preformatted_20_Text"># - Create Data subvolume - #</text:p>
      <text:p text:style-name="Preformatted_20_Text">ssh 10.0.0.1</text:p>
      <text:p text:style-name="Preformatted_20_Text">ssh 192.168.1.24</text:p>
      <text:p text:style-name="Preformatted_20_Text">ssh 192.168.122.100</text:p>
      <text:p text:style-name="Preformatted_20_Text">sudo apt update; sudo apt upgrade -y; sudo apt autoremove -y;</text:p>
      <text:p text:style-name="Preformatted_20_Text">sudo rm -r /swap.img;</text:p>
      <text:p text:style-name="Preformatted_20_Text">sudo timedatectl set-ntp true;</text:p>
      <text:p text:style-name="Preformatted_20_Text">sudo timedatectl set-timezone America/New_York;</text:p>
      <text:p text:style-name="Preformatted_20_Text"/>
      <text:p text:style-name="Preformatted_20_Text">lsblk;</text:p>
      <text:p text:style-name="Preformatted_20_Text">lsblk -f;</text:p>
      <text:p text:style-name="Preformatted_20_Text"/>
      <text:p text:style-name="Preformatted_20_Text"/>
      <text:p text:style-name="Preformatted_20_Text"/>
      <text:p text:style-name="Preformatted_20_Text"># :9</text:p>
      <text:p text:style-name="Preformatted_20_Text"># - <text:s/>- #</text:p>
      <text:p text:style-name="Preformatted_20_Text"># - List volumes - #</text:p>
      <text:p text:style-name="Preformatted_20_Text">sudo btrfs subvolume list /;</text:p>
      <text:p text:style-name="Preformatted_20_Text">sudo btrfs subvolume show /;</text:p>
      <text:p text:style-name="Preformatted_20_Text">sudo btrfs subvolume show /home;</text:p>
      <text:p text:style-name="Preformatted_20_Text"/>
      <text:p text:style-name="Preformatted_20_Text"><text:soft-page-break/># :10</text:p>
      <text:p text:style-name="Preformatted_20_Text"># - <text:s/>- #</text:p>
      <text:p text:style-name="Preformatted_20_Text"># - Create Data with ZFS - #</text:p>
      <text:p text:style-name="Preformatted_20_Text"/>
      <text:p text:style-name="Preformatted_20_Text"/>
      <text:p text:style-name="Preformatted_20_Text"># :10.1</text:p>
      <text:p text:style-name="Preformatted_20_Text"># - <text:s/>- #</text:p>
      <text:p text:style-name="Preformatted_20_Text"># - Install zfs - #</text:p>
      <text:p text:style-name="Preformatted_20_Text">sudo apt install zfsutils-linux -y;</text:p>
      <text:p text:style-name="Preformatted_20_Text"/>
      <text:p text:style-name="Preformatted_20_Text"/>
      <text:p text:style-name="Preformatted_20_Text"># :10.2</text:p>
      <text:p text:style-name="Preformatted_20_Text"># - <text:s/>- #</text:p>
      <text:p text:style-name="Preformatted_20_Text"># - lsblk partitions - #</text:p>
      <text:p text:style-name="Preformatted_20_Text">lsblk;</text:p>
      <text:p text:style-name="Preformatted_20_Text"/>
      <text:p text:style-name="Preformatted_20_Text">vda <text:s text:c="3"/>252:0 <text:s text:c="3"/>0 <text:s text:c="2"/>100G <text:s/>0 disk</text:p>
      <text:p text:style-name="Preformatted_20_Text">├─vda1 252:1 <text:s text:c="3"/>0 <text:s text:c="2"/>640M <text:s/>0 part /boot/efi</text:p>
      <text:p text:style-name="Preformatted_20_Text">├─vda2 252:2 <text:s text:c="3"/>0 <text:s text:c="4"/>2G <text:s/>0 part [SWAP]</text:p>
      <text:p text:style-name="Preformatted_20_Text">├─vda3 252:3 <text:s text:c="3"/>0 <text:s text:c="3"/>30G <text:s/>0 part /home</text:p>
      <text:p text:style-name="Preformatted_20_Text">│ <text:s text:c="31"/>/.snapshots</text:p>
      <text:p text:style-name="Preformatted_20_Text">│ <text:s text:c="31"/>/snap</text:p>
      <text:p text:style-name="Preformatted_20_Text">│ <text:s text:c="31"/>/</text:p>
      <text:p text:style-name="Preformatted_20_Text">└─vda4 252:4 <text:s text:c="3"/>0 <text:s/>67.4G <text:s/>0 part </text:p>
      <text:p text:style-name="Preformatted_20_Text"/>
      <text:p text:style-name="Preformatted_20_Text"/>
      <text:p text:style-name="Preformatted_20_Text"># :10.3</text:p>
      <text:p text:style-name="Preformatted_20_Text"># - <text:s/>- #</text:p>
      <text:p text:style-name="Preformatted_20_Text"># - Create Zfs Data - #</text:p>
      <text:p text:style-name="Preformatted_20_Text">sudo zpool create -f Data /dev/vda4;</text:p>
      <text:p text:style-name="Preformatted_20_Text"/>
      <text:p text:style-name="Preformatted_20_Text">lsblk -f;</text:p>
      <text:p text:style-name="Preformatted_20_Text"/>
      <text:p text:style-name="Preformatted_20_Text">vda</text:p>
      <text:p text:style-name="Preformatted_20_Text">├─vda1 vfat <text:s text:c="7"/>FAT32 <text:s/>EFI BOOT <text:s/>0548-C74E <text:s text:c="28"/>632.6M <text:s/>1% /boot/efi</text:p>
      <text:p text:style-name="Preformatted_20_Text">├─vda2 swap <text:s text:c="7"/>1 <text:s text:c="5"/>Swap <text:s text:c="5"/>7f437b3b-5d29-46d2-bc69-cf778d9e261c <text:s text:c="12"/>[SWAP]</text:p>
      <text:p text:style-name="Preformatted_20_Text">├─vda3 btrfs <text:s text:c="23"/>4df70782-bf58-4a24-97d6-ec21b1a44c2f <text:s text:c="2"/>27.1G <text:s/>8% /home</text:p>
      <text:p text:style-name="Preformatted_20_Text">│ <text:s text:c="83"/>/.snapshots</text:p>
      <text:p text:style-name="Preformatted_20_Text">│ <text:s text:c="83"/>/snap</text:p>
      <text:p text:style-name="Preformatted_20_Text">│ <text:s text:c="83"/>/</text:p>
      <text:p text:style-name="Preformatted_20_Text">└─vda4 zfs_member <text:s/>5000 <text:s text:c="2"/>Data <text:s text:c="5"/>3317544244928078294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# :10.4</text:p>
      <text:p text:style-name="Preformatted_20_Text"># - <text:s/>- #</text:p>
      <text:p text:style-name="Preformatted_20_Text"># - Disk failure - #</text:p>
      <text:p text:style-name="Preformatted_20_Text"># - Status Data Zfs - #</text:p>
      <text:p text:style-name="Preformatted_20_Text">zpool status -v;</text:p>
      <text:p text:style-name="Preformatted_20_Text">zpool status -v Data;</text:p>
      <text:p text:style-name="Preformatted_20_Text">zpool iostat;</text:p>
      <text:p text:style-name="Preformatted_20_Text">zpool iostat -v;</text:p>
      <text:p text:style-name="Preformatted_20_Text">zpool iostat -v Data;</text:p>
      <text:p text:style-name="Preformatted_20_Text"/>
      <text:p text:style-name="Preformatted_20_Text">zpool list;</text:p>
      <text:p text:style-name="Preformatted_20_Text">df -kh;</text:p>
      <text:p text:style-name="Preformatted_20_Text">zfs list;</text:p>
      <text:p text:style-name="Preformatted_20_Text"/>
      <text:p text:style-name="Preformatted_20_Text"/>
      <text:p text:style-name="Preformatted_20_Text"># :10.5</text:p>
      <text:p text:style-name="Preformatted_20_Text"># - <text:s/>- #</text:p>
      <text:p text:style-name="Preformatted_20_Text"># - Create DataSets in Data Zfs - #</text:p>
      <text:p text:style-name="Preformatted_20_Text">sudo zfs create Data/Images;</text:p>
      <text:p text:style-name="Preformatted_20_Text">sudo zfs create Data/Images/Backup;</text:p>
      <text:p text:style-name="Preformatted_20_Text">sudo zfs create Data/Images/Programs;</text:p>
      <text:p text:style-name="Preformatted_20_Text">sudo zfs create Data/Images/VManager;</text:p>
      <text:p text:style-name="Preformatted_20_Text"/>
      <text:p text:style-name="Preformatted_20_Text">sudo zfs create Data/Documents;</text:p>
      <text:p text:style-name="Preformatted_20_Text">sudo zfs create Data/Documents/Downloads;</text:p>
      <text:p text:style-name="Preformatted_20_Text">sudo zfs create Data/Documents/Music;</text:p>
      <text:p text:style-name="Preformatted_20_Text">sudo zfs create Data/Documents/Pictures;</text:p>
      <text:p text:style-name="Preformatted_20_Text">sudo zfs create Data/Documents/Videos;</text:p>
      <text:p text:style-name="Preformatted_20_Text"/>
      <text:p text:style-name="Preformatted_20_Text">sudo zfs create Data/WebServer;</text:p>
      <text:p text:style-name="Preformatted_20_Text"/>
      <text:p text:style-name="Preformatted_20_Text"/>
      <text:p text:style-name="Preformatted_20_Text"># :10.6</text:p>
      <text:p text:style-name="Preformatted_20_Text"># - <text:s/>- #</text:p>
      <text:p text:style-name="Preformatted_20_Text"># - Create folders in Data Zfs - #</text:p>
      <text:p text:style-name="Preformatted_20_Text">sudo chown -R is_derayo:is_derayo /Data;</text:p>
      <text:p text:style-name="Preformatted_20_Text">chmod -R 775 /Data;</text:p>
      <text:p text:style-name="Preformatted_20_Text"/>
      <text:p text:style-name="Preformatted_20_Text">mkdir -p /Data/Images/Programs/Linux.Img;</text:p>
      <text:p text:style-name="Preformatted_20_Text">mkdir -p /Data/Images/Programs/Macintosh.Img;</text:p>
      <text:p text:style-name="Preformatted_20_Text">mkdir -p /Data/Images/Programs/Microsoft.Img;</text:p>
      <text:p text:style-name="Preformatted_20_Text"/>
      <text:p text:style-name="Preformatted_20_Text">ln -s /Data/Images/Programs /Data/WebServer/Programs;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# :11</text:p>
      <text:p text:style-name="Preformatted_20_Text"># - <text:s/>- #</text:p>
      <text:p text:style-name="Preformatted_20_Text"># - More references on Zfs - #</text:p>
      <text:p text:style-name="Preformatted_20_Text">uServer_ZFS-DataPool_Install.txt</text:p>
      <text:p text:style-name="Preformatted_20_Text"/>
      <text:p text:style-name="Preformatted_20_Text"/>
      <text:p text:style-name="Preformatted_20_Text"/>
      <text:p text:style-name="Preformatted_20_Text"># - eof - #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FreeSans" svg:font-family="FreeSans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Mono PS" svg:font-family="'Nimbus Mono PS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Nimbus Mono PS" fo:font-family="'Nimbus Mono PS'" style:font-family-generic="modern" style:font-pitch="fixed" fo:font-size="10pt" style:font-name-asian="Nimbus Mono PS" style:font-family-asian="'Nimbus Mono P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1-02T00:01:21.894006000</meta:creation-date>
    <dc:date>2023-08-29T21:18:44.878718894</dc:date>
    <meta:editing-duration>PT54M31S</meta:editing-duration>
    <meta:editing-cycles>14</meta:editing-cycles>
    <meta:generator>LibreOffice/7.6.0.3$Linux_X86_64 LibreOffice_project/60$Build-3</meta:generator>
    <meta:document-statistic meta:table-count="0" meta:image-count="0" meta:object-count="0" meta:page-count="5" meta:paragraph-count="165" meta:word-count="671" meta:character-count="5380" meta:non-whitespace-character-count="4074"/>
  </office:meta>
</office:document-meta>
</file>