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loext:contextual-spacing="false"/>
      <style:text-properties officeooo:paragraph-rsid="000365be"/>
    </style:style>
    <style:style style:name="P2" style:family="paragraph" style:parent-style-name="Standard">
      <style:paragraph-properties fo:margin-top="0in" fo:margin-bottom="0.1965in" loext:contextual-spacing="false"/>
      <style:text-properties fo:font-size="10pt" officeooo:paragraph-rsid="000365be" style:font-size-asian="10pt" style:font-size-complex="10pt"/>
    </style:style>
    <style:style style:name="P3" style:family="paragraph" style:parent-style-name="Text_20_body" style:list-style-name="L9"/>
    <style:style style:name="P4" style:family="paragraph" style:parent-style-name="Text_20_body" style:list-style-name="L10"/>
    <style:style style:name="P5" style:family="paragraph" style:parent-style-name="Text_20_body" style:list-style-name="L11"/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fo:font-weight="bold" officeooo:paragraph-rsid="00120302" style:font-size-asian="10pt" style:font-weight-asian="bold" style:font-size-complex="10pt" style:font-weight-complex="bold"/>
    </style:style>
    <style:style style:name="P8" style:family="paragraph" style:parent-style-name="Text_20_body" style:list-style-name="L6">
      <style:paragraph-properties fo:margin-top="0in" fo:margin-bottom="0in" loext:contextual-spacing="false"/>
    </style:style>
    <style:style style:name="P9" style:family="paragraph" style:parent-style-name="Text_20_body" style:list-style-name="L9">
      <style:paragraph-properties fo:margin-top="0in" fo:margin-bottom="0in" loext:contextual-spacing="false"/>
    </style:style>
    <style:style style:name="P10" style:family="paragraph" style:parent-style-name="Text_20_body" style:list-style-name="L10">
      <style:paragraph-properties fo:margin-top="0in" fo:margin-bottom="0in" loext:contextual-spacing="false"/>
    </style:style>
    <style:style style:name="P11" style:family="paragraph" style:parent-style-name="Text_20_body" style:list-style-name="L11">
      <style:paragraph-properties fo:margin-top="0in" fo:margin-bottom="0in" loext:contextual-spacing="false"/>
    </style:style>
    <style:style style:name="P12" style:family="paragraph" style:parent-style-name="Preformatted_20_Text">
      <style:text-properties fo:font-size="10pt" style:font-size-asian="10pt" style:font-size-complex="10pt"/>
    </style:style>
    <style:style style:name="P13" style:family="paragraph" style:parent-style-name="Preformatted_20_Text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eformatted_20_Text">
      <style:text-properties style:font-name="Liberation Sans Narrow" fo:font-size="10pt" style:font-size-asian="10pt" style:font-size-complex="10pt"/>
    </style:style>
    <style:style style:name="P15" style:family="paragraph" style:parent-style-name="Preformatted_20_Text">
      <style:text-properties style:font-name="Liberation Sans Narrow" fo:font-size="10pt" officeooo:paragraph-rsid="000c8ca3" style:font-size-asian="10pt" style:font-size-complex="10pt"/>
    </style:style>
    <style:style style:name="P16" style:family="paragraph" style:parent-style-name="Preformatted_20_Text">
      <style:text-properties style:font-name="Liberation Sans Narrow" fo:font-size="10pt" style:font-name-asian="Noto Sans Mono CJK SC" style:font-size-asian="10pt" style:font-name-complex="Liberation Mono" style:font-size-complex="10pt"/>
    </style:style>
    <style:style style:name="P17" style:family="paragraph" style:parent-style-name="Preformatted_20_Text">
      <style:text-properties style:font-name="Liberation Sans Narrow" fo:font-size="12pt" fo:font-weight="bold" style:font-name-asian="Noto Sans Mono CJK SC" style:font-size-asian="12pt" style:font-weight-asian="bold" style:font-name-complex="Liberation Mono" style:font-size-complex="12pt" style:font-weight-complex="bold"/>
    </style:style>
    <style:style style:name="P18" style:family="paragraph" style:parent-style-name="Preformatted_20_Text">
      <style:paragraph-properties fo:margin-top="0in" fo:margin-bottom="0.1965in" loext:contextual-spacing="false"/>
      <style:text-properties fo:font-size="10pt" style:font-size-asian="10pt" style:font-size-complex="10pt"/>
    </style:style>
    <style:style style:name="P19" style:family="paragraph" style:parent-style-name="Preformatted_20_Text">
      <style:paragraph-properties fo:margin-top="0in" fo:margin-bottom="0.1965in" loext:contextual-spacing="false"/>
      <style:text-properties style:font-name="Liberation Sans Narrow" fo:font-size="10pt" style:font-size-asian="10pt" style:font-size-complex="10pt"/>
    </style:style>
    <style:style style:name="P20" style:family="paragraph" style:parent-style-name="Preformatted_20_Text">
      <style:paragraph-properties fo:margin-top="0in" fo:margin-bottom="0.1965in" loext:contextual-spacing="false"/>
      <style:text-properties style:font-name="Liberation Sans Narrow" fo:font-size="10pt" style:font-name-asian="Noto Sans Mono CJK SC" style:font-size-asian="10pt" style:font-name-complex="Liberation Mono" style:font-size-complex="10pt"/>
    </style:style>
    <style:style style:name="P21" style:family="paragraph" style:parent-style-name="Preformatted_20_Text">
      <style:paragraph-properties fo:margin-top="0in" fo:margin-bottom="0.1965in" loext:contextual-spacing="false"/>
      <style:text-properties style:font-name="Liberation Sans Narrow" fo:font-size="12pt" fo:font-weight="bold" style:font-name-asian="Noto Sans Mono CJK SC" style:font-size-asian="12pt" style:font-weight-asian="bold" style:font-name-complex="Liberation Mono" style:font-size-complex="12pt" style:font-weight-complex="bold"/>
    </style:style>
    <style:style style:name="P22" style:family="paragraph" style:parent-style-name="Heading_20_3">
      <style:text-properties fo:font-size="10pt" style:font-size-asian="10pt" style:font-size-complex="10pt"/>
    </style:style>
    <style:style style:name="P23" style:family="paragraph" style:parent-style-name="Heading_20_2">
      <style:text-properties fo:font-size="12pt" style:font-size-asian="12pt" style:font-size-complex="12pt"/>
    </style:style>
    <style:style style:name="P24" style:family="paragraph" style:parent-style-name="List_20_Contents">
      <style:paragraph-properties fo:margin-top="0in" fo:margin-bottom="0.1965in" loext:contextual-spacing="false"/>
      <style:text-properties fo:font-size="10pt" style:font-size-asian="10pt" style:font-size-complex="10pt"/>
    </style:style>
    <style:style style:name="P25" style:family="paragraph" style:parent-style-name="Heading_20_4">
      <style:text-properties fo:font-size="10pt" style:font-size-asian="10pt" style:font-size-complex="10pt"/>
    </style:style>
    <style:style style:name="P26" style:family="paragraph" style:parent-style-name="Heading_20_4">
      <style:text-properties fo:font-size="10pt" fo:font-weight="bold" officeooo:paragraph-rsid="00120302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storag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a xlink:type="simple" xlink:href="http://fibrevillage.com/storage/53-lsblk-command-examples" text:style-name="Internet_20_link" text:visited-style-name="Visited_20_Internet_20_Link"><text:span text:style-name="T1">http://fibrevillage.com/storage/53-lsblk-command-examples</text:span></text:a></text:p>
      <text:p text:style-name="P2"/>
      <text:section text:style-name="Sect1" text:name="top">
        <text:h text:style-name="P23" text:outline-level="2">lsblk command examples </text:h>
        <text:p text:style-name="P6"/>
        <text:p text:style-name="P6">lsblk lists information about all or the specified block devices. <text:s text:c="3"/>The lsblk command reads the sysfs filesystem to gather information.<text:line-break/><text:line-break/>The command prints all block devices (except RAM disks) in a tree-like format by default. <text:s text:c="3"/>Use lsblk --help <text:s text:c="3"/>to <text:s text:c="3"/>get <text:s text:c="3"/>a <text:s text:c="3"/>list <text:s text:c="3"/>of <text:s text:c="3"/>all available columns. </text:p>
        <text:p text:style-name="Text_20_body"><text:span text:style-name="T1">If you want to check block device attributes, use </text:span><text:a xlink:type="simple" xlink:href="http://fibrevillage.com/storage/4-blkid-useful-examples" text:style-name="Internet_20_link" text:visited-style-name="Visited_20_Internet_20_Link"><text:span text:style-name="T1">blkid command.</text:span></text:a></text:p>
        <text:p text:style-name="P6"><text:line-break/>The <text:s text:c="3"/>default <text:s text:c="3"/>output <text:s text:c="3"/>as <text:s text:c="3"/>well <text:s text:c="3"/>as default output from options like --topology and --fs is subject to change, so whenever possible you should avoid using default outputs in your scripts. Always explicitly define expected columns by --output columns in environment where a stable output is required.</text:p>
        <text:h text:style-name="P22" text:outline-level="3">Default output, list all block devices</text:h>
        <text:p text:style-name="P6">It clearly shows the block devices of your system</text:p>
        <text:p text:style-name="P6"/>
        <text:p text:style-name="P13">lsblk</text:p>
        <text:p text:style-name="P13"/>
        <text:p text:style-name="P12">NAME <text:s text:c="24"/>MAJ:MIN RM <text:s text:c="3"/>SIZE RO <text:s text:c="3"/>TYPE <text:s text:c="4"/>MOUNTPOINT</text:p>
        <text:p text:style-name="P12">sda <text:s text:c="27"/>8:0 <text:s text:c="5"/>0 <text:s text:c="2"/>931.5G <text:s text:c="3"/>0 disk</text:p>
        <text:p text:style-name="P12">├─sda1 <text:s text:c="24"/>8:1 <text:s text:c="5"/>0 <text:s text:c="4"/>500M <text:s text:c="3"/>0 part <text:s text:c="2"/>/boot</text:p>
        <text:p text:style-name="P12">└─sda2 <text:s text:c="24"/>8:2 <text:s text:c="5"/>0 <text:s text:c="4"/>931G <text:s text:c="3"/>0 part</text:p>
        <text:p text:style-name="P12"><text:s text:c="4"/>├─vg_xldesk-lv_root (dm-0) 253:0 <text:s text:c="3"/>0 <text:s text:c="5"/>50G <text:s text:c="3"/>0 lvm <text:s text:c="3"/>/</text:p>
        <text:p text:style-name="P12"><text:s text:c="4"/>├─vg_xldesk-lv_swap (dm-1) 253:1 <text:s text:c="3"/>0 <text:s text:c="3"/>17.7G <text:s text:c="3"/>0 lvm <text:s text:c="3"/>[SWAP]</text:p>
        <text:p text:style-name="P12"><text:s text:c="4"/>└─vg_xldesk-lv_home (dm-2) 253:2 <text:s text:c="3"/>0 <text:s text:c="4"/>1.8T <text:s text:c="3"/>0 lvm <text:s text:c="3"/>/home</text:p>
        <text:p text:style-name="P12">sdc <text:s text:c="27"/>8:32 <text:s text:c="4"/>0 <text:s text:c="2"/>232.9G <text:s text:c="3"/>0 disk</text:p>
        <text:p text:style-name="P12">└─sdc1 <text:s text:c="24"/>8:33 <text:s text:c="4"/>0 <text:s text:c="2"/>232.9G <text:s text:c="3"/>0 part</text:p>
        <text:p text:style-name="P12"><text:s text:c="4"/>└─md1 <text:s text:c="21"/>9:1 <text:s text:c="5"/>0 <text:s text:c="2"/>232.9G <text:s text:c="3"/>0 raid10 /data</text:p>
        <text:p text:style-name="P12">sdb <text:s text:c="27"/>8:16 <text:s text:c="4"/>0 <text:s text:c="2"/>931.5G <text:s text:c="3"/>0 disk</text:p>
        <text:p text:style-name="P12">└─sdb1 <text:s text:c="24"/>8:17 <text:s text:c="4"/>0 <text:s text:c="2"/>931.5G <text:s text:c="3"/>0 part</text:p>
        <text:p text:style-name="P12"><text:s text:c="4"/>└─vg_xldesk-lv_home (dm-2) 253:2 <text:s text:c="3"/>0 <text:s text:c="4"/>1.8T <text:s text:c="3"/>0 lvm <text:s text:c="3"/>/home</text:p>
        <text:p text:style-name="P12">sdd <text:s text:c="27"/>8:48 <text:s text:c="4"/>0 <text:s text:c="2"/>232.9G <text:s text:c="3"/>0 disk</text:p>
        <text:p text:style-name="P12">└─sdd1 <text:s text:c="24"/>8:49 <text:s text:c="4"/>0 <text:s text:c="2"/>232.9G <text:s text:c="3"/>0 part</text:p>
        <text:p text:style-name="P12"><text:s text:c="4"/>└─md1 <text:s text:c="21"/>9:1 <text:s text:c="5"/>0 <text:s text:c="2"/>232.9G <text:s text:c="3"/>0 raid10 /data</text:p>
        <text:p text:style-name="P18">sr0 <text:s text:c="27"/>11:0 <text:s text:c="4"/>1 <text:s text:c="3"/>1024M <text:s text:c="3"/>0 rom</text:p>
        <text:h text:style-name="P22" text:outline-level="3"/>
        <text:p text:style-name="P6"/>
        <text:p text:style-name="P6"/>
        <text:p text:style-name="P6"/>
        <text:h text:style-name="P22" text:outline-level="3"><text:soft-page-break/>lsblk with option '-a' and '-b', print size in bytes</text:h>
        <text:p text:style-name="P6"><text:s text:c="7"/>-a, --all<text:line-break/> <text:s text:c="15"/>lsblk does not list empty devices by default. This option disables this restriction.<text:line-break/> <text:s text:c="6"/>-b, --bytes<text:line-break/> <text:s text:c="15"/>Print the SIZE column in bytes rather than in human-readable format.</text:p>
        <text:h text:style-name="P25" text:outline-level="4">Example:</text:h>
        <text:p text:style-name="P6"/>
        <text:p text:style-name="P13">lsblk -a -b</text:p>
        <text:p text:style-name="P13"/>
        <text:p text:style-name="P12">NAME <text:s text:c="21"/>MAJ:MIN RM <text:s text:c="11"/>SIZE RO TYPE <text:s text:c="3"/>MOUNTPOINT</text:p>
        <text:p text:style-name="P12">loop0 <text:s text:c="23"/>7:0 <text:s text:c="3"/>0 <text:s text:c="16"/>0 loop</text:p>
        <text:p text:style-name="P12">...</text:p>
        <text:p text:style-name="P12">loop7 <text:s text:c="23"/>7:7 <text:s text:c="3"/>0 <text:s text:c="16"/>0 loop</text:p>
        <text:p text:style-name="P12">sr0 <text:s text:c="24"/>11:0 <text:s text:c="3"/>1 <text:s text:c="3"/>1073741312 <text:s text:c="3"/>0 rom</text:p>
        <text:p text:style-name="P12">sdb <text:s text:c="24"/>8:16 <text:s text:c="3"/>1 <text:s/>299892736000 <text:s text:c="3"/>0 disk</text:p>
        <text:p text:style-name="P12">|-sdb1 <text:s text:c="21"/>8:17 <text:s text:c="3"/>1 <text:s text:c="4"/>213825024 <text:s text:c="3"/>0 part <text:s text:c="3"/>/boot</text:p>
        <text:p text:style-name="P12">|-sdb2 <text:s text:c="21"/>8:18 <text:s text:c="3"/>1 <text:s text:c="3"/>1579253760 <text:s text:c="3"/>0 part <text:s text:c="3"/>/</text:p>
        <text:p text:style-name="P12">|-sdb3 <text:s text:c="21"/>8:19 <text:s text:c="3"/>1 <text:s text:c="3"/>2155023360 <text:s text:c="3"/>0 part <text:s text:c="3"/>[SWAP]</text:p>
        <text:p text:style-name="P12">|-sdb4 <text:s text:c="21"/>8:20 <text:s text:c="3"/>1 <text:s text:c="9"/>1024 <text:s text:c="3"/>0 part</text:p>
        <text:p text:style-name="P12">|-sdb5 <text:s text:c="21"/>8:21 <text:s text:c="3"/>1 <text:s text:c="3"/>4203085824 <text:s text:c="3"/>0 part <text:s text:c="3"/>/usr</text:p>
        <text:p text:style-name="P12">|-sdb6 <text:s text:c="21"/>8:22 <text:s text:c="3"/>1 <text:s text:c="2"/>26222160384 <text:s text:c="3"/>0 part <text:s text:c="3"/>/opt</text:p>
        <text:p text:style-name="P12">|-sdb7 <text:s text:c="21"/>8:23 <text:s text:c="3"/>1 <text:s text:c="2"/>26222160384 <text:s text:c="3"/>0 part <text:s text:c="3"/>/var</text:p>
        <text:p text:style-name="P12">|-sdb8 <text:s text:c="21"/>8:24 <text:s text:c="3"/>1 <text:s text:c="4"/>551061504 <text:s text:c="3"/>0 part <text:s text:c="3"/>/tmp</text:p>
        <text:p text:style-name="P12">`-sdb9 <text:s text:c="21"/>8:25 <text:s text:c="3"/>1 <text:s/>238736637952 <text:s text:c="3"/>0 part <text:s text:c="3"/>/home</text:p>
        <text:p text:style-name="P12">sdc <text:s text:c="24"/>8:32 <text:s text:c="3"/>1 <text:s/>299891687424 <text:s text:c="3"/>0 disk</text:p>
        <text:p text:style-name="P12">`-sdc1 <text:s text:c="21"/>8:33 <text:s text:c="3"/>1 <text:s/>299877225984 <text:s text:c="3"/>0 part <text:s text:c="3"/>/data</text:p>
        <text:p text:style-name="P12">sda <text:s text:c="24"/>8:0 <text:s text:c="4"/>0 4806320062464 <text:s text:c="3"/>0 disk</text:p>
        <text:p text:style-name="P18">`-dcsunit07_lun4_5 (dm-0) 253:0 <text:s text:c="4"/>0 4806320062464 <text:s text:c="3"/>0 mpath <text:s text:c="2"/>/dcsunit07_lun4_5</text:p>
        <text:h text:style-name="P22" text:outline-level="3">Lsblk with option '-e', '-I', '-d'</text:h>
        <text:p text:style-name="P6"><text:s text:c="7"/>-d, --nodeps<text:line-break/> <text:s text:c="15"/>Don’t print device holders or slaves. <text:s text:c="3"/>For example "lsblk --nodeps /dev/sda" prints information about the sda device only.<text:line-break/> <text:s text:c="6"/>-e, --exclude list<text:line-break/> <text:s text:c="15"/>Exclude the devices specified by a comma-separated list of major device numbers. <text:s text:c="3"/>Note that RAM disks (major=1) are excluded by default. The filter is applied to the top-level devices only.<text:line-break/> <text:s text:c="6"/>-I, --include list<text:line-break/> <text:s text:c="15"/>Include devices specified by a comma-separated list of major device numbers only. <text:s text:c="3"/>The <text:s text:c="3"/>filter <text:s text:c="3"/>is <text:s text:c="3"/>applied <text:s text:c="3"/>to <text:s text:c="3"/>the <text:s text:c="3"/>top-level <text:s text:c="3"/>devices.</text:p>
        <text:h text:style-name="P25" text:outline-level="4">Example</text:h>
        <text:p text:style-name="P6">Note: when use -e, you need to specify 1, otherwise, ram device will show up</text:p>
        <text:p text:style-name="P6"/>
        <text:p text:style-name="P6"/>
        <text:p text:style-name="P6"/>
        <text:p text:style-name="P6"/>
        <text:p text:style-name="P6"/>
        <text:h text:style-name="P26" text:outline-level="4"><text:soft-page-break/>Example:</text:h>
        <text:p text:style-name="P7"/>
        <text:p text:style-name="P13">lsblk <text:s text:c="3"/>-d -e 11,1</text:p>
        <text:p text:style-name="P12"/>
        <text:p text:style-name="P12">NAME MAJ:MIN RM <text:s text:c="3"/>SIZE RO TYPE MOUNTPOINT</text:p>
        <text:p text:style-name="P12">sdb <text:s text:c="3"/>8:16 <text:s text:c="3"/>1 279.3G <text:s text:c="3"/>0 disk</text:p>
        <text:p text:style-name="P12">sdc <text:s text:c="3"/>8:32 <text:s text:c="3"/>1 279.3G <text:s text:c="3"/>0 disk</text:p>
        <text:p text:style-name="P18">sda <text:s text:c="3"/>8:0 <text:s text:c="3"/>0 <text:s text:c="3"/>4.4T <text:s text:c="3"/>0 disk</text:p>
        <text:p text:style-name="P18"/>
        <text:h text:style-name="P22" text:outline-level="3">Lsblk with option '-f', '-i', output info about filesystem</text:h>
        <text:p text:style-name="P6"><text:s text:c="7"/>-f, --fs<text:line-break/> <text:s text:c="15"/>Output <text:s text:c="3"/>info about filesystems. <text:s text:c="3"/>This option is equivalent to "-o NAME,FSTYPE,LABEL,MOUNTPOINT". <text:s text:c="3"/>The authoritative information about filesystems and raids is provided by the blkid(8) command.<text:line-break/> <text:s text:c="6"/>-i, --ascii<text:line-break/> <text:s text:c="15"/>Use ASCII characters for tree formatting.</text:p>
        <text:h text:style-name="P25" text:outline-level="4"/>
        <text:p text:style-name="P12"/>
        <text:p text:style-name="P13">lsblk -f -i -e 11,1</text:p>
        <text:p text:style-name="P12"/>
        <text:p text:style-name="P14">NAME <text:s text:c="24"/>FSTYPE <text:s text:c="12"/>LABEL UUID <text:s text:c="36"/>MOUNTPOINT</text:p>
        <text:p text:style-name="P14">sda</text:p>
        <text:p text:style-name="P14">|-sda1 <text:s text:c="24"/>ext4 <text:s text:c="9"/>1a76dd6f-233b-4ff1-9b49-b930ef58a740 <text:s text:c="3"/>/boot</text:p>
        <text:p text:style-name="P14">`-sda2 <text:s text:c="24"/>LVM2_member <text:s text:c="12"/>exBAbr-UdPA-ObTp-nMCa-dJ2U-VUrm-4F9iVx</text:p>
        <text:p text:style-name="P14"><text:s text:c="4"/>|-vg_xldesk-lv_root (dm-0) ext4 <text:s text:c="21"/>9026d7cf-d76a-4634-8bd9-84f34d6023f0 <text:s text:c="3"/>/</text:p>
        <text:p text:style-name="P14"><text:s text:c="4"/>|-vg_xldesk-lv_swap (dm-1) swap <text:s text:c="21"/>eda12489-4e0f-4f6b-a403-d427dafaae73 <text:s text:c="3"/>[SWAP]</text:p>
        <text:p text:style-name="P14"><text:s text:c="4"/>`-vg_xldesk-lv_home (dm-2) ext4 <text:s text:c="21"/>87bab36e-c72a-48d1-a12d-4dcfc1736545 <text:s text:c="3"/>/home sdc</text:p>
        <text:p text:style-name="P14">`-sdc1 <text:s text:c="24"/>linux_raid_member <text:s text:c="6"/>a0d44a20-b41d-da0a-e9c5-48a1a3e98bee</text:p>
        <text:p text:style-name="P15"><text:s text:c="4"/>`-md1 <text:s text:c="21"/>ext3 <text:s text:c="21"/>957e1766-4723-420e-b942-a5dafe67c661 <text:s text:c="3"/>/data <text:s text:c="2"/>sdb</text:p>
        <text:p text:style-name="P14">`-sdb1 <text:s text:c="24"/>LVM2_member <text:s text:c="12"/>hTUUoY-i7R9-zAsh-CqCp-5lqp-h1qw-uU0nQV</text:p>
        <text:p text:style-name="P15"><text:s text:c="4"/>`-vg_xldesk-lv_home (dm-2) ext4 <text:s text:c="21"/>87bab36e-c72a-48d1-a12d-4dcfc1736545 <text:s text:c="3"/>/home sdd</text:p>
        <text:p text:style-name="P14">`-sdd1 <text:s text:c="24"/>linux_raid_member <text:s text:c="6"/>a0d44a20-b41d-da0a-e9c5-48a1a3e98bee</text:p>
        <text:p text:style-name="P19"><text:s text:c="4"/>`-md1 <text:s text:c="21"/>ext3 <text:s text:c="21"/>957e1766-4723-420e-b942-a5dafe67c661 <text:s text:c="3"/>/data</text:p>
        <text:h text:style-name="P22" text:outline-level="3">lsblk with option -l, -t</text:h>
        <text:p text:style-name="P6"><text:s text:c="7"/>-l, --list<text:line-break/> <text:s text:c="15"/>Use the list output format.<text:line-break/> <text:s text:c="6"/>-t, --topology<text:line-break/> <text:s text:c="15"/>Output <text:s text:c="3"/>info <text:s text:c="3"/>about <text:s text:c="3"/>block <text:s text:c="3"/>device <text:s text:c="3"/>topology. <text:s text:c="3"/>This <text:s text:c="3"/>option <text:s text:c="3"/>is <text:s text:c="3"/>equivalent <text:s text:c="3"/>to <text:s text:c="3"/>"-o NAME,ALIGNMENT,MIN-IO,OPT-IO,PHY-SEC,LOGSEC,ROTA,SCHED,RQ-SIZE".</text:p>
        <text:p text:style-name="P6"/>
        <text:p text:style-name="P6"/>
        <text:p text:style-name="P6"/>
        <text:p text:style-name="P6"/>
        <text:p text:style-name="P6"/>
        <text:h text:style-name="P25" text:outline-level="4"><text:soft-page-break/>Example:</text:h>
        <text:p text:style-name="P21">lsblk <text:s text:c="3"/>-t -e 11,1</text:p>
        <text:p text:style-name="P16">NAME <text:s text:c="24"/>ALIGNMENT MIN-IO OPT-IO PHY-SEC LOG-SEC ROTA SCHED RQ-SIZE <text:s text:c="3"/>RA</text:p>
        <text:p text:style-name="P16">sda <text:s text:c="33"/>0 <text:s text:c="3"/>512 <text:s text:c="6"/>0 <text:s text:c="6"/>512 <text:s text:c="6"/>512 <text:s text:c="3"/>1 cfq <text:s text:c="6"/>128 <text:s text:c="3"/>128</text:p>
        <text:p text:style-name="P16">├─sda1 <text:s text:c="30"/>0 <text:s text:c="3"/>512 <text:s text:c="6"/>0 <text:s text:c="6"/>512 <text:s text:c="6"/>512 <text:s text:c="3"/>1 cfq <text:s text:c="6"/>128 <text:s text:c="3"/>128</text:p>
        <text:p text:style-name="P16">└─sda2 <text:s text:c="30"/>0 <text:s text:c="3"/>512 <text:s text:c="6"/>0 <text:s text:c="6"/>512 <text:s text:c="6"/>512 <text:s text:c="3"/>1 cfq <text:s text:c="6"/>128 <text:s text:c="3"/>128</text:p>
        <text:p text:style-name="P16"><text:s text:c="4"/>├─vg_xldesk-lv_root (dm-0) <text:s text:c="9"/>0 <text:s text:c="3"/>512 <text:s text:c="6"/>0 <text:s text:c="6"/>512 <text:s text:c="6"/>512 <text:s text:c="3"/>1 <text:s text:c="12"/>128 <text:s text:c="3"/>128</text:p>
        <text:p text:style-name="P16"><text:s text:c="4"/>├─vg_xldesk-lv_swap (dm-1) <text:s text:c="9"/>0 <text:s text:c="3"/>512 <text:s text:c="6"/>0 <text:s text:c="6"/>512 <text:s text:c="6"/>512 <text:s text:c="3"/>1 <text:s text:c="12"/>128 <text:s text:c="3"/>128</text:p>
        <text:p text:style-name="P16"><text:s text:c="4"/>└─vg_xldesk-lv_home (dm-2) <text:s text:c="9"/>0 <text:s text:c="3"/>512 <text:s text:c="6"/>0 <text:s text:c="6"/>512 <text:s text:c="6"/>512 <text:s text:c="3"/>1 <text:s text:c="12"/>128 <text:s text:c="3"/>128</text:p>
        <text:p text:style-name="P16">sdc <text:s text:c="33"/>0 <text:s text:c="3"/>512 <text:s text:c="6"/>0 <text:s text:c="6"/>512 <text:s text:c="6"/>512 <text:s text:c="3"/>1 cfq <text:s text:c="6"/>128 <text:s text:c="3"/>128</text:p>
        <text:p text:style-name="P16">└─sdc1 <text:s text:c="30"/>0 <text:s text:c="3"/>512 <text:s text:c="6"/>0 <text:s text:c="6"/>512 <text:s text:c="6"/>512 <text:s text:c="3"/>1 cfq <text:s text:c="6"/>128 <text:s text:c="3"/>128</text:p>
        <text:p text:style-name="P16"><text:s text:c="4"/>└─md1 <text:s text:c="30"/>0 <text:s text:c="3"/>65536 <text:s text:c="3"/>65536 <text:s text:c="6"/>512 <text:s text:c="6"/>512 <text:s text:c="3"/>1 <text:s text:c="12"/>128 <text:s text:c="3"/>128</text:p>
        <text:p text:style-name="P16">sdb <text:s text:c="33"/>0 <text:s text:c="3"/>512 <text:s text:c="6"/>0 <text:s text:c="6"/>512 <text:s text:c="6"/>512 <text:s text:c="3"/>1 cfq <text:s text:c="6"/>128 <text:s text:c="3"/>128</text:p>
        <text:p text:style-name="P16">└─sdb1 <text:s text:c="30"/>0 <text:s text:c="3"/>512 <text:s text:c="6"/>0 <text:s text:c="6"/>512 <text:s text:c="6"/>512 <text:s text:c="3"/>1 cfq <text:s text:c="6"/>128 <text:s text:c="3"/>128</text:p>
        <text:p text:style-name="P16"><text:s text:c="4"/>└─vg_xldesk-lv_home (dm-2) <text:s text:c="9"/>0 <text:s text:c="3"/>512 <text:s text:c="6"/>0 <text:s text:c="6"/>512 <text:s text:c="6"/>512 <text:s text:c="3"/>1 <text:s text:c="12"/>128 <text:s text:c="3"/>128</text:p>
        <text:p text:style-name="P16">sdd <text:s text:c="33"/>0 <text:s text:c="3"/>512 <text:s text:c="6"/>0 <text:s text:c="6"/>512 <text:s text:c="6"/>512 <text:s text:c="3"/>1 cfq <text:s text:c="6"/>128 <text:s text:c="3"/>128</text:p>
        <text:p text:style-name="P16">└─sdd1 <text:s text:c="30"/>0 <text:s text:c="3"/>512 <text:s text:c="6"/>0 <text:s text:c="6"/>512 <text:s text:c="6"/>512 <text:s text:c="3"/>1 cfq <text:s text:c="6"/>128 <text:s text:c="3"/>128</text:p>
        <text:p text:style-name="P16"><text:s text:c="4"/>└─md1 <text:s text:c="30"/>0 <text:s text:c="3"/>65536 <text:s text:c="3"/>65536 <text:s text:c="6"/>512 <text:s text:c="6"/>512 1 <text:s text:c="12"/>128 <text:s text:c="3"/>128</text:p>
        <text:p text:style-name="P16"/>
        <text:p text:style-name="P16"/>
        <text:p text:style-name="P16"/>
        <text:p text:style-name="P17">lsblk <text:s text:c="3"/>-l -e 11,1</text:p>
        <text:p text:style-name="P16"/>
        <text:p text:style-name="P16">NAME <text:s text:c="21"/>MAJ:MIN RM <text:s text:c="3"/>SIZE RO TYPE <text:s text:c="3"/>MOUNTPOINT</text:p>
        <text:p text:style-name="P16">sda <text:s text:c="24"/>8:0 <text:s text:c="3"/>0 931.5G <text:s text:c="3"/>0 disk</text:p>
        <text:p text:style-name="P16">sda1 <text:s text:c="24"/>8:1 <text:s text:c="3"/>0 <text:s text:c="3"/>500M <text:s text:c="3"/>0 part <text:s text:c="3"/>/boot</text:p>
        <text:p text:style-name="P16">sda2 <text:s text:c="24"/>8:2 <text:s text:c="3"/>0 <text:s text:c="3"/>931G <text:s text:c="3"/>0 part</text:p>
        <text:p text:style-name="P16">vg_xldesk-lv_root (dm-0) 253:0 <text:s text:c="3"/>0 <text:s text:c="3"/>50G <text:s text:c="3"/>0 lvm <text:s text:c="3"/>/</text:p>
        <text:p text:style-name="P16">vg_xldesk-lv_swap (dm-1) 253:1 <text:s text:c="3"/>0 <text:s text:c="3"/>17.7G <text:s text:c="3"/>0 lvm <text:s text:c="3"/>[SWAP]</text:p>
        <text:p text:style-name="P16">vg_xldesk-lv_home (dm-2) 253:2 <text:s text:c="3"/>0 <text:s text:c="3"/>1.8T <text:s text:c="3"/>0 lvm <text:s text:c="3"/>/home</text:p>
        <text:p text:style-name="P16">sdc <text:s text:c="24"/>8:32 <text:s text:c="3"/>0 232.9G <text:s text:c="3"/>0 disk</text:p>
        <text:p text:style-name="P16">sdc1 <text:s text:c="24"/>8:33 <text:s text:c="3"/>0 232.9G <text:s text:c="3"/>0 part</text:p>
        <text:p text:style-name="P16">md1 <text:s text:c="24"/>9:1 <text:s text:c="3"/>0 232.9G <text:s text:c="3"/>0 raid10 /data</text:p>
        <text:p text:style-name="P16">sdb <text:s text:c="24"/>8:16 <text:s text:c="3"/>0 931.5G <text:s text:c="3"/>0 disk</text:p>
        <text:p text:style-name="P16">sdb1 <text:s text:c="24"/>8:17 <text:s text:c="3"/>0 931.5G <text:s text:c="3"/>0 part</text:p>
        <text:p text:style-name="P16">vg_xldesk-lv_home (dm-2) 253:2 <text:s text:c="3"/>0 <text:s text:c="3"/>1.8T <text:s text:c="3"/>0 lvm <text:s text:c="3"/>/home</text:p>
        <text:p text:style-name="P16">sdd <text:s text:c="24"/>8:48 <text:s text:c="3"/>0 232.9G <text:s text:c="3"/>0 disk</text:p>
        <text:p text:style-name="P16">sdd1 <text:s text:c="24"/>8:49 <text:s text:c="3"/>0 232.9G <text:s text:c="3"/>0 part</text:p>
        <text:p text:style-name="P20">md1 <text:s text:c="24"/>9:1 <text:s text:c="3"/>0 232.9G <text:s text:c="3"/>0 raid10 /data</text:p>
        <text:p text:style-name="P20"/>
        <text:p text:style-name="P20"/>
        <text:p text:style-name="P20"/>
        <text:p text:style-name="P20"/>
        <text:p text:style-name="P20"/>
        <text:p text:style-name="P20"/>
        <text:h text:style-name="P22" text:outline-level="3"><text:soft-page-break/>lsblk with option '-o'</text:h>
        <text:p text:style-name="P6">custom your own output format if you want.<text:line-break/> <text:s text:c="6"/>-o, --output list<text:line-break/> <text:s text:c="15"/>Specify which output columns to print. <text:s text:c="3"/>Use --help to get a list of all supported columns.<text:line-break/><text:line-break/>Available columns (for --output):</text:p>
        <text:p text:style-name="P12"><text:s text:c="10"/>NAME <text:s text:c="3"/>device name</text:p>
        <text:p text:style-name="P12"><text:s text:c="7"/>KNAME <text:s text:c="3"/>internal kernel device name</text:p>
        <text:p text:style-name="P12"><text:s text:c="7"/>KNAME <text:s text:c="3"/>internal kernel device name</text:p>
        <text:p text:style-name="P12"><text:s text:c="7"/>MAJ:MIN <text:s text:c="3"/>major:minor device number</text:p>
        <text:p text:style-name="P12"><text:s text:c="7"/>FSTYPE <text:s text:c="3"/>filesystem type</text:p>
        <text:p text:style-name="P12"><text:s text:c="4"/>MOUNTPOINT <text:s text:c="3"/>where the device is mounted</text:p>
        <text:p text:style-name="P12"><text:s text:c="7"/>LABEL <text:s text:c="3"/>filesystem LABEL</text:p>
        <text:p text:style-name="P12"><text:s text:c="10"/>UUID <text:s text:c="3"/>filesystem UUID</text:p>
        <text:p text:style-name="P12"><text:s text:c="10"/>RA <text:s text:c="3"/>read-ahead of the device</text:p>
        <text:p text:style-name="P12"><text:s text:c="10"/>RO <text:s text:c="3"/>read-only device</text:p>
        <text:p text:style-name="P12"><text:s text:c="10"/>RM <text:s text:c="3"/>removable device</text:p>
        <text:p text:style-name="P12"><text:s text:c="7"/>MODEL <text:s text:c="3"/>device identifier</text:p>
        <text:p text:style-name="P12"><text:s text:c="10"/>SIZE <text:s text:c="3"/>size of the device</text:p>
        <text:p text:style-name="P12"><text:s text:c="7"/>STATE <text:s text:c="3"/>state of the device</text:p>
        <text:p text:style-name="P12"><text:s text:c="7"/>OWNER <text:s text:c="3"/>user name</text:p>
        <text:p text:style-name="P12"><text:s text:c="7"/>GROUP <text:s text:c="3"/>group name</text:p>
        <text:p text:style-name="P12"><text:s text:c="10"/>MODE <text:s text:c="3"/>device node permissions</text:p>
        <text:p text:style-name="P12"><text:s text:c="4"/>ALIGNMENT <text:s text:c="3"/>alignment offset</text:p>
        <text:p text:style-name="P12"><text:s text:c="7"/>MIN-IO <text:s text:c="3"/>minimum I/O size</text:p>
        <text:p text:style-name="P12"><text:s text:c="7"/>OPT-IO <text:s text:c="3"/>optimal I/O size</text:p>
        <text:p text:style-name="P12"><text:s text:c="7"/>PHY-SEC <text:s text:c="3"/>physical sector size</text:p>
        <text:p text:style-name="P12"><text:s text:c="7"/>LOG-SEC <text:s text:c="3"/>logical sector size</text:p>
        <text:p text:style-name="P12"><text:s text:c="10"/>ROTA <text:s text:c="3"/>rotational device</text:p>
        <text:p text:style-name="P12"><text:s text:c="7"/>SCHED <text:s text:c="3"/>I/O scheduler name</text:p>
        <text:p text:style-name="P12"><text:s text:c="7"/>RQ-SIZE <text:s text:c="3"/>request queue size</text:p>
        <text:p text:style-name="P12"><text:s text:c="10"/>TYPE <text:s text:c="3"/>device type</text:p>
        <text:p text:style-name="P12"><text:s text:c="4"/>DISC-ALN <text:s text:c="3"/>discard alignment offset</text:p>
        <text:p text:style-name="P12"><text:s text:c="4"/>DISC-GRAN <text:s text:c="3"/>discard granularity</text:p>
        <text:p text:style-name="P12"><text:s text:c="4"/>DISC-MAX <text:s text:c="3"/>discard max bytes</text:p>
        <text:p text:style-name="P18"><text:s text:c="4"/>DISC-ZERO <text:s text:c="3"/>discard zeroes data</text:p>
        <text:p text:style-name="List_20_Heading"><text:span text:style-name="T1"/></text:p>
      </text:section>
      <text:section text:style-name="Sect1" text:name="Section1">
        <text:section text:style-name="Sect1" text:name="aside">
          <text:h text:style-name="P22" text:outline-level="3">See also:</text:h>
          <text:list xml:id="list3880719524" text:style-name="L9">
            <text:list-item>
              <text:p text:style-name="P9"><text:a xlink:type="simple" xlink:href="http://fibrevillage.com/storage/296-fdisk-command-examples" text:style-name="Internet_20_link" text:visited-style-name="Visited_20_Internet_20_Link"><text:span text:style-name="T1">fdisk command examples </text:span></text:a></text:p>
            </text:list-item>
            <text:list-item>
              <text:p text:style-name="P9"><text:a xlink:type="simple" xlink:href="http://fibrevillage.com/storage/517-how-to-list-disk-partition-in-different-ways" text:style-name="Internet_20_link" text:visited-style-name="Visited_20_Internet_20_Link"><text:span text:style-name="T1">How to list disk partition in different ways </text:span></text:a></text:p>
            </text:list-item>
            <text:list-item>
              <text:p text:style-name="P9"><text:a xlink:type="simple" xlink:href="http://fibrevillage.com/storage/211-using-parted-to-create-large-disk-partition-on-linux" text:style-name="Internet_20_link" text:visited-style-name="Visited_20_Internet_20_Link"><text:span text:style-name="T1">Using parted to create large disk partition on Linux </text:span></text:a></text:p>
            </text:list-item>
            <text:list-item>
              <text:p text:style-name="P9"><text:a xlink:type="simple" xlink:href="http://fibrevillage.com/storage/4-blkid-useful-examples" text:style-name="Internet_20_link" text:visited-style-name="Visited_20_Internet_20_Link"><text:span text:style-name="T1">blkid useful examples </text:span></text:a></text:p>
            </text:list-item>
            <text:list-item>
              <text:p text:style-name="P9"><text:a xlink:type="simple" xlink:href="http://fibrevillage.com/storage/51-linux-lsscsi-list-scsi-devices-or-hosts-and-their-attributes" text:style-name="Internet_20_link" text:visited-style-name="Visited_20_Internet_20_Link"><text:span text:style-name="T1">Linux lsscsi - list SCSI devices (or hosts) and their attributes </text:span></text:a></text:p>
            </text:list-item>
            <text:list-item>
              <text:p text:style-name="P9"><text:a xlink:type="simple" xlink:href="http://fibrevillage.com/storage/60-sysfs-fibre-channel-tools-updated-for-rhel6" text:style-name="Internet_20_link" text:visited-style-name="Visited_20_Internet_20_Link"><text:span text:style-name="T1">Sysfs Fibre Channel Tools(updated for RHEL6) </text:span></text:a></text:p>
            </text:list-item>
            <text:list-item>
              <text:p text:style-name="P9"><text:a xlink:type="simple" xlink:href="http://fibrevillage.com/storage/8-check-and-list-luns-attached-to-hba-in-rhel6" text:style-name="Internet_20_link" text:visited-style-name="Visited_20_Internet_20_Link"><text:span text:style-name="T1">Check and list luns attached to HBA in RHEL6 </text:span></text:a></text:p>
            </text:list-item>
            <text:list-item>
              <text:p text:style-name="P9"><text:a xlink:type="simple" xlink:href="http://fibrevillage.com/storage/294-copy-disk-partition-to-another-disk" text:style-name="Internet_20_link" text:visited-style-name="Visited_20_Internet_20_Link"><text:span text:style-name="T1">Copy disk partition to another disk </text:span></text:a></text:p>
            </text:list-item>
            <text:list-item>
              <text:p text:style-name="P9"><text:a xlink:type="simple" xlink:href="http://fibrevillage.com/storage/224-partitioning-disk-with-fdisk" text:style-name="Internet_20_link" text:visited-style-name="Visited_20_Internet_20_Link"><text:span text:style-name="T1">Partitioning disk with fdisk </text:span></text:a></text:p>
            </text:list-item>
            <text:list-item>
              <text:p text:style-name="P9"><text:a xlink:type="simple" xlink:href="http://fibrevillage.com/storage/2-bad-blocks-how-to" text:style-name="Internet_20_link" text:visited-style-name="Visited_20_Internet_20_Link"><text:span text:style-name="T1">Bad blocks how to </text:span></text:a></text:p>
            </text:list-item>
            <text:list-item>
              <text:p text:style-name="P9"><text:a xlink:type="simple" xlink:href="http://fibrevillage.com/storage/58-solaris-disk-size" text:style-name="Internet_20_link" text:visited-style-name="Visited_20_Internet_20_Link"><text:span text:style-name="T1">How to get disk size on Solaris </text:span></text:a></text:p>
            </text:list-item>
            <text:list-item>
              <text:p text:style-name="P9"><text:a xlink:type="simple" xlink:href="http://fibrevillage.com/sysadmin/75-lspci-useful-examples" text:style-name="Internet_20_link" text:visited-style-name="Visited_20_Internet_20_Link"><text:span text:style-name="T1">lspci useful examples </text:span></text:a></text:p>
            </text:list-item>
            <text:list-item>
              <text:p text:style-name="P9"><text:a xlink:type="simple" xlink:href="http://fibrevillage.com/storage/295-a-disk-replacement-example-for-linux-software-array" text:style-name="Internet_20_link" text:visited-style-name="Visited_20_Internet_20_Link"><text:span text:style-name="T1">A disk replacement example for Linux software array </text:span></text:a></text:p>
            </text:list-item>
            <text:list-item>
              <text:p text:style-name="P9"><text:a xlink:type="simple" xlink:href="http://fibrevillage.com/storage/291-blockdev-command-examples" text:style-name="Internet_20_link" text:visited-style-name="Visited_20_Internet_20_Link"><text:span text:style-name="T1">blockdev command examples </text:span></text:a></text:p>
            </text:list-item>
            <text:list-item>
              <text:p text:style-name="P9"><text:soft-page-break/><text:a xlink:type="simple" xlink:href="http://fibrevillage.com/storage/250-create-filesystem-on-filesystem-partition-existing-disk" text:style-name="Internet_20_link" text:visited-style-name="Visited_20_Internet_20_Link"><text:span text:style-name="T1">Create filesystem on filesystem/partition existing disk </text:span></text:a></text:p>
            </text:list-item>
            <text:list-item>
              <text:p text:style-name="P9"><text:a xlink:type="simple" xlink:href="http://fibrevillage.com/storage/279-hot-add-remove-rescan-of-scsi-devices-on-linux" text:style-name="Internet_20_link" text:visited-style-name="Visited_20_Internet_20_Link"><text:span text:style-name="T1">Hot add, remove, rescan of SCSI devices on Linux </text:span></text:a></text:p>
            </text:list-item>
            <text:list-item>
              <text:p text:style-name="P9"><text:a xlink:type="simple" xlink:href="http://fibrevillage.com/storage/570-how-to-add-or-remove-a-path-to-a-storage-device" text:style-name="Internet_20_link" text:visited-style-name="Visited_20_Internet_20_Link"><text:span text:style-name="T1">How to add or remove a path to a Storage Device </text:span></text:a></text:p>
            </text:list-item>
            <text:list-item>
              <text:p text:style-name="P9"><text:a xlink:type="simple" xlink:href="http://fibrevillage.com/storage/575-how-to-change-read-write-state-of-an-online-logical-unit" text:style-name="Internet_20_link" text:visited-style-name="Visited_20_Internet_20_Link"><text:span text:style-name="T1">How to change Read/Write State of an Online Logical Unit </text:span></text:a></text:p>
            </text:list-item>
            <text:list-item>
              <text:p text:style-name="P9"><text:a xlink:type="simple" xlink:href="http://fibrevillage.com/storage/566-how-to-control-scsi-command-timer-and-device-status" text:style-name="Internet_20_link" text:visited-style-name="Visited_20_Internet_20_Link"><text:span text:style-name="T1">How to control SCSI command timer and Device status </text:span></text:a></text:p>
            </text:list-item>
            <text:list-item>
              <text:p text:style-name="P3"><text:a xlink:type="simple" xlink:href="http://fibrevillage.com/sysadmin/532-linux-cpu-system-topology-smp-and-numa" text:style-name="Internet_20_link" text:visited-style-name="Visited_20_Internet_20_Link"><text:span text:style-name="T1">Linux CPU system topology, SMP and NUMA </text:span></text:a></text:p>
            </text:list-item>
          </text:list>
          <text:h text:style-name="P22" text:outline-level="3">New posts</text:h>
          <text:list xml:id="list3406022673" text:style-name="L10">
            <text:list-item>
              <text:p text:style-name="P10"><text:a xlink:type="simple" xlink:href="http://fibrevillage.com/storage/721-what-s-lto-and-it-s-road-map" text:style-name="Internet_20_link" text:visited-style-name="Visited_20_Internet_20_Link"><text:span text:style-name="T1">what's LTO and it's road map </text:span></text:a></text:p>
            </text:list-item>
            <text:list-item>
              <text:p text:style-name="P10"><text:a xlink:type="simple" xlink:href="http://fibrevillage.com/storage/720-lto8-capacity" text:style-name="Internet_20_link" text:visited-style-name="Visited_20_Internet_20_Link"><text:span text:style-name="T1">LTO8 capacity </text:span></text:a></text:p>
            </text:list-item>
            <text:list-item>
              <text:p text:style-name="P10"><text:a xlink:type="simple" xlink:href="http://fibrevillage.com/storage/719-lto8-features-and-benefit-glance" text:style-name="Internet_20_link" text:visited-style-name="Visited_20_Internet_20_Link"><text:span text:style-name="T1">LTO8 features and benefit glance </text:span></text:a></text:p>
            </text:list-item>
            <text:list-item>
              <text:p text:style-name="P10"><text:a xlink:type="simple" xlink:href="http://fibrevillage.com/storage/718-lto-generation-7-initialized-lto-8-type-m-media" text:style-name="Internet_20_link" text:visited-style-name="Visited_20_Internet_20_Link"><text:span text:style-name="T1">LTO generation 7 initialized LTO-8 Type M media </text:span></text:a></text:p>
            </text:list-item>
            <text:list-item>
              <text:p text:style-name="P4"><text:a xlink:type="simple" xlink:href="http://fibrevillage.com/storage/717-storcli-logging-commands-examplles" text:style-name="Internet_20_link" text:visited-style-name="Visited_20_Internet_20_Link"><text:span text:style-name="T1">Storcli Logging Commands examplles </text:span></text:a></text:p>
            </text:list-item>
          </text:list>
          <text:h text:style-name="P22" text:outline-level="3">Most liked:</text:h>
          <text:list xml:id="list4258135405" text:style-name="L11">
            <text:list-item>
              <text:p text:style-name="P11"><text:a xlink:type="simple" xlink:href="http://fibrevillage.com/sysadmin/186-how-to-setup-ssh-tunnel-ssh-forwarding" text:style-name="Internet_20_link" text:visited-style-name="Visited_20_Internet_20_Link"><text:span text:style-name="T1">How to setup ssh tunnel ( ssh forwarding)</text:span></text:a><text:span text:style-name="T1"> </text:span></text:p>
            </text:list-item>
            <text:list-item>
              <text:p text:style-name="P11"><text:a xlink:type="simple" xlink:href="http://fibrevillage.com/scripting/260-cvs-mostly-used-command-examples" text:style-name="Internet_20_link" text:visited-style-name="Visited_20_Internet_20_Link"><text:span text:style-name="T1">CVS mostly used command examples</text:span></text:a><text:span text:style-name="T1"> </text:span></text:p>
            </text:list-item>
            <text:list-item>
              <text:p text:style-name="P11"><text:a xlink:type="simple" xlink:href="http://fibrevillage.com/sysadmin/172-how-to-keep-idle-ssh-connection-alive" text:style-name="Internet_20_link" text:visited-style-name="Visited_20_Internet_20_Link"><text:span text:style-name="T1">How to keep idle ssh connection alive</text:span></text:a><text:span text:style-name="T1"> </text:span></text:p>
            </text:list-item>
            <text:list-item>
              <text:p text:style-name="P11"><text:a xlink:type="simple" xlink:href="http://fibrevillage.com/sysadmin/149-rexec-configuration-on-linux" text:style-name="Internet_20_link" text:visited-style-name="Visited_20_Internet_20_Link"><text:span text:style-name="T1">rexec configuration on linux</text:span></text:a><text:span text:style-name="T1"> </text:span></text:p>
            </text:list-item>
            <text:list-item>
              <text:p text:style-name="P11"><text:a xlink:type="simple" xlink:href="http://fibrevillage.com/sysadmin/148-rlogin-configuration-on-linux" text:style-name="Internet_20_link" text:visited-style-name="Visited_20_Internet_20_Link"><text:span text:style-name="T1">Rlogin configuration on linux </text:span></text:a></text:p>
            </text:list-item>
            <text:list-item>
              <text:p text:style-name="P11"><text:a xlink:type="simple" xlink:href="http://fibrevillage.com/sysadmin/85-rsync-server-setup-on-rhel" text:style-name="Internet_20_link" text:visited-style-name="Visited_20_Internet_20_Link"><text:span text:style-name="T1">rsync server setup on RHEL </text:span></text:a></text:p>
            </text:list-item>
            <text:list-item>
              <text:p text:style-name="P11"><text:a xlink:type="simple" xlink:href="http://fibrevillage.com/sysadmin/115-rsh-configuration-on-linux" text:style-name="Internet_20_link" text:visited-style-name="Visited_20_Internet_20_Link"><text:span text:style-name="T1">Rsh configuration on linux</text:span></text:a><text:span text:style-name="T1"> </text:span></text:p>
            </text:list-item>
            <text:list-item>
              <text:p text:style-name="P11"><text:a xlink:type="simple" xlink:href="http://fibrevillage.com/sysadmin/163-how-to-setup-ssh-login-without-password" text:style-name="Internet_20_link" text:visited-style-name="Visited_20_Internet_20_Link"><text:span text:style-name="T1">How to setup ssh login without password</text:span></text:a><text:span text:style-name="T1"> </text:span></text:p>
            </text:list-item>
            <text:list-item>
              <text:p text:style-name="P11"><text:a xlink:type="simple" xlink:href="http://fibrevillage.com/sysadmin/609-how-to-make-ssh-server-more-securier" text:style-name="Internet_20_link" text:visited-style-name="Visited_20_Internet_20_Link"><text:span text:style-name="T1">How to make ssh server more securier</text:span></text:a><text:span text:style-name="T1"> </text:span></text:p>
            </text:list-item>
            <text:list-item>
              <text:p text:style-name="P11"><text:a xlink:type="simple" xlink:href="http://fibrevillage.com/scripting/261-cvs-acceptable-date-formats" text:style-name="Internet_20_link" text:visited-style-name="Visited_20_Internet_20_Link"><text:span text:style-name="T1">CVS Acceptable Date Formats</text:span></text:a><text:span text:style-name="T1"> </text:span></text:p>
            </text:list-item>
            <text:list-item>
              <text:p text:style-name="P11"><text:a xlink:type="simple" xlink:href="http://fibrevillage.com/storage/9-check-hba-card-and-its-driver-s-info-in-linux-rhel6" text:style-name="Internet_20_link" text:visited-style-name="Visited_20_Internet_20_Link"><text:span text:style-name="T1">Check HBA card and its driver's info on linux(RHEL6)</text:span></text:a><text:span text:style-name="T1"> </text:span></text:p>
            </text:list-item>
            <text:list-item>
              <text:p text:style-name="P11"><text:a xlink:type="simple" xlink:href="http://fibrevillage.com/sysadmin/495-linux-sysfs-filesystem" text:style-name="Internet_20_link" text:visited-style-name="Visited_20_Internet_20_Link"><text:span text:style-name="T1">Linux sysfs Filesystem</text:span></text:a><text:span text:style-name="T1"> </text:span></text:p>
            </text:list-item>
            <text:list-item>
              <text:p text:style-name="P11"><text:a xlink:type="simple" xlink:href="http://fibrevillage.com/sysadmin/496-proc-filesystem-on-linux" text:style-name="Internet_20_link" text:visited-style-name="Visited_20_Internet_20_Link"><text:span text:style-name="T1">/proc filesystem on Linux</text:span></text:a><text:span text:style-name="T1"> </text:span></text:p>
            </text:list-item>
            <text:list-item>
              <text:p text:style-name="P11"><text:a xlink:type="simple" xlink:href="http://fibrevillage.com/scripting/259-cvs-command-reference" text:style-name="Internet_20_link" text:visited-style-name="Visited_20_Internet_20_Link"><text:span text:style-name="T1">CVS command reference</text:span></text:a><text:span text:style-name="T1"> </text:span></text:p>
            </text:list-item>
            <text:list-item>
              <text:p text:style-name="P11"><text:a xlink:type="simple" xlink:href="http://fibrevillage.com/sysadmin/225-how-to-create-check-and-delete-ipc-share-memory-semaphare-and-message-queue-on-linux" text:style-name="Internet_20_link" text:visited-style-name="Visited_20_Internet_20_Link"><text:span text:style-name="T1">How to create, check and delete IPC share memory, semaphare and message queue on linux</text:span></text:a><text:span text:style-name="T1"> </text:span></text:p>
            </text:list-item>
            <text:list-item>
              <text:p text:style-name="P11"><text:a xlink:type="simple" xlink:href="http://fibrevillage.com/scripting/230-perl-shareable-memory" text:style-name="Internet_20_link" text:visited-style-name="Visited_20_Internet_20_Link"><text:span text:style-name="T1">Perl shareable memory</text:span></text:a><text:span text:style-name="T1"> </text:span></text:p>
            </text:list-item>
            <text:list-item>
              <text:p text:style-name="P11"><text:a xlink:type="simple" xlink:href="http://fibrevillage.com/scripting/309-perl-shareable-memory-examples" text:style-name="Internet_20_link" text:visited-style-name="Visited_20_Internet_20_Link"><text:span text:style-name="T1">Perl shareable memory examples</text:span></text:a><text:span text:style-name="T1"> </text:span></text:p>
            </text:list-item>
            <text:list-item>
              <text:p text:style-name="P11"><text:a xlink:type="simple" xlink:href="http://fibrevillage.com/storage/51-linux-lsscsi-list-scsi-devices-or-hosts-and-their-attributes" text:style-name="Internet_20_link" text:visited-style-name="Visited_20_Internet_20_Link"><text:span text:style-name="T1">Linux lsscsi - list SCSI devices (or hosts) and their attributes </text:span></text:a></text:p>
            </text:list-item>
            <text:list-item>
              <text:p text:style-name="P11"><text:a xlink:type="simple" xlink:href="http://fibrevillage.com/sysadmin/16-centos-rhel-sl-configure-a-ntp-client-and-server" text:style-name="Internet_20_link" text:visited-style-name="Visited_20_Internet_20_Link"><text:span text:style-name="T1">NTP client configuration on RHEL6/CENTOS6/SL6 </text:span></text:a></text:p>
            </text:list-item>
            <text:list-item>
              <text:p text:style-name="P11"><text:a xlink:type="simple" xlink:href="http://fibrevillage.com/sysadmin/196-linux-iptables-brief-concepts-and-configuration" text:style-name="Internet_20_link" text:visited-style-name="Visited_20_Internet_20_Link"><text:span text:style-name="T1">Linux iptables brief concepts and configuration</text:span></text:a><text:span text:style-name="T1"> </text:span></text:p>
            </text:list-item>
            <text:list-item>
              <text:p text:style-name="P11"><text:a xlink:type="simple" xlink:href="http://fibrevillage.com/sysadmin/321-pacemaker-and-pcs-on-linux-example-managing-cluster-resource" text:style-name="Internet_20_link" text:visited-style-name="Visited_20_Internet_20_Link"><text:span text:style-name="T1">Pacemaker and pcs on Linux example, managing cluster resource</text:span></text:a><text:span text:style-name="T1"> </text:span></text:p>
            </text:list-item>
            <text:list-item>
              <text:p text:style-name="P11"><text:a xlink:type="simple" xlink:href="http://fibrevillage.com/sysadmin/14-acl-on-linux-posix-access-control-list-on-linux" text:style-name="Internet_20_link" text:visited-style-name="Visited_20_Internet_20_Link"><text:span text:style-name="T1">ACL on Linux -- POSIX Access control list on linux</text:span></text:a><text:span text:style-name="T1"> </text:span></text:p>
            </text:list-item>
            <text:list-item>
              <text:p text:style-name="P11"><text:a xlink:type="simple" xlink:href="http://fibrevillage.com/sysadmin/75-lspci-useful-examples" text:style-name="Internet_20_link" text:visited-style-name="Visited_20_Internet_20_Link"><text:span text:style-name="T1">lspci useful examples </text:span></text:a></text:p>
            </text:list-item>
            <text:list-item>
              <text:p text:style-name="P11"><text:a xlink:type="simple" xlink:href="http://fibrevillage.com/sysadmin/118-config-ntp-server-on-rhel-centos-sl6" text:style-name="Internet_20_link" text:visited-style-name="Visited_20_Internet_20_Link"><text:span text:style-name="T1">Config NTP Server on RHEL/CENTOS/SL6</text:span></text:a><text:span text:style-name="T1"> </text:span></text:p>
            </text:list-item>
            <text:list-item>
              <text:p text:style-name="P11"><text:a xlink:type="simple" xlink:href="http://fibrevillage.com/sysadmin/87-scsi-id-examples-in-rhel6" text:style-name="Internet_20_link" text:visited-style-name="Visited_20_Internet_20_Link"><text:span text:style-name="T1">scsi_id examples on RHEL6 </text:span></text:a></text:p>
            </text:list-item>
            <text:list-item>
              <text:p text:style-name="P11"><text:a xlink:type="simple" xlink:href="http://fibrevillage.com/sysadmin/491-scsi-id-examples-on-rhel7" text:style-name="Internet_20_link" text:visited-style-name="Visited_20_Internet_20_Link"><text:span text:style-name="T1">scsi_id examples on RHEL7</text:span></text:a><text:span text:style-name="T1"> </text:span></text:p>
            </text:list-item>
            <text:list-item>
              <text:p text:style-name="P11"><text:a xlink:type="simple" xlink:href="http://fibrevillage.com/scripting/114-store-urls-into-database-for-later-search" text:style-name="Internet_20_link" text:visited-style-name="Visited_20_Internet_20_Link"><text:span text:style-name="T1">Store urls into database for later search </text:span></text:a></text:p>
            </text:list-item>
            <text:list-item>
              <text:p text:style-name="P11"><text:a xlink:type="simple" xlink:href="http://fibrevillage.com/storage/145-megacli-useful-commands-with-examples" text:style-name="Internet_20_link" text:visited-style-name="Visited_20_Internet_20_Link"><text:span text:style-name="T1">MegaCli useful commands with examples</text:span></text:a><text:span text:style-name="T1"> </text:span></text:p>
            </text:list-item>
            <text:list-item>
              <text:p text:style-name="P11"><text:a xlink:type="simple" xlink:href="http://fibrevillage.com/scripting/25-get-inode-number-of-a-given-file" text:style-name="Internet_20_link" text:visited-style-name="Visited_20_Internet_20_Link"><text:span text:style-name="T1">Get inode number of a given file </text:span></text:a></text:p>
            </text:list-item>
            <text:list-item>
              <text:p text:style-name="P5"><text:a xlink:type="simple" xlink:href="http://fibrevillage.com/storage/3-arcconf-command-examples-adaptec-array-controller" text:style-name="Internet_20_link" text:visited-style-name="Visited_20_Internet_20_Link"><text:span text:style-name="T1">Arcconf command examples ( Adaptec ARRAY Controller )</text:span></text:a><text:span text:style-name="T1"> </text:span>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1:02:46.651292667</meta:creation-date>
    <dc:date>2020-05-11T12:54:18.091219541</dc:date>
    <meta:editing-duration>PT30M1S</meta:editing-duration>
    <meta:editing-cycles>15</meta:editing-cycles>
    <meta:generator>LibreOffice/6.0.7.3$Linux_X86_64 LibreOffice_project/00m0$Build-3</meta:generator>
    <meta:document-statistic meta:table-count="0" meta:image-count="0" meta:object-count="0" meta:page-count="6" meta:paragraph-count="201" meta:word-count="1497" meta:character-count="12251" meta:non-whitespace-character-count="7345"/>
  </office:meta>
</office:document-meta>
</file>